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Manifest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number-columns-repeated="16358" table:default-cell-style-name="ce1"/>
        <table:table-row table:style-name="ro1">
          <table:table-cell office:value-type="string" table:number-columns-spanned="7" table:number-rows-spanned="1" table:style-name="ce4">
            <text:p>Relatório de Manifestações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6">
            <text:p>Manifestação</text:p>
          </table:table-cell>
          <table:covered-table-cell table:number-columns-repeated="15"/>
          <table:table-cell office:value-type="string" table:number-columns-spanned="7" table:number-rows-spanned="1" table:style-name="ce6">
            <text:p>Resposta</text:p>
          </table:table-cell>
          <table:covered-table-cell table:number-columns-repeated="6"/>
          <table:table-cell office:value-type="string" table:style-name="ce2">
            <text:p/>
          </table:table-cell>
          <table:table-cell table:number-columns-repeated="16360"/>
        </table:table-row>
        <table:table-row table:style-name="ro4">
          <table:table-cell office:value-type="string" table:style-name="ce2">
            <text:p>Situação</text:p>
          </table:table-cell>
          <table:table-cell office:value-type="string" table:style-name="ce2">
            <text:p>NUP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Registrado Por</text:p>
          </table:table-cell>
          <table:table-cell office:value-type="string" table:style-name="ce2">
            <text:p>Possui Denúncia de Descumprim.</text:p>
          </table:table-cell>
          <table:table-cell office:value-type="string" table:style-name="ce2">
            <text:p>Assunto</text:p>
          </table:table-cell>
          <table:table-cell office:value-type="string" table:number-columns-spanned="2" table:number-rows-spanned="1" table:style-name="ce6">
            <text:p>Canal de Entrada</text:p>
          </table:table-cell>
          <table:covered-table-cell/>
          <table:table-cell office:value-type="string" table:style-name="ce2">
            <text:p>Data de Abertura</text:p>
          </table:table-cell>
          <table:table-cell office:value-type="string" table:style-name="ce2">
            <text:p>Prazo de Resposta</text:p>
          </table:table-cell>
          <table:table-cell office:value-type="string" table:style-name="ce2">
            <text:p>Esfera</text:p>
          </table:table-cell>
          <table:table-cell office:value-type="string" table:style-name="ce2">
            <text:p>Órgão Destinatário</text:p>
          </table:table-cell>
          <table:table-cell office:value-type="string" table:style-name="ce2">
            <text:p>Órgão de Interesse</text:p>
          </table:table-cell>
          <table:table-cell office:value-type="string" table:style-name="ce2">
            <text:p>Uf do Local do Fato</text:p>
          </table:table-cell>
          <table:table-cell office:value-type="string" table:style-name="ce2">
            <text:p>Município do Local do Fato</text:p>
          </table:table-cell>
          <table:table-cell office:value-type="string" table:style-name="ce2">
            <text:p>Modo de Resposta</text:p>
          </table:table-cell>
          <table:table-cell office:value-type="string" table:style-name="ce2">
            <text:p>Data da 1ª Resp.</text:p>
            <text:p>Interm.</text:p>
          </table:table-cell>
          <table:table-cell office:value-type="string" table:style-name="ce2">
            <text:p>Data Primeiro Pedido Complement.</text:p>
          </table:table-cell>
          <table:table-cell office:value-type="string" table:style-name="ce2">
            <text:p>Data Pedido Consent.</text:p>
          </table:table-cell>
          <table:table-cell office:value-type="string" table:style-name="ce2">
            <text:p>Situação Pedido Consent.</text:p>
          </table:table-cell>
          <table:table-cell office:value-type="string" table:style-name="ce2">
            <text:p>Responsável pela Análise</text:p>
            <text:p/>
          </table:table-cell>
          <table:table-cell office:value-type="string" table:style-name="ce2">
            <text:p>Data<text:s/></text:p>
            <text:p>Resp. Concl.</text:p>
          </table:table-cell>
          <table:table-cell office:value-type="string" table:style-name="ce2">
            <text:p>Responsável Resp. Concl.</text:p>
          </table:table-cell>
          <table:table-cell office:value-type="string" table:style-name="ce2">
            <text:p>Campos Adicionais</text:p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47520195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1/2019</text:p>
          </table:table-cell>
          <table:table-cell office:value-type="string" table:style-name="ce3">
            <text:p>07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076220196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1/2019</text:p>
          </table:table-cell>
          <table:table-cell office:value-type="string" table:style-name="ce3">
            <text:p>11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 Fun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1192201928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1/2019</text:p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1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197320191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 Bás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3957201964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1/2019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5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426120195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4730201936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2/2019</text:p>
          </table:table-cell>
          <table:table-cell office:value-type="string" table:style-name="ce3">
            <text:p>08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494820199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curs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2/2019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4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508220193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2/2019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597420193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Trabalh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654720197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2222019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Fiscalização do Estad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101500029320194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25220191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2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64320193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Matrícul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785920190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815620199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2/2019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9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852520194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852620199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11720191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2/2019</text:p>
          </table:table-cell>
          <table:table-cell office:value-type="string" table:style-name="ce3">
            <text:p>29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CAPES – Coordenação de Aperfeiçoamento de Pessoal de Nível Superior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Ouro Fin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184201920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2/2019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CAPES – Coordenação de Aperfeiçoamento de Pessoal de Nível Superior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Ouro Fin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1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0976420191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uxíl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3/2019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CNPQ – Conselho Nacional de Desenvolvimento Científico e Tecnológic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Ouro Fin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101500036620190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enefíci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5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46220199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Crim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3/2019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53920192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5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1000100004920192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istência Judiciá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3/2019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8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090820198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140020190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3/2019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PR</text:p>
          </table:table-cell>
          <table:table-cell office:value-type="string" table:style-name="ce3">
            <text:p>Ponta Grossa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240720193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3/2019</text:p>
          </table:table-cell>
          <table:table-cell office:value-type="string" table:style-name="ce3">
            <text:p>18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3920195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6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120190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220194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420193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520198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720197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46920196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>24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50220195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urso Técn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3/2019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EC – Ministério da Educação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5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8912019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89220196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>25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8932019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89420195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>25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3950201951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082201926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3/2019</text:p>
          </table:table-cell>
          <table:table-cell office:value-type="string" table:style-name="ce3">
            <text:p>26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38620199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Crim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3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3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66820199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467420194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3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2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5279201982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Crim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4/2019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3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1015000561201921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teção e Benefícios ao Trabalhad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4/2019</text:p>
          </table:table-cell>
          <table:table-cell office:value-type="string" table:style-name="ce3">
            <text:p>23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badia dos Dourado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23/04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6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04220195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898820191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4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9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1924520196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4/2019</text:p>
          </table:table-cell>
          <table:table-cell office:value-type="string" table:style-name="ce3">
            <text:p>23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04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0249201998</text:p>
          </table:table-cell>
          <table:table-cell office:value-type="string" table:style-name="ce3">
            <text:p>Sugest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gropecuá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4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Alterosa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3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0469201911</text:p>
          </table:table-cell>
          <table:table-cell office:value-type="string" table:style-name="ce3">
            <text:p>Sugest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4/2019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Ouro Fin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3661201960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5/2019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Carmo de Min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03120194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5/2019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095201948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5/2019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3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215201915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5/2019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627420198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5/2019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30/05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792320196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MG – Instituto Federal de Educação, Ciência e Tecnologia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36020192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19</text:p>
          </table:table-cell>
          <table:table-cell office:value-type="string" table:style-name="ce3">
            <text:p>08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57420190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Barbacena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832201947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lações de Trabalh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6/2019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2889920198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6/2019</text:p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4800300135820197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NB – Indústrias Nucleares do Brasil S.A.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Rio de Janeir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070320191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6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0760620191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0761320191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lanejamento e Gest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8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119220195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6/2019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Três Coraçõe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3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0010600777920192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Luiz Flávio Reis Ferna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167020192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6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2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178201976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7/2019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8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34820191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7/2019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1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377201984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7/2019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1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2734201912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Bols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7/2019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São Sebastião do Paraís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3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58120191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0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61620191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07/2019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12/07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2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395820193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7/2019</text:p>
          </table:table-cell>
          <table:table-cell office:value-type="string" table:style-name="ce3">
            <text:p>1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2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4106201963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7/2019</text:p>
          </table:table-cell>
          <table:table-cell office:value-type="string" table:style-name="ce3">
            <text:p>14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office:value-type="string" table:style-name="ce3">
            <text:p>16/07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4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26620192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9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42820192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9</text:p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43120194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580920191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duta Doce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5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640420199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nduta Doce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0/07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665720196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7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688820197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2/08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726920190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7/08/2019</text:p>
          </table:table-cell>
          <table:table-cell office:value-type="string" table:style-name="ce3">
            <text:p>Pró-Reitoria de Ensi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782520193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8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334201920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8/2019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Gabriel Maduro Marcondes Pereira - Diretoria DT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39320190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Crim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Diretor do Campus Poços de Caldas - Thiago Caproni Tavar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3948220194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Diretor do Campus Poços de Caldas - Thiago Caproni Tavar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083220191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09820191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istência à Criança e ao Adolesce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08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Carlos Henrique Rodrigues Reinat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1612019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Campos Gerai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1440201973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09/2019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SP</text:p>
          </table:table-cell>
          <table:table-cell office:value-type="string" table:style-name="ce3">
            <text:p>Adamantina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Luis Adriano Batist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273720195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Giovane José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34920199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Alfen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17/09/2019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8/10/2019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830201988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9/201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3835201919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9/201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35920194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474320194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Três Pont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555520193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9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03/10/2019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Ilton Pe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601220193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0/2019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Abadia dos Dourado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03/10/2019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654920190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732220197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732720190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lanejamento e Gest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733320195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733720193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740820190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02220192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02320197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02520196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265201962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10/2019</text:p>
          </table:table-cell>
          <table:table-cell office:value-type="string" table:style-name="ce3">
            <text:p>20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28220190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303201987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10/2019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31520191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52920198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/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62720191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85220195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86120194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4988120191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orrup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4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09820190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47920198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48820197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65720197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Normas e Fiscaliz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075920199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1/10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28720199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49320190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60020199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82820198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1949201924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08/11/2019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219520192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2764201937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1/2019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287820198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Serviços e Sistema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3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11120197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mpreg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1/2019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46020199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Guaxupé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46120193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Guaxupé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52020197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vidori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1/2019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3784201925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4234201923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Infraestrutura e Fo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4453201911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470620194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4839201914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núncia de irregularidades de servidore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5006201971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11/2019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Serro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Ilton Zacarias Pereira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531020191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11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6249201926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629620197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ssédio moral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6620201950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Recursos Human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6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6917201915</text:p>
          </table:table-cell>
          <table:table-cell office:value-type="string" table:style-name="ce3">
            <text:p>Solicit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Certificado ou Diplom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2/2019</text:p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São João del Rei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7199201902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9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0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7557201979</text:p>
          </table:table-cell>
          <table:table-cell office:value-type="string" table:style-name="ce3">
            <text:p>Denúncia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uso Alegre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>11/12/2019</text:p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11/01/2020</text:p>
          </table:table-cell>
          <table:table-cell table:style-name="ce3"/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7962201997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Administr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uzambinho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3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239201925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gente Públic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2/2019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oços de Calda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284201980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Atendiment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2/2019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Machado</text:p>
          </table:table-cell>
          <table:table-cell office:value-type="string" table:style-name="ce3">
            <text:p>Pelo sistema (com avisos por email)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7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286201979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Pamela Hélia de Oliveira</text:p>
          </table:table-cell>
          <table:table-cell office:value-type="string" table:style-name="ce3">
            <text:p>09/01/2020</text:p>
          </table:table-cell>
          <table:table-cell office:value-type="string" table:style-name="ce3">
            <text:p>Diretor do campus Inconfident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483201998</text:p>
          </table:table-cell>
          <table:table-cell office:value-type="string" table:style-name="ce3">
            <text:p>Comunicação</text:p>
          </table:table-cell>
          <table:table-cell office:value-type="string" table:style-name="ce3">
            <text:p>Anônim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Universidades e Institutos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2/2019</text:p>
          </table:table-cell>
          <table:table-cell office:value-type="string" table:style-name="ce3">
            <text:p/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Inconfidentes</text:p>
          </table:table-cell>
          <table:table-cell office:value-type="string" table:style-name="ce3">
            <text:p>Não Informado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546058737201978</text:p>
          </table:table-cell>
          <table:table-cell office:value-type="string" table:style-name="ce3">
            <text:p>Recla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Processo Seletiv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2/2019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>MG</text:p>
          </table:table-cell>
          <table:table-cell office:value-type="string" table:style-name="ce3">
            <text:p>Passos</text:p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Ouvidoria do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74520193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1/2019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3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86120195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1/2019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1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086420199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1/2019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71320195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1/2019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93320198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1/2019</text:p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199520199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01/2019</text:p>
          </table:table-cell>
          <table:table-cell office:value-type="string" table:style-name="ce3">
            <text:p>19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0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17020199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2/2019</text:p>
          </table:table-cell>
          <table:table-cell office:value-type="string" table:style-name="ce3">
            <text:p>25/0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2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29172019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Básica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02/2019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2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1432019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2/2019</text:p>
          </table:table-cell>
          <table:table-cell office:value-type="string" table:style-name="ce3">
            <text:p>07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02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50920197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02/2019</text:p>
          </table:table-cell>
          <table:table-cell office:value-type="string" table:style-name="ce3">
            <text:p>11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2/2019</text:p>
          </table:table-cell>
          <table:table-cell office:value-type="string" table:style-name="ce3">
            <text:p>Eufrásia de Souza Mel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381220197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2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Simone Gom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03320199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2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0522019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2/2019</text:p>
          </table:table-cell>
          <table:table-cell office:value-type="string" table:style-name="ce3">
            <text:p>18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2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1812019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2/2019</text:p>
          </table:table-cell>
          <table:table-cell office:value-type="string" table:style-name="ce3">
            <text:p>20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34620194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3/2019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4832019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3/2019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465620196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3/2019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Gabriel Madur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139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3/2019</text:p>
          </table:table-cell>
          <table:table-cell office:value-type="string" table:style-name="ce3">
            <text:p>03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338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03/2019</text:p>
          </table:table-cell>
          <table:table-cell office:value-type="string" table:style-name="ce3">
            <text:p>08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6482019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3/2019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4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569920196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3/2019</text:p>
          </table:table-cell>
          <table:table-cell office:value-type="string" table:style-name="ce3">
            <text:p>10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645920198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4/2019</text:p>
          </table:table-cell>
          <table:table-cell office:value-type="string" table:style-name="ce3">
            <text:p>22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Gabriel Maduro Marco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695620198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4/2019</text:p>
          </table:table-cell>
          <table:table-cell office:value-type="string" table:style-name="ce3">
            <text:p>29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4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48520192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4/2019</text:p>
          </table:table-cell>
          <table:table-cell office:value-type="string" table:style-name="ce3">
            <text:p>30/04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4/2019</text:p>
          </table:table-cell>
          <table:table-cell office:value-type="string" table:style-name="ce3">
            <text:p>Márcio José Previtall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7896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4/2019</text:p>
          </table:table-cell>
          <table:table-cell office:value-type="string" table:style-name="ce3">
            <text:p>06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04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37320199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4/2019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5/2019</text:p>
          </table:table-cell>
          <table:table-cell office:value-type="string" table:style-name="ce3">
            <text:p>Lindolfo Ribeiro da Silva Junior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888320196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04/2019</text:p>
          </table:table-cell>
          <table:table-cell office:value-type="string" table:style-name="ce3">
            <text:p>20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5/2019</text:p>
          </table:table-cell>
          <table:table-cell office:value-type="string" table:style-name="ce3">
            <text:p>Gabriel Maduro Marcond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79520198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5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0988220193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5/2019</text:p>
          </table:table-cell>
          <table:table-cell office:value-type="string" table:style-name="ce3">
            <text:p>28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00620195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5/2019</text:p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Cássia Mara Ribeiro de Pai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32220192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5/2019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42220195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5/2019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Cássia Mara Ribeiro de Pai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082020197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05/2019</text:p>
          </table:table-cell>
          <table:table-cell office:value-type="string" table:style-name="ce3">
            <text:p>03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0302019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5/2019</text:p>
          </table:table-cell>
          <table:table-cell office:value-type="string" table:style-name="ce3">
            <text:p>10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45420197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5/2019</text:p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53720196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05/2019</text:p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199520190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5/2019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6/2019</text:p>
          </table:table-cell>
          <table:table-cell office:value-type="string" table:style-name="ce3">
            <text:p>João Paulo Espedito Maria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02920190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5/2019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5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0712019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5/2019</text:p>
          </table:table-cell>
          <table:table-cell office:value-type="string" table:style-name="ce3">
            <text:p>17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Eunice e Camil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19720199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5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2012019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5/2019</text:p>
          </table:table-cell>
          <table:table-cell office:value-type="string" table:style-name="ce3">
            <text:p>18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5/2019</text:p>
          </table:table-cell>
          <table:table-cell office:value-type="string" table:style-name="ce3">
            <text:p>Marcos Roberto dos Sant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709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6/2019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Adélia Maria Spacek Dantas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281420195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6/2019</text:p>
          </table:table-cell>
          <table:table-cell office:value-type="string" table:style-name="ce3">
            <text:p>25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6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02320194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6/2019</text:p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6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0752019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06/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Cássia Mara Ribeiro de Pai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36020193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6/2019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06/2019</text:p>
          </table:table-cell>
          <table:table-cell office:value-type="string" table:style-name="ce3">
            <text:p>Samara Moscard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4522019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3/06/2019</text:p>
          </table:table-cell>
          <table:table-cell office:value-type="string" table:style-name="ce3">
            <text:p>03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Giovane José da Silv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390420196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0/06/2019</text:p>
          </table:table-cell>
          <table:table-cell office:value-type="string" table:style-name="ce3">
            <text:p>15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Cássia Mara Ribeiro de Pai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167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06/2019</text:p>
          </table:table-cell>
          <table:table-cell office:value-type="string" table:style-name="ce3">
            <text:p>15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06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5912019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Superior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7/2019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Rosana Ap. Rennó Moreir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7612019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7/2019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Eufrásia de Souza Mel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476520199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7/2019</text:p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Márcio José Previtall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41120196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8/07/2019</text:p>
          </table:table-cell>
          <table:table-cell office:value-type="string" table:style-name="ce3">
            <text:p>29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0/07/2019</text:p>
          </table:table-cell>
          <table:table-cell office:value-type="string" table:style-name="ce3">
            <text:p>Rosana Ap. Rennó Moreir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58520192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0/07/2019</text:p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07/2019</text:p>
          </table:table-cell>
          <table:table-cell office:value-type="string" table:style-name="ce3">
            <text:p>Giovane José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594320190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07/2019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Cláudio Soares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01720194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7/2019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7/2019</text:p>
          </table:table-cell>
          <table:table-cell office:value-type="string" table:style-name="ce3">
            <text:p>Jaime Donizete Bonamich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07320198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7/2019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0952019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7/2019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36420197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Habit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7/2019</text:p>
          </table:table-cell>
          <table:table-cell office:value-type="string" table:style-name="ce3">
            <text:p>12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7/2019</text:p>
          </table:table-cell>
          <table:table-cell office:value-type="string" table:style-name="ce3">
            <text:p>Maria Rita dos Santo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67902019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7/2019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07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0162019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1/08/2019</text:p>
          </table:table-cell>
          <table:table-cell office:value-type="string" table:style-name="ce3">
            <text:p>21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Paulo Augusto Ferreira Borg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12820197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8/2019</text:p>
          </table:table-cell>
          <table:table-cell office:value-type="string" table:style-name="ce3">
            <text:p>26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8/2019</text:p>
          </table:table-cell>
          <table:table-cell office:value-type="string" table:style-name="ce3">
            <text:p>Rosana Ap. Rennó Moreira Aleix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72512019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8/2019</text:p>
          </table:table-cell>
          <table:table-cell office:value-type="string" table:style-name="ce3">
            <text:p>26/08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40420191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08/2019</text:p>
          </table:table-cell>
          <table:table-cell office:value-type="string" table:style-name="ce3">
            <text:p>10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08/2019</text:p>
          </table:table-cell>
          <table:table-cell office:value-type="string" table:style-name="ce3">
            <text:p>João Paulo Espedito Maria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55520197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8/2019</text:p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86922019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2/08/2019</text:p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6/09/2019</text:p>
          </table:table-cell>
          <table:table-cell office:value-type="string" table:style-name="ce3">
            <text:p>ouvidoria IFSULDEMIN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1282019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08/2019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08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37120192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8/2019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Regiane Cristina Magalhã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37220197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08/2019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Regiane Cristina Magalhã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197042019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09/2019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03220199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09/2019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Pâmela Hélia de Oliv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06720192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09/2019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15820196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6/09/2019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09/2019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61220198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09/2019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Regiane Cristina Magalhã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092520193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09/2019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Samara Moscard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121820196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09/2019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William Oliveira Félix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199820194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09/2019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<text:s/>Andreia Mara Vi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44420196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0/2019</text:p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Brenno Leonardo Tavares Lope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5772019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10/2019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260720191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3/10/2019</text:p>
          </table:table-cell>
          <table:table-cell office:value-type="string" table:style-name="ce3">
            <text:p>23/10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35520193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0/2019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6642019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4/10/2019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7362019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0/2019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7882019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5/10/2019</text:p>
          </table:table-cell>
          <table:table-cell office:value-type="string" table:style-name="ce3">
            <text:p>04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text:s/>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95220196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9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95820193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9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96020191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9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97920195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9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3986201954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6/10/2019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35520195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1/10/2019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495020199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10/2019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Leonardo Aparecido Ciscon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07920194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0/2019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0/10/2019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2432019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0/2019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269201967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0/2019</text:p>
          </table:table-cell>
          <table:table-cell office:value-type="string" table:style-name="ce3">
            <text:p>18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Coordenadoria-Geral de Contratações Públicas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35420192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9/10/2019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580920191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5/11/2019</text:p>
          </table:table-cell>
          <table:table-cell office:value-type="string" table:style-name="ce3">
            <text:p>25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Adriano Ferreira Resende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13020193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7/11/2019</text:p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11/2019</text:p>
          </table:table-cell>
          <table:table-cell office:value-type="string" table:style-name="ce3">
            <text:p>Maria Inês de Almeida Pelegr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33020199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1/2019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2/11/2019</text:p>
          </table:table-cell>
          <table:table-cell office:value-type="string" table:style-name="ce3">
            <text:p>Samara Bruzadelli Moscard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82820195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1/2019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92120196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1/2019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698920194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9/11/2019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Ka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35920199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3/11/2019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9/11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436201912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5/11/2019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27/11/2019</text:p>
          </table:table-cell>
          <table:table-cell office:value-type="string" table:style-name="ce3">
            <text:p>João Carlos Ferrei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764201919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11/2019</text:p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Samara Bruzadelli Moscardini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788020192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8/11/2019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12/2019</text:p>
          </table:table-cell>
          <table:table-cell office:value-type="string" table:style-name="ce3">
            <text:p>Alanna Pires da Silv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08020192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2/12/2019</text:p>
          </table:table-cell>
          <table:table-cell office:value-type="string" table:style-name="ce3">
            <text:p>23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João Paulo Espedito Maria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168201948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04/12/2019</text:p>
          </table:table-cell>
          <table:table-cell office:value-type="string" table:style-name="ce3">
            <text:p>26/12/2019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João Paulo Espedito Marian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5852019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1/12/2019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7/12/2019</text:p>
          </table:table-cell>
          <table:table-cell office:value-type="string" table:style-name="ce3">
            <text:p>Lindolfo Ribeiro Silva Júnior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8646201910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2/12/2019</text:p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2/01/2020</text:p>
          </table:table-cell>
          <table:table-cell office:value-type="string" table:style-name="ce3">
            <text:p>Sindynara Ferreira - Pró Reitora de Pesquisa e Inovaçã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20420199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Educação Profissionalizante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7/12/2019</text:p>
          </table:table-cell>
          <table:table-cell office:value-type="string" table:style-name="ce3">
            <text:p>06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Nilza Domingues de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352201913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18/12/2019</text:p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7/01/2020</text:p>
          </table:table-cell>
          <table:table-cell office:value-type="string" table:style-name="ce3">
            <text:p>Luciano Pereira Carvalh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801201915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6/12/2019</text:p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8/01/2020</text:p>
          </table:table-cell>
          <table:table-cell office:value-type="string" table:style-name="ce3">
            <text:p>Cássia Mar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820201941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27/12/2019</text:p>
          </table:table-cell>
          <table:table-cell office:value-type="string" table:style-name="ce3">
            <text:p>20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15/01/2020</text:p>
          </table:table-cell>
          <table:table-cell office:value-type="string" table:style-name="ce3">
            <text:p>Lucas José Rabelo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5">
          <table:table-cell office:value-type="string" table:style-name="ce3">
            <text:p>Concluída</text:p>
          </table:table-cell>
          <table:table-cell office:value-type="string" table:style-name="ce3">
            <text:p>23480029909201916</text:p>
          </table:table-cell>
          <table:table-cell office:value-type="string" table:style-name="ce3">
            <text:p>Acesso à Informação</text:p>
          </table:table-cell>
          <table:table-cell office:value-type="string" table:style-name="ce3">
            <text:p>Cidadã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Outros em Educação</text:p>
          </table:table-cell>
          <table:table-cell office:value-type="string" table:number-columns-spanned="2" table:number-rows-spanned="1" table:style-name="ce9">
            <text:p>Internet</text:p>
          </table:table-cell>
          <table:covered-table-cell/>
          <table:table-cell office:value-type="string" table:style-name="ce3">
            <text:p>30/12/2019</text:p>
          </table:table-cell>
          <table:table-cell office:value-type="string" table:style-name="ce3">
            <text:p>22/01/2020</text:p>
          </table:table-cell>
          <table:table-cell office:value-type="string" table:style-name="ce3">
            <text:p>Federal</text:p>
          </table:table-cell>
          <table:table-cell office:value-type="string" table:style-name="ce3">
            <text:p>IFSULDEMINAS – Instituto Federal de Educação, Ciência e Tecnologia do Sul de Minas Gerais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Pelo sistema (com avisos por email)</text:p>
          </table:table-cell>
          <table:table-cell table:style-name="ce3"/>
          <table:table-cell office:value-type="string" table:style-name="ce3">
            <text:p/>
          </table:table-cell>
          <table:table-cell table:style-name="ce3"/>
          <table:table-cell office:value-type="string" table:style-name="ce3">
            <text:p>Em aberto</text:p>
          </table:table-cell>
          <table:table-cell office:value-type="string" table:style-name="ce3">
            <text:p/>
          </table:table-cell>
          <table:table-cell office:value-type="string" table:style-name="ce3">
            <text:p>03/01/2020</text:p>
          </table:table-cell>
          <table:table-cell office:value-type="string" table:style-name="ce3">
            <text:p>Kátia Regina de Souza</text:p>
          </table:table-cell>
          <table:table-cell office:value-type="string" table:style-name="ce3">
            <text:p/>
          </table:table-cell>
          <table:table-cell table:number-columns-repeated="16360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10483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âmela Hélia</meta:initial-creator>
    <dc:creator>Pâmela Hélia</dc:creator>
    <meta:creation-date>2021-03-29T23:53:06Z</meta:creation-date>
    <dc:date>2021-03-29T23:53:0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