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04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005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984cm"/>
    </style:style>
    <style:style style:name="Tabela1.H" style:family="table-column">
      <style:table-column-properties style:column-width="1.111cm"/>
    </style:style>
    <style:style style:name="Tabela1.I" style:family="table-column">
      <style:table-column-properties style:column-width="7.9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64cm" fo:padding-right="0.097cm" fo:padding-top="0.097cm" fo:padding-bottom="0.097cm" fo:border="0.25pt solid #000001">
        <style:background-image/>
      </style:table-cell-properties>
    </style:style>
    <style:style style:name="Tabela1.D2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orphans="2" fo:widows="2" fo:hyphenation-ladder-count="no-limit"/>
      <style:text-properties style:font-name="Times New Roman" fo:font-size="11pt" style:font-name-asian="Times New Roman1" style:font-size-asian="11pt" style:font-name-complex="Times New Roman1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size="11pt" style:font-name-asian="Times New Roman1" style:font-size-asian="11pt" style:font-name-complex="Times New Roman1" style:font-size-complex="11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style:font-name="Arial-BoldMT" fo:font-size="9pt" fo:font-weight="bold" style:font-name-asian="Times New Roman1" style:font-size-asian="9pt" style:font-weight-asian="bold" style:font-name-complex="Arial-BoldMT1" style:font-size-complex="9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1.27cm" loext:contextual-spacing="false"/>
    </style:style>
    <style:style style:name="P15" style:family="paragraph" style:parent-style-name="Standard" style:master-page-name="Standard">
      <style:paragraph-properties fo:line-height="0.423cm" fo:text-align="center" style:justify-single-word="false" style:page-number="1"/>
    </style:style>
    <style:style style:name="T1" style:family="text">
      <style:text-properties fo:color="#00000a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fo:font-size="15pt" fo:font-weight="bold" style:font-name-asian="Times New Roman1" style:font-size-asian="15pt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V</text:span></text:p>
      <text:p text:style-name="P1"><text:span text:style-name="T1">EDITAL Nº 60 de 14 de agosto de 2017 </text:span></text:p>
      <text:p text:style-name="P2"/>
      <text:p text:style-name="P2"/>
      <text:p text:style-name="P2"/>
      <text:p text:style-name="P6"/>
      <text:p text:style-name="P8"><text:span text:style-name="T2">RECURSOS</text:span>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"><text:span text:style-name="T1">FORMULÁRIO DE RE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Código da Vaga:</text:p>
          </table:table-cell>
          <table:covered-table-cell/>
          <table:covered-table-cell/>
          <table:table-cell table:style-name="Tabela1.D2" table:number-columns-spanned="2" office:value-type="string">
            <text:p text:style-name="Table_20_Contents"/>
          </table:table-cell>
          <table:covered-table-cell/>
          <table:table-cell table:style-name="Tabela1.A1" office:value-type="string">
            <text:p text:style-name="Table_20_Contents">Função:</text:p>
          </table:table-cell>
          <table:table-cell table:style-name="Tabela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Table_20_Contents">Unidade de Atuação:</text:p>
          </table:table-cell>
          <table:covered-table-cell/>
          <table:covered-table-cell/>
          <table:covered-table-cell/>
          <table:table-cell table:style-name="Tabela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Table_20_Contents">Nome do Candidato:</text:p>
          </table:table-cell>
          <table:covered-table-cell/>
          <table:covered-table-cell/>
          <table:covered-table-cell/>
          <table:table-cell table:style-name="Tabela1.D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E-mail:</text:p>
          </table:table-cell>
          <table:covered-table-cell/>
          <table:table-cell table:style-name="Tabela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Table_20_Contents">R.G:</text:p>
          </table:table-cell>
          <table:table-cell table:style-name="Tabela1.D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CPF:</text:p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9" office:value-type="string">
            <text:p text:style-name="Table_20_Contents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/>
      <text:p text:style-name="P10"><text:span text:style-name="T5">Data ______/_______/_______</text:span></text:p>
      <text:p text:style-name="P5"/>
      <text:p text:style-name="P5"/>
      <text:p text:style-name="P10"><text:span text:style-name="T5">_____________________________________________</text:span></text:p>
      <text:p text:style-name="P9"><text:span text:style-name="T5">Assinatura do(a) Candidato(a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T1" style:family="text"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de Educação, Ciência e Tecnologia do Sul de Minas Gerais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1:56:00</meta:creation-date>
    <meta:initial-creator>aloisia.hirata</meta:initial-creator>
    <dc:language>pt-BR</dc:language>
    <meta:print-date>2017-03-23T09:28:12</meta:print-date>
    <dc:date>2017-08-16T17:07:33</dc:date>
    <meta:editing-cycles>22</meta:editing-cycles>
    <meta:editing-duration>PT3H34M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19" meta:word-count="63" meta:character-count="454" meta:non-whitespace-character-count="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