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officeooo:paragraph-rsid="0013b9f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1a6c2a" officeooo:paragraph-rsid="0013b9f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3b9f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a6c2a" officeooo:paragraph-rsid="0013b9fd" style:font-weight-asian="bold" style:font-weight-complex="bold"/>
    </style:style>
    <style:style style:name="P5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fo:color="#00000a" fo:font-size="11pt" fo:font-weight="bold" officeooo:rsid="001a6c2a" officeooo:paragraph-rsid="0013b9f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af60f" officeooo:paragraph-rsid="0013b9fd" style:font-size-asian="11pt" style:font-weight-asian="bold" style:font-size-complex="11pt"/>
    </style:style>
    <style:style style:name="P7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c49a4" officeooo:paragraph-rsid="0013b9fd" style:font-size-asian="11pt" style:font-weight-asian="bold" style:font-size-complex="11pt"/>
    </style:style>
    <style:style style:name="P8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officeooo:rsid="002af60f" officeooo:paragraph-rsid="0013b9fd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11pt" fo:font-weight="bold" officeooo:rsid="00209246" style:font-size-asian="11pt" style:font-weight-asian="bold" style:font-size-complex="11pt"/>
    </style:style>
    <style:style style:name="T3" style:family="text">
      <style:text-properties fo:color="#ff3300" fo:font-size="11pt" fo:font-weight="bold" style:font-size-asian="11pt" style:font-weight-asian="bold" style:font-size-complex="11pt"/>
    </style:style>
    <style:style style:name="T4" style:family="text">
      <style:text-properties officeooo:rsid="002c49a4"/>
    </style:style>
    <style:style style:name="T5" style:family="text">
      <style:text-properties style:font-name="Times New Roman" officeooo:rsid="001a6c2a"/>
    </style:style>
    <style:style style:name="T6" style:family="text">
      <style:text-properties style:font-name="Times New Roman" officeooo:rsid="002c4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</text:span><text:span text:style-name="T2">II</text:span></text:p>
      <text:p text:style-name="P8"><text:span text:style-name="T1">EDITAL Nº 80 de </text:span><text:span text:style-name="T2">18</text:span><text:span text:style-name="T3"> </text:span><text:span text:style-name="T1">de </text:span><text:span text:style-name="T2">outubro</text:span><text:span text:style-name="T1"> de 2017</text:span></text:p>
      <text:p text:style-name="P6"/>
      <text:p text:style-name="P7">MODELO DE CABEÇALHO PARA MEMORIAL DESCRITIVO</text:p>
      <text:p text:style-name="P7"/>
      <text:p text:style-name="P7"/>
      <text:p text:style-name="P2"><text:span text:style-name="T4">INSTITUTO FEDERAL DO SUL DE MINAS GERAIS</text:span> </text:p>
      <text:p text:style-name="P3"><text:span text:style-name="T5">PROCESSO SELETIVO – EDITAL </text:span><text:span text:style-name="T6">80</text:span>/201<text:span text:style-name="T4">7</text:span> </text:p>
      <text:p text:style-name="P4">CANDIDATO: Nome<text:span text:style-name="T4"> Completo do Candidato</text:span></text:p>
      <text:p text:style-name="P4">CPF: <text:span text:style-name="T4">000.000.000-00</text:span></text:p>
      <text:p text:style-name="P4"/>
      <text:p text:style-name="P4"/>
      <text:p text:style-name="P5">MEMORIAL DESCRI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5:06:04.831000000</meta:creation-date>
    <dc:date>2017-10-25T15:07:34.635000000</dc:date>
    <meta:editing-duration>PT1M30S</meta:editing-duration>
    <meta:editing-cycles>1</meta:editing-cycles>
    <meta:document-statistic meta:table-count="0" meta:image-count="0" meta:object-count="0" meta:page-count="1" meta:paragraph-count="8" meta:word-count="37" meta:character-count="241" meta:non-whitespace-character-count="209"/>
    <meta:generator>LibreOffice/5.0.6.3$Windows_X86_64 LibreOffice_project/490fc03b25318460cfc54456516ea2519c11d1aa</meta:generator>
  </office:meta>
</office:document-meta>
</file>