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E1000000EB400F51374BC56D2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2cm" fo:margin-left="-0.411cm" table:align="left" style:writing-mode="lr-tb"/>
    </style:style>
    <style:style style:name="Tabela1.A" style:family="table-column">
      <style:table-column-properties style:column-width="4.343cm"/>
    </style:style>
    <style:style style:name="Tabela1.B" style:family="table-column">
      <style:table-column-properties style:column-width="2.395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3.355cm"/>
    </style:style>
    <style:style style:name="Tabela1.E" style:family="table-column">
      <style:table-column-properties style:column-width="3.829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6.826cm" fo:margin-left="-0.411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5.267cm"/>
    </style:style>
    <style:style style:name="Tabela2.C" style:family="table-column">
      <style:table-column-properties style:column-width="2.695cm"/>
    </style:style>
    <style:style style:name="Tabela2.D" style:family="table-column">
      <style:table-column-properties style:column-width="4.094cm"/>
    </style:style>
    <style:style style:name="Tabela2.E" style:family="table-column">
      <style:table-column-properties style:column-width="3.366cm"/>
    </style:style>
    <style:style style:name="Tabela2.1" style:family="table-row">
      <style:table-row-properties style:min-row-height="0.99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88cm" fo:keep-together="auto"/>
    </style:style>
    <style:style style:name="Tabela2.4" style:family="table-row">
      <style:table-row-properties style:min-row-height="0.711cm" fo:keep-together="auto"/>
    </style:style>
    <style:style style:name="Tabela3" style:family="table">
      <style:table-properties style:width="17.156cm" fo:margin-left="-0.198cm" table:align="left" style:writing-mode="lr-tb"/>
    </style:style>
    <style:style style:name="Tabela3.A" style:family="table-column">
      <style:table-column-properties style:column-width="2.78cm"/>
    </style:style>
    <style:style style:name="Tabela3.B" style:family="table-column">
      <style:table-column-properties style:column-width="0.748cm"/>
    </style:style>
    <style:style style:name="Tabela3.C" style:family="table-column">
      <style:table-column-properties style:column-width="1.522cm"/>
    </style:style>
    <style:style style:name="Tabela3.D" style:family="table-column">
      <style:table-column-properties style:column-width="1.245cm"/>
    </style:style>
    <style:style style:name="Tabela3.E" style:family="table-column">
      <style:table-column-properties style:column-width="1.757cm"/>
    </style:style>
    <style:style style:name="Tabela3.F" style:family="table-column">
      <style:table-column-properties style:column-width="2.088cm"/>
    </style:style>
    <style:style style:name="Tabela3.G" style:family="table-column">
      <style:table-column-properties style:column-width="1.896cm"/>
    </style:style>
    <style:style style:name="Tabela3.H" style:family="table-column">
      <style:table-column-properties style:column-width="0.109cm"/>
    </style:style>
    <style:style style:name="Tabela3.I" style:family="table-column">
      <style:table-column-properties style:column-width="1.494cm"/>
    </style:style>
    <style:style style:name="Tabela3.J" style:family="table-column">
      <style:table-column-properties style:column-width="3.099cm"/>
    </style:style>
    <style:style style:name="Tabela3.K" style:family="table-column">
      <style:table-column-properties style:column-width="0.083cm"/>
    </style:style>
    <style:style style:name="Tabela3.L" style:family="table-column">
      <style:table-column-properties style:column-width="0.069cm"/>
    </style:style>
    <style:style style:name="Tabela3.M" style:family="table-column">
      <style:table-column-properties style:column-width="0.071cm"/>
    </style:style>
    <style:style style:name="Tabela3.O" style:family="table-column">
      <style:table-column-properties style:column-width="0.125cm"/>
    </style:style>
    <style:style style:name="Tabela3.1" style:family="table-row">
      <style:table-row-properties style:row-height="0.402cm" fo:keep-together="always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5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row-height="0.804cm" fo:keep-together="always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row-height="0.102cm" fo:keep-together="always"/>
    </style:style>
    <style:style style:name="Tabela3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5" style:family="table-cell">
      <style:table-cell-properties style:vertical-align="top" fo:padding="0cm" fo:border="none" style:writing-mode="lr-tb"/>
    </style:style>
    <style:style style:name="Tabela3.L5" style:family="table-cell">
      <style:table-cell-properties style:vertical-align="top" fo:padding="0cm" fo:border="none" style:writing-mode="lr-tb"/>
    </style:style>
    <style:style style:name="Tabela3.M5" style:family="table-cell">
      <style:table-cell-properties style:vertical-align="top" fo:padding="0cm" fo:border="none" style:writing-mode="lr-tb"/>
    </style:style>
    <style:style style:name="Tabela3.N5" style:family="table-cell">
      <style:table-cell-properties style:vertical-align="top" fo:padding="0cm" fo:border="none" style:writing-mode="lr-tb"/>
    </style:style>
    <style:style style:name="Tabela3.O5" style:family="table-cell">
      <style:table-cell-properties style:vertical-align="top" fo:padding="0cm" fo:border="none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row-height="0.148cm" fo:keep-together="always"/>
    </style:style>
    <style:style style:name="Tabela3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11" style:family="table-cell">
      <style:table-cell-properties style:vertical-align="top" fo:padding="0cm" fo:border="none" style:writing-mode="lr-tb"/>
    </style:style>
    <style:style style:name="Tabela3.L11" style:family="table-cell">
      <style:table-cell-properties style:vertical-align="top" fo:padding="0cm" fo:border="none" style:writing-mode="lr-tb"/>
    </style:style>
    <style:style style:name="Tabela3.M11" style:family="table-cell">
      <style:table-cell-properties style:vertical-align="top" fo:padding="0cm" fo:border="none" style:writing-mode="lr-tb"/>
    </style:style>
    <style:style style:name="Tabela3.N11" style:family="table-cell">
      <style:table-cell-properties style:vertical-align="top" fo:padding="0cm" fo:border="none" style:writing-mode="lr-tb"/>
    </style:style>
    <style:style style:name="Tabela3.O11" style:family="table-cell">
      <style:table-cell-properties style:vertical-align="top" fo:padding="0cm" fo:border="none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17" style:family="table-cell">
      <style:table-cell-properties style:vertical-align="top" fo:padding="0cm" fo:border="none" style:writing-mode="lr-tb"/>
    </style:style>
    <style:style style:name="Tabela3.L17" style:family="table-cell">
      <style:table-cell-properties style:vertical-align="top" fo:padding="0cm" fo:border="none" style:writing-mode="lr-tb"/>
    </style:style>
    <style:style style:name="Tabela3.M17" style:family="table-cell">
      <style:table-cell-properties style:vertical-align="top" fo:padding="0cm" fo:border="none" style:writing-mode="lr-tb"/>
    </style:style>
    <style:style style:name="Tabela3.N17" style:family="table-cell">
      <style:table-cell-properties style:vertical-align="top" fo:padding="0cm" fo:border="none" style:writing-mode="lr-tb"/>
    </style:style>
    <style:style style:name="Tabela3.O17" style:family="table-cell">
      <style:table-cell-properties style:vertical-align="top" fo:padding="0cm" fo:border="none" style:writing-mode="lr-tb"/>
    </style:style>
    <style:style style:name="Tabela3.18" style:family="table-row">
      <style:table-row-properties style:row-height="0.504cm" fo:keep-together="always"/>
    </style:style>
    <style:style style:name="Tabela3.19" style:family="table-row">
      <style:table-row-properties style:row-height="0.543cm" fo:keep-together="always"/>
    </style:style>
    <style:style style:name="Tabela3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20" style:family="table-row">
      <style:table-row-properties style:min-row-height="0.385cm" fo:keep-together="always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2" style:family="table-row">
      <style:table-row-properties style:min-row-height="0.409cm" fo:keep-together="always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ítulo1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Título1">
      <style:paragraph-properties fo:line-height="150%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Título1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Heading_20_6">
      <style:paragraph-properties fo:line-height="150%" fo:text-align="center" style:justify-single-word="false"/>
    </style:style>
    <style:style style:name="P5" style:family="paragraph" style:parent-style-name="Heading_20_3">
      <style:paragraph-properties fo:margin-top="0cm" fo:margin-bottom="0cm" loext:contextual-spacing="false" fo:line-height="150%" fo:text-align="justify" style:justify-single-word="false" fo:orphans="0" fo:widows="0" style:text-autospace="none"/>
    </style:style>
    <style:style style:name="P6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7.091cm"/>
        </style:tab-stops>
      </style:paragraph-properties>
    </style:style>
    <style:style style:name="P7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7.594cm"/>
        </style:tab-stops>
      </style:paragraph-properties>
    </style:style>
    <style:style style:name="P8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6.324cm"/>
        </style:tab-stops>
      </style:paragraph-properties>
    </style:style>
    <style:style style:name="P9" style:family="paragraph" style:parent-style-name="Heading_20_3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10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normal"/>
    </style:style>
    <style:style style:name="P11" style:family="paragraph" style:parent-style-name="Heading_20_3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 style:font-weight-complex="normal"/>
    </style:style>
    <style:style style:name="P12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Header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Header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Header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7" style:family="paragraph" style:parent-style-name="Header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Header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Header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heading_20_5">
      <style:paragraph-properties fo:line-height="150%" fo:text-align="center" style:justify-single-word="false"/>
      <style:text-properties style:font-name="Arial" fo:font-size="12pt" fo:language="pt" fo:country="BR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language-asian="ar" style:country-asian="SA" style:font-name-complex="Ari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6.78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start" style:justify-single-word="false" style:snap-to-layout-grid="false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style:snap-to-layout-grid="false"/>
      <style:text-properties style:font-name="Arial" style:font-name-complex="Arial"/>
    </style:style>
    <style:style style:name="P4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51" style:family="paragraph" style:parent-style-name="Standard">
      <style:paragraph-properties fo:margin-top="0cm" fo:margin-bottom="0.494cm" loext:contextual-spacing="false" fo:line-height="150%" fo:text-align="center" style:justify-single-word="false">
        <style:tab-stops>
          <style:tab-stop style:position="6.782cm"/>
        </style:tab-stops>
      </style:paragraph-properties>
    </style:style>
    <style:style style:name="P52" style:family="paragraph" style:parent-style-name="Standard" style:master-page-name="Standard">
      <style:paragraph-properties fo:margin-top="0cm" fo:margin-bottom="0.494cm" loext:contextual-spacing="false" fo:line-height="150%" fo:text-align="center" style:justify-single-word="false" style:page-number="auto"/>
    </style:style>
    <style:style style:name="P53" style:family="paragraph" style:parent-style-name="Standard">
      <style:paragraph-properties fo:line-height="150%"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Standard">
      <style:paragraph-properties fo:margin-top="0.176cm" fo:margin-bottom="0.176cm" loext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5" style:family="paragraph" style:parent-style-name="Standard">
      <style:paragraph-properties fo:margin-top="0.423cm" fo:margin-bottom="0.635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P56" style:family="paragraph" style:parent-style-name="Standard">
      <style:paragraph-properties fo:margin-top="0.423cm" fo:margin-bottom="0.635cm" loext:contextual-spacing="false" fo:line-height="150%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Standard">
      <style:paragraph-properties fo:line-height="150%" fo:text-align="justify" style:justify-single-word="false"/>
    </style:style>
    <style:style style:name="P58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801cm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style:font-name-complex="Ari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127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1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3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top="0cm" fo:margin-bottom="0.423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normal"/>
    </style:style>
    <style:style style:name="T3" style:family="text">
      <style:text-properties style:font-name="Arial" fo:font-size="12pt" style:font-size-asian="12pt" style:font-name-complex="Arial" style:font-size-complex="12pt" fo:background-color="#ffffff"/>
    </style:style>
    <style:style style:name="T4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fo:background-color="#ffffff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11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style:language-asian="ar" style:country-asian="SA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6"><text:s text:c="9"/></text:span><text:span text:style-name="T8">Anexo I – Termo de Viabilidade Técnica </text:span></text:p>
      <text:p text:style-name="P25"/>
      <text:p text:style-name="P25"/>
      <text:p text:style-name="P26">Declaração</text:p>
      <text:p text:style-name="P25"/>
      <text:p text:style-name="P25"/>
      <text:p text:style-name="P25"/>
      <text:p text:style-name="P24"><text:span text:style-name="T1"><text:tab/>Declaro estar ciente da proposta de projeto de pesquisa a ser desenvolvido pelo(a) orientador(a) </text:span><text:span text:style-name="T19">(nome do orientador),</text:span><text:span text:style-name="T1"> intitulado </text:span><text:span text:style-name="T19">(título do projeto de pesquisa)</text:span><text:span text:style-name="T1">, do plano de trabalho do(a) bolsista </text:span><text:span text:style-name="T19">(nome do bolsista) </text:span><text:span text:style-name="T21">e</text:span><text:span text:style-name="T19"> </text:span><text:span text:style-name="T1">da solicitação da Bolsa de Iniciação Científica - FAPEMIG.</text:span></text:p>
      <text:p text:style-name="P30"><text:tab/>Asseguro o acesso às instalações laboratoriais, bibliotecas ou outras, necessárias à realização das atividades propostas, bem como a viabilidade técnica deste projeto de pesquisa, sendo que o pesquisador (orientador) fica ciente que deverá, se necessário, buscar recursos financeiros em editais específicos para a execução do projeto.</text:p>
      <text:p text:style-name="P30"/>
      <text:p text:style-name="P30"/>
      <text:p text:style-name="P30"/>
      <text:p text:style-name="P30"/>
      <text:p text:style-name="P32"/>
      <text:p text:style-name="P23"><text:span text:style-name="T6"><text:s/></text:span><text:span text:style-name="T1">________________________________</text:span></text:p>
      <text:p text:style-name="P23"><text:span text:style-name="T6"><text:s text:c="8"/></text:span><text:span text:style-name="T6">Diretor do </text:span><text:span text:style-name="T13">campus</text:span><text:span text:style-name="T6"> executor</text:span></text:p>
      <text:p text:style-name="P53">ANEXO II – MODELO DE PROJETO DE PESQUISA</text:p>
      <text:p text:style-name="P32"><draw:frame draw:style-name="fr1" draw:name="Figura1" text:anchor-type="as-char" svg:width="2.201cm" svg:height="1.988cm" draw:z-index="0"><draw:image xlink:href="Pictures/10000000000000E1000000EB400F51374BC56D2F.png" xlink:type="simple" xlink:show="embed" xlink:actuate="onLoad"/></draw:frame></text:p>
      <text:p text:style-name="P27">MINISTÉRIO DA EDUCAÇÃO</text:p>
      <text:p text:style-name="P27">SECRETARIA DE EDUCAÇÃO PROFISSIONAL E TECNOLÓGICA</text:p>
      <text:p text:style-name="P22">INSTITUTO FEDERAL DE EDUCAÇÃO, CIÊNCIA E TECNOLOGIA </text:p>
      <text:p text:style-name="P22">DO SUL DE MINAS GERAIS</text:p>
      <text:p text:style-name="P32"/>
      <text:p text:style-name="P30"/>
      <text:p text:style-name="P30"/>
      <text:p text:style-name="P30"/>
      <text:h text:style-name="P4" text:outline-level="6"><text:span text:style-name="T21">Projeto de Iniciação Científica (PIBIC e/ou BIC-JR)</text:span></text:h>
      <text:p text:style-name="P32"/>
      <text:p text:style-name="P54"/>
      <text:p text:style-name="P1"/>
      <text:p text:style-name="P2">(TÍTULO DO PROJETO)</text:p>
      <text:p text:style-name="P3"/>
      <text:p text:style-name="P38"/>
      <text:p text:style-name="P38"/>
      <text:p text:style-name="P32"/>
      <text:h text:style-name="P9" text:outline-level="3">&lt; Grande área, área e subárea de conhecimento&gt;</text:h>
      <text:p text:style-name="P34"/>
      <text:p text:style-name="P34"/>
      <text:p text:style-name="P34"/>
      <text:h text:style-name="P9" text:outline-level="3">&lt;Data&gt;</text:h>
      <text:h text:style-name="P9" text:outline-level="3">&lt;Local&gt;</text:h>
      <text:p text:style-name="P34"/>
      <text:p text:style-name="P55"/>
      <text:p text:style-name="P56">INFORMAÇÕES GERAIS</text:p>
      <text:h text:style-name="P11" text:outline-level="3">Título do projeto: </text:h>
      <text:p text:style-name="P25"/>
      <text:h text:style-name="P10" text:outline-level="3">Orientador(a): </text:h>
      <text:h text:style-name="P6" text:outline-level="3"><text:span text:style-name="T15">Telefone:</text:span><text:span text:style-name="T2"><text:tab/><text:tab/><text:tab/></text:span><text:span text:style-name="T15">E-mail:</text:span><text:span text:style-name="T2"> </text:span></text:h>
      <text:p text:style-name="P33">Endereço no Lattes:</text:p>
      <text:p text:style-name="P33"/>
      <text:p text:style-name="P28">Aluno(a) de Iniciação Científica:</text:p>
      <text:p text:style-name="P33">Telefone:<text:tab/><text:tab/><text:tab/><text:tab/><text:tab/><text:tab/>E-mail:</text:p>
      <text:p text:style-name="P33">Endereço no Lattes:</text:p>
      <text:p text:style-name="P33"/>
      <text:p text:style-name="P33"/>
      <text:h text:style-name="P12" text:outline-level="3">Membros do projeto: 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/>
            <text:p text:style-name="P29">Nome</text:p>
          </table:table-cell>
          <table:table-cell table:style-name="Tabela1.A1" office:value-type="string">
            <text:p text:style-name="P29">Titulação</text:p>
            <text:p text:style-name="P28">máxima</text:p>
          </table:table-cell>
          <table:table-cell table:style-name="Tabela1.A1" office:value-type="string">
            <text:p text:style-name="P29">Instituição</text:p>
            <text:p text:style-name="P28">pertencente</text:p>
          </table:table-cell>
          <table:table-cell table:style-name="Tabela1.A1" office:value-type="string">
            <text:p text:style-name="P29"/>
            <text:p text:style-name="P29">Função</text:p>
          </table:table-cell>
          <table:table-cell table:style-name="Tabela1.E1" office:value-type="string">
            <text:p text:style-name="P29"/>
            <text:p text:style-name="P29">E-mail</text:p>
          </table:table-cell>
        </table:table-row>
        <table:table-row table:style-name="Tabela1.2"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E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E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E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E1" office:value-type="string">
            <text:p text:style-name="P39"/>
          </table:table-cell>
        </table:table-row>
        <table:table-row table:style-name="Tabela1.2"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E1" office:value-type="string">
            <text:p text:style-name="P39"/>
          </table:table-cell>
        </table:table-row>
      </table:table>
      <text:p text:style-name="P30"/>
      <text:p text:style-name="P28"/>
      <text:h text:style-name="P5" text:outline-level="3"><text:span text:style-name="T2">Local de Execução:</text:span><text:span text:style-name="T1"> Campus ________________</text:span></text:h>
      <text:p text:style-name="P28"/>
      <text:p text:style-name="P14"/>
      <text:h text:style-name="P11" text:outline-level="3">Período de Execução:</text:h>
      <text:h text:style-name="P7" text:outline-level="3"><text:span text:style-name="T15">Início:</text:span><text:span text:style-name="T14"> 01/03/2018</text:span></text:h>
      <text:h text:style-name="P8" text:outline-level="3"><text:span text:style-name="T15">Término:</text:span><text:span text:style-name="T14"> 28/02/2019</text:span></text:h>
      <text:p text:style-name="P30"/>
      <text:p text:style-name="P24"><text:span text:style-name="T1">Orientador(a) do projeto: (nome)</text:span></text:p>
      <text:p text:style-name="P24"><text:span text:style-name="T1">Aluno(a) bolsista: <text:s/>(nome)</text:span></text:p>
      <text:p text:style-name="P30"/>
      <text:p text:style-name="P30"/>
      <text:p text:style-name="P24"><text:soft-page-break/><text:span text:style-name="T1">1. </text:span><text:span text:style-name="T7">ANTECEDENTES E JUSTIFICATIVA</text:span></text:p>
      <text:p text:style-name="P24"><text:span text:style-name="T5">POR QUE ESTA PESQUISA É IMPORTANTE?</text:span><text:span text:style-name="T11"> </text:span><text:span text:style-name="T1">POR QUE FAZER? PARA QUE FAZER? QUAIS AS QUESTÕES A SEREM RESOLVIDAS? </text:span></text:p>
      <text:p text:style-name="P30"><text:tab/>Demonstrar a relevância do estudo em questão. Que contribuições a pesquisa trará para a compreensão, a intervenção ou a solução do problema.</text:p>
      <text:p text:style-name="P30"/>
      <text:p text:style-name="P24"><text:span text:style-name="T1">2. </text:span><text:span text:style-name="T7">REFERENCIAL TEÓRICO</text:span></text:p>
      <text:p text:style-name="P30">O QUE FOI ESCRITO SOBRE O TEMA? </text:p>
      <text:p text:style-name="P30"><text:tab/>É o embasamento teórico da sua pesquisa, o que vai fundamentá-lo. Descrever o que já foi feito na área específica da pesquisa.</text:p>
      <text:p text:style-name="P30"/>
      <text:p text:style-name="P24"><text:span text:style-name="T1">3. </text:span><text:span text:style-name="T7">OBJETIVOS</text:span><text:span text:style-name="T1"> </text:span></text:p>
      <text:p text:style-name="P30">O QUE PRETENDO DESENVOLVER? </text:p>
      <text:p text:style-name="P24"><text:span text:style-name="T4"><text:tab/>Deve esclarecer o que se pretende atingir com a realização do trabalho de pesquisa, com a implementação do projeto. </text:span><text:span text:style-name="T1">Deve ser explicitado por verbos no infinitivo: determinar, estabelecer, estudar, analisar, comparar, introduzir, elucidar, explicar, contrastar, discutir, demonstrar, dentre outros)</text:span></text:p>
      <text:p text:style-name="P24"><text:span text:style-name="T1">3.1. </text:span><text:span text:style-name="T7">Objetivo Geral</text:span><text:span text:style-name="T1">: </text:span><text:span text:style-name="T4">Corresponde à finalidade maior que a pesquisa quer atingir. Deve expressar o que se quer alcançar ao final do projeto. </text:span></text:p>
      <text:p text:style-name="P24"><text:span text:style-name="T1">3.2. </text:span><text:span text:style-name="T7">Objetivos Específicos</text:span><text:span text:style-name="T1">: </text:span><text:span text:style-name="T4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30"/>
      <text:p text:style-name="P24"><text:span text:style-name="T1">4. </text:span><text:span text:style-name="T7">METODOLOGIA</text:span></text:p>
      <text:p text:style-name="P30">COMO VOU FAZER MEU TRABALHO? </text:p>
      <text:p text:style-name="P30"><text:tab/>Explicar detalhadamente como o trabalho será desenvolvido, etapa por etapa, e quem participará de sua pesquisa. Explicação sobre os procedimentos técnicos, as técnicas que serão utilizadas e como os dados serão tabulados e analisados.</text:p>
      <text:p text:style-name="P30"/>
      <text:p text:style-name="P24"><text:span text:style-name="T1">5. </text:span><text:span text:style-name="T7">CRONOGRAMA</text:span></text:p>
      <text:p text:style-name="P35">QUANDO DESENVOLVEREI CADA ETAPA DA PESQUISA?</text:p>
      <text:p text:style-name="P35"><text:soft-page-break/>Descrição das etapas da pesquisa, relacionadas ao tempo utilizado para a realização de cada uma.</text:p>
      <text:p text:style-name="P30"><draw:frame draw:style-name="fr2" draw:name="Objeto1" text:anchor-type="char" svg:x="-0.175cm" svg:y="0.335cm" svg:width="16.877cm" svg:height="2.80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4"><text:span text:style-name="T1"><text:tab/>6. </text:span><text:span text:style-name="T7">ORÇAMENTO FINANCEIRO</text:span></text:p>
      <text:p text:style-name="P30">O QUE IREI GASTAR? </text:p>
      <text:p text:style-name="P30"><text:tab/>Explicite quais recursos materiais e financeiros estão disponíveis ou serão necessários para a realização do trabalho.</text:p>
      <text:p text:style-name="P24"><text:span text:style-name="T1"><text:tab/>Citar a fonte financiadora caso não sejam utilizados recursos do IFSULDEMINAS. Os solicitantes devem atentar para solicitar os materiais de consumo disponíveis no Campus.</text:span></text:p>
      <text:p text:style-name="P30"/>
      <text:p text:style-name="P24"><text:span text:style-name="T3">Obs: Atentar para a viabilidade de execução financeira do projeto, pois o edital é somente para concessão de bolsas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0">Item</text:p>
          </table:table-cell>
          <table:table-cell table:style-name="Tabela2.A1" office:value-type="string">
            <text:p text:style-name="P24"><text:span text:style-name="T1">Descrição detalhada</text:span></text:p>
          </table:table-cell>
          <table:table-cell table:style-name="Tabela2.A1" office:value-type="string">
            <text:p text:style-name="P30">Quantidade</text:p>
          </table:table-cell>
          <table:table-cell table:style-name="Tabela2.A1" office:value-type="string">
            <text:p text:style-name="P58">Valor unitário (R$)</text:p>
          </table:table-cell>
          <table:table-cell table:style-name="Tabela2.E1" office:value-type="string">
            <text:p text:style-name="P30">Valor total (R$)</text:p>
          </table:table-cell>
        </table:table-row>
        <table:table-row table:style-name="Tabela2.2">
          <table:table-cell table:style-name="Tabela2.E1" table:number-columns-spanned="5" office:value-type="string">
            <text:p text:style-name="P30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0">1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E1" office:value-type="string">
            <text:p text:style-name="P31"/>
          </table:table-cell>
        </table:table-row>
        <table:table-row table:style-name="Tabela2.4">
          <table:table-cell table:style-name="Tabela2.A1" office:value-type="string">
            <text:p text:style-name="P30">2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E1" office:value-type="string">
            <text:p text:style-name="P31"/>
          </table:table-cell>
        </table:table-row>
        <table:table-row table:style-name="Tabela2.2">
          <table:table-cell table:style-name="Tabela2.A1" office:value-type="string">
            <text:p text:style-name="P30">...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E1" office:value-type="string">
            <text:p text:style-name="P31"/>
          </table:table-cell>
        </table:table-row>
        <table:table-row table:style-name="Tabela2.2">
          <table:table-cell table:style-name="Tabela2.A1" table:number-columns-spanned="4" office:value-type="string">
            <text:p text:style-name="P30">Total de material de consum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31"/>
          </table:table-cell>
        </table:table-row>
        <table:table-row table:style-name="Tabela2.2">
          <table:table-cell table:style-name="Tabela2.E1" table:number-columns-spanned="5" office:value-type="string">
            <text:p text:style-name="P30">Material permanente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30">1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E1" office:value-type="string">
            <text:p text:style-name="P31"/>
          </table:table-cell>
        </table:table-row>
        <table:table-row table:style-name="Tabela2.4">
          <table:table-cell table:style-name="Tabela2.A1" office:value-type="string">
            <text:p text:style-name="P30">2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E1" office:value-type="string">
            <text:p text:style-name="P31"/>
          </table:table-cell>
        </table:table-row>
        <table:table-row table:style-name="Tabela2.4">
          <table:table-cell table:style-name="Tabela2.A1" office:value-type="string">
            <text:p text:style-name="P30">...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E1" office:value-type="string">
            <text:p text:style-name="P31"/>
          </table:table-cell>
        </table:table-row>
        <table:table-row table:style-name="Tabela2.4">
          <table:table-cell table:style-name="Tabela2.A1" table:number-columns-spanned="4" office:value-type="string">
            <text:p text:style-name="P30">Total de material permanente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31"/>
          </table:table-cell>
        </table:table-row>
        <table:table-row table:style-name="Tabela2.4">
          <table:table-cell table:style-name="Tabela2.A1" table:number-columns-spanned="4" office:value-type="string">
            <text:p text:style-name="P30">Valor total requisitado no projet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31"/>
          </table:table-cell>
        </table:table-row>
      </table:table>
      <text:p text:style-name="P30"/>
      <text:p text:style-name="P15"/>
      <text:p text:style-name="P19"/>
      <text:p text:style-name="P21"><text:soft-page-break/><text:span text:style-name="T15">7.</text:span><text:span text:style-name="T9"> RESULTADOS ESPERADOS</text:span></text:p>
      <text:p text:style-name="P20">Explicite quais os resultados esperados desta pesquisa. </text:p>
      <text:p text:style-name="P18"/>
      <text:p text:style-name="P16"/>
      <text:p text:style-name="P24"><text:span text:style-name="T15">8.</text:span><text:span text:style-name="T1"> </text:span><text:span text:style-name="T7">REFERÊNCIAS BIBLIOGRÁFICAS</text:span></text:p>
      <text:p text:style-name="P30">ONDE PESQUISEI?</text:p>
      <text:p text:style-name="P24"><text:span text:style-name="T5"><text:tab/></text:span><text:span text:style-name="T4">Item obrigatório. É o que dará validade aos conceitos, teorias utilizadas. Citar fontes utilizadas no desenvolvimento do trabalho de acordo com as normas da ABNT.</text:span></text:p>
      <text:p text:style-name="P30"/>
      <text:p text:style-name="P30"/>
      <text:p text:style-name="P30"/>
      <text:p text:style-name="P24"><text:span text:style-name="T1">________________, <text:s/>XXXXXXXXXXXXXXXX de 2017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9. <text:s/>PLANO DE TRABALHO PARA O(A) ALUNO(A) <text:s/>BOLSISTA</text:p>
      <text:p text:style-name="P17">QUAIS ATIVIDADES O(A) BOLSISTA IRÁ DESENVOLVER?</text:p>
      <text:p text:style-name="P17">Obs: pode utilizar essa tabela com esse formato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L"/>
        <table:table-column table:style-name="Tabela3.O"/>
        <table:table-row table:style-name="Tabela3.1">
          <table:table-cell table:style-name="Tabela3.A1" table:number-columns-spanned="15" office:value-type="string">
            <text:p text:style-name="P42">TÍTULO DO PROJETO DE PESQUISA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5" office:value-type="string">
            <text:p text:style-name="P59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7">Palavras chaves</text:p>
          </table:table-cell>
          <table:table-cell table:style-name="Tabela3.B3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47">Área de conhecimento (CNPq) (nome)</text:p>
            <text:p text:style-name="Standard"><text:span text:style-name="T24">(</text:span><text:a xlink:type="simple" xlink:href="http://www.cnpq.br/areasconhecimento/" text:style-name="Internet_20_link" text:visited-style-name="Visited_20_Internet_20_Link"><text:span text:style-name="Internet_20_link"><text:span text:style-name="T23">http://www.cnpq.br/areasconhecimento/</text:span></text:span></text:a><text:span text:style-name="T24">) <text:s text:c="5"/></text:span></text:p>
          </table:table-cell>
          <table:covered-table-cell/>
          <table:covered-table-cell/>
          <table:covered-table-cell/>
          <table:table-cell table:style-name="Tabela3.E4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5" office:value-type="string">
            <text:p text:style-name="P47"/>
          </table:table-cell>
          <table:table-cell table:style-name="Tabela3.L5" office:value-type="string">
            <text:p text:style-name="P43"/>
          </table:table-cell>
          <table:table-cell table:style-name="Tabela3.M5" office:value-type="string">
            <text:p text:style-name="P43"/>
          </table:table-cell>
          <table:table-cell table:style-name="Tabela3.N5" office:value-type="string">
            <text:p text:style-name="P43"/>
          </table:table-cell>
          <table:table-cell table:style-name="Tabela3.O5" office:value-type="string">
            <text:p text:style-name="P43"/>
          </table:table-cell>
        </table:table-row>
        <table:table-row table:style-name="Tabela3.1">
          <table:table-cell table:style-name="Tabela3.A1" table:number-columns-spanned="15" office:value-type="string">
            <text:p text:style-name="P45">DADOS DO 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2" office:value-type="string">
            <text:p text:style-name="P47">Coordenador do projeto</text:p>
          </table:table-cell>
          <table:covered-table-cell/>
          <table:table-cell table:style-name="Tabela3.C7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3.I7" office:value-type="string">
            <text:p text:style-name="P47"/>
          </table:table-cell>
          <table:table-cell table:style-name="Tabela3.J7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2" office:value-type="string">
            <text:p text:style-name="P47">CPF</text:p>
          </table:table-cell>
          <table:covered-table-cell/>
          <table:table-cell table:style-name="Tabela3.C8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2" office:value-type="string">
            <text:p text:style-name="P47">E-mail</text:p>
          </table:table-cell>
          <table:covered-table-cell/>
          <table:table-cell table:style-name="Tabela3.C9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47">Telefone (fixo e celular)</text:p>
          </table:table-cell>
          <table:covered-table-cell/>
          <table:table-cell table:style-name="Tabela3.C10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47"/>
          </table:table-cell>
          <table:covered-table-cell/>
          <table:table-cell table:style-name="Tabela3.C11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1" office:value-type="string">
            <text:p text:style-name="P47"/>
          </table:table-cell>
          <table:table-cell table:style-name="Tabela3.L11" office:value-type="string">
            <text:p text:style-name="P43"/>
          </table:table-cell>
          <table:table-cell table:style-name="Tabela3.M11" office:value-type="string">
            <text:p text:style-name="P43"/>
          </table:table-cell>
          <table:table-cell table:style-name="Tabela3.N11" office:value-type="string">
            <text:p text:style-name="P43"/>
          </table:table-cell>
          <table:table-cell table:style-name="Tabela3.O11" office:value-type="string">
            <text:p text:style-name="P43"/>
          </table:table-cell>
        </table:table-row>
        <table:table-row table:style-name="Tabela3.1">
          <table:table-cell table:style-name="Tabela3.A1" table:number-columns-spanned="15" office:value-type="string">
            <text:p text:style-name="P45">DADO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47">Nome</text:p>
          </table:table-cell>
          <table:covered-table-cell/>
          <table:table-cell table:style-name="Tabela3.C1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2" office:value-type="string">
            <text:p text:style-name="P47">CPF</text:p>
          </table:table-cell>
          <table:covered-table-cell/>
          <table:table-cell table:style-name="Tabela3.C14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columns-spanned="2" office:value-type="string">
            <text:p text:style-name="P47">E-mail</text:p>
          </table:table-cell>
          <table:covered-table-cell/>
          <table:table-cell table:style-name="Tabela3.C15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2" office:value-type="string">
            <text:p text:style-name="P47">Telefone (fixo e celular)</text:p>
          </table:table-cell>
          <table:covered-table-cell/>
          <table:table-cell table:style-name="Tabela3.C16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7" table:number-columns-spanned="10" office:value-type="string">
            <text:p text:style-name="P49"/>
            <text:p text:style-name="P48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7" office:value-type="string">
            <text:p text:style-name="P43"/>
          </table:table-cell>
          <table:table-cell table:style-name="Tabela3.L17" office:value-type="string">
            <text:p text:style-name="P43"/>
          </table:table-cell>
          <table:table-cell table:style-name="Tabela3.M17" office:value-type="string">
            <text:p text:style-name="P43"/>
          </table:table-cell>
          <table:table-cell table:style-name="Tabela3.N17" office:value-type="string">
            <text:p text:style-name="P43"/>
          </table:table-cell>
          <table:table-cell table:style-name="Tabela3.O17" office:value-type="string">
            <text:p text:style-name="P43"/>
          </table:table-cell>
        </table:table-row>
        <table:table-row table:style-name="Tabela3.18">
          <table:table-cell table:style-name="Tabela3.A1" table:number-columns-spanned="15" office:value-type="string">
            <text:p text:style-name="P41"><text:span text:style-name="T25">PLANO DE TRABALHO – SÍNTESE DAS ATIVIDADES A SEREM DESENVOLVIDAS PELO BOLS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7" office:value-type="string">
            <text:p text:style-name="P49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8" office:value-type="string">
            <text:p text:style-name="P60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0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1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3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4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4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5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5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6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6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7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7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8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8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9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0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0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1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2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3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3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4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4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5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5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6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6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7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7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8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8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9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9" table:number-columns-spanned="3" office:value-type="string">
            <text:p text:style-name="P47">Duração das atividades do bolsista</text:p>
          </table:table-cell>
          <table:covered-table-cell/>
          <table:covered-table-cell/>
          <table:table-cell table:style-name="Tabela3.A19" table:number-columns-spanned="2" office:value-type="string">
            <text:p text:style-name="P47">Início (mês/ano)</text:p>
          </table:table-cell>
          <table:covered-table-cell/>
          <table:table-cell table:style-name="Tabela3.F40" office:value-type="string">
            <text:p text:style-name="P49">03/2018</text:p>
          </table:table-cell>
          <table:table-cell table:style-name="Tabela3.A19" office:value-type="string">
            <text:p text:style-name="P47">Término (mês/ano)</text:p>
          </table:table-cell>
          <table:table-cell table:style-name="Tabela3.H40" table:number-columns-spanned="8" office:value-type="string">
            <text:p text:style-name="P63">0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Os abaixo-assinados declaram que o presente Plano de Trabalho foi estabelecido de comum acordo, assumindo as tarefas e responsabilidades que lhes caberão durante o período de realização do mesmo.</text:p>
      <text:p text:style-name="P65"><text:tab/>__________________, ____ de ________________ de 201__ .</text:p>
      <text:p text:style-name="P36"/>
      <text:p text:style-name="P37">Assinaturas: <text:s text:c="15"/>___________________________ <text:s text:c="20"/>_______________________ </text:p>
      <text:p text:style-name="P51"><text:span text:style-name="T17"><text:s text:c="26"/></text:span><text:span text:style-name="T16">Coordenador(a) do Projeto <text:s text:c="30"/>Bolsista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Revis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Arial" fo:font-family="Arial" style:font-family-generic="swiss" style:font-pitch="variable" fo:font-size="10pt" fo:font-weight="normal" style:font-name-asian="ArialMT" style:font-family-asian="ArialMT" style:font-family-generic-asian="swiss" style:font-size-asian="10pt" style:font-weight-asian="normal" style:font-name-complex="Wingdings" style:font-family-complex="Wingdings" style:font-pitch-complex="variable" style:font-charset-complex="x-symbol" style:font-size-complex="11pt" style:font-weight-complex="normal"/>
    </style:style>
    <style:style style:name="WW8Num4ztrue" style:family="text"/>
    <style:style style:name="WW8Num5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true" style:family="text"/>
    <style:style style:name="WW8Num6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/>
    </style:style>
    <style:style style:name="WW8Num6ztrue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name-asian="ArialMT" style:font-family-asian="ArialMT" style:font-family-generic-asian="swiss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7z1" style:family="text">
      <style:text-properties fo:background-color="#ffffff"/>
    </style:style>
    <style:style style:name="WW8Num8z0" style:family="text">
      <style:text-properties style:use-window-font-color="true" style:font-name="Arial" fo:font-family="Arial" style:font-family-generic="swiss" style:font-pitch="variable" fo:font-size="11pt" style:font-name-asian="ArialMT" style:font-family-asian="ArialMT" style:font-family-generic-asian="swiss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9z0" style:family="text">
      <style:text-properties style:use-window-font-color="true" style:font-name="Arial" fo:font-family="Arial" style:font-family-generic="swiss" style:font-pitch="variable" fo:font-size="11pt" fo:font-weight="normal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bold" fo:background-color="#ffff00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6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use-window-font-color="true" style:font-name="Arial" fo:font-family="Arial" style:font-family-generic="swiss" style:font-pitch="variable" fo:font-size="11pt" fo:font-weight="normal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0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6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6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4ztrue7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4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6ztrue71111" style:family="text"/>
    <style:style style:name="WW-WW8Num6ztrue111111" style:family="text"/>
    <style:style style:name="WW-WW8Num6ztrue211111" style:family="text"/>
    <style:style style:name="WW-WW8Num6ztrue311111" style:family="text"/>
    <style:style style:name="WW-WW8Num6ztrue411111" style:family="text"/>
    <style:style style:name="WW-WW8Num6ztrue511111" style:family="text"/>
    <style:style style:name="WW-WW8Num6ztrue611111" style:family="text"/>
    <style:style style:name="WW-WW8Num9ztrue71" style:family="text"/>
    <style:style style:name="WW-WW8Num9ztrue111" style:family="text"/>
    <style:style style:name="WW-WW8Num9ztrue211" style:family="text"/>
    <style:style style:name="WW-WW8Num9ztrue311" style:family="text"/>
    <style:style style:name="WW-WW8Num9ztrue411" style:family="text"/>
    <style:style style:name="WW-WW8Num9ztrue511" style:family="text"/>
    <style:style style:name="WW-WW8Num9ztrue6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6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4ztrue711111" style:family="text"/>
    <style:style style:name="WW-WW8Num4ztrue1111111" style:family="text"/>
    <style:style style:name="WW-WW8Num4ztrue2111111" style:family="text"/>
    <style:style style:name="WW-WW8Num4ztrue3111111" style:family="text"/>
    <style:style style:name="WW-WW8Num4ztrue4111111" style:family="text"/>
    <style:style style:name="WW-WW8Num4ztrue5111111" style:family="text"/>
    <style:style style:name="WW-WW8Num4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6ztrue711111" style:family="text"/>
    <style:style style:name="WW-WW8Num6ztrue1111111" style:family="text"/>
    <style:style style:name="WW-WW8Num6ztrue2111111" style:family="text"/>
    <style:style style:name="WW-WW8Num6ztrue3111111" style:family="text"/>
    <style:style style:name="WW-WW8Num6ztrue4111111" style:family="text"/>
    <style:style style:name="WW-WW8Num6ztrue5111111" style:family="text"/>
    <style:style style:name="WW-WW8Num6ztrue6111111" style:family="text"/>
    <style:style style:name="WW-WW8Num9ztrue711" style:family="text"/>
    <style:style style:name="WW-WW8Num9ztrue1111" style:family="text"/>
    <style:style style:name="WW-WW8Num9ztrue2111" style:family="text"/>
    <style:style style:name="WW-WW8Num9ztrue3111" style:family="text"/>
    <style:style style:name="WW-WW8Num9ztrue4111" style:family="text"/>
    <style:style style:name="WW-WW8Num9ztrue5111" style:family="text"/>
    <style:style style:name="WW-WW8Num9ztrue6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6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4ztrue7111111" style:family="text"/>
    <style:style style:name="WW-WW8Num4ztrue11111111" style:family="text"/>
    <style:style style:name="WW-WW8Num4ztrue21111111" style:family="text"/>
    <style:style style:name="WW-WW8Num4ztrue31111111" style:family="text"/>
    <style:style style:name="WW-WW8Num4ztrue41111111" style:family="text"/>
    <style:style style:name="WW-WW8Num4ztrue51111111" style:family="text"/>
    <style:style style:name="WW-WW8Num4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6ztrue7111111" style:family="text"/>
    <style:style style:name="WW-WW8Num6ztrue11111111" style:family="text"/>
    <style:style style:name="WW-WW8Num6ztrue21111111" style:family="text"/>
    <style:style style:name="WW-WW8Num6ztrue31111111" style:family="text"/>
    <style:style style:name="WW-WW8Num6ztrue41111111" style:family="text"/>
    <style:style style:name="WW-WW8Num6ztrue51111111" style:family="text"/>
    <style:style style:name="WW-WW8Num6ztrue61111111" style:family="text"/>
    <style:style style:name="WW-WW8Num9ztrue7111" style:family="text"/>
    <style:style style:name="WW-WW8Num9ztrue11111" style:family="text"/>
    <style:style style:name="WW-WW8Num9ztrue21111" style:family="text"/>
    <style:style style:name="WW-WW8Num9ztrue31111" style:family="text"/>
    <style:style style:name="WW-WW8Num9ztrue41111" style:family="text"/>
    <style:style style:name="WW-WW8Num9ztrue51111" style:family="text"/>
    <style:style style:name="WW-WW8Num9ztrue6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4ztrue71111111" style:family="text"/>
    <style:style style:name="WW-WW8Num4ztrue111111111" style:family="text"/>
    <style:style style:name="WW-WW8Num4ztrue211111111" style:family="text"/>
    <style:style style:name="WW-WW8Num4ztrue311111111" style:family="text"/>
    <style:style style:name="WW-WW8Num4ztrue411111111" style:family="text"/>
    <style:style style:name="WW-WW8Num4ztrue511111111" style:family="text"/>
    <style:style style:name="WW-WW8Num4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6ztrue71111111" style:family="text"/>
    <style:style style:name="WW-WW8Num6ztrue111111111" style:family="text"/>
    <style:style style:name="WW-WW8Num6ztrue211111111" style:family="text"/>
    <style:style style:name="WW-WW8Num6ztrue311111111" style:family="text"/>
    <style:style style:name="WW-WW8Num6ztrue411111111" style:family="text"/>
    <style:style style:name="WW-WW8Num6ztrue511111111" style:family="text"/>
    <style:style style:name="WW-WW8Num6ztrue611111111" style:family="text"/>
    <style:style style:name="WW-WW8Num9ztrue71111" style:family="text"/>
    <style:style style:name="WW-WW8Num9ztrue111111" style:family="text"/>
    <style:style style:name="WW-WW8Num9ztrue211111" style:family="text"/>
    <style:style style:name="WW-WW8Num9ztrue311111" style:family="text"/>
    <style:style style:name="WW-WW8Num9ztrue411111" style:family="text"/>
    <style:style style:name="WW-WW8Num9ztrue511111" style:family="text"/>
    <style:style style:name="WW-WW8Num9ztrue6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4ztrue711111111" style:family="text"/>
    <style:style style:name="WW-WW8Num4ztrue1111111111" style:family="text"/>
    <style:style style:name="WW-WW8Num4ztrue2111111111" style:family="text"/>
    <style:style style:name="WW-WW8Num4ztrue3111111111" style:family="text"/>
    <style:style style:name="WW-WW8Num4ztrue4111111111" style:family="text"/>
    <style:style style:name="WW-WW8Num4ztrue5111111111" style:family="text"/>
    <style:style style:name="WW-WW8Num4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6ztrue711111111" style:family="text"/>
    <style:style style:name="WW-WW8Num6ztrue1111111111" style:family="text"/>
    <style:style style:name="WW-WW8Num6ztrue2111111111" style:family="text"/>
    <style:style style:name="WW-WW8Num6ztrue3111111111" style:family="text"/>
    <style:style style:name="WW-WW8Num6ztrue4111111111" style:family="text"/>
    <style:style style:name="WW-WW8Num6ztrue5111111111" style:family="text"/>
    <style:style style:name="WW-WW8Num6ztrue6111111111" style:family="text"/>
    <style:style style:name="WW-WW8Num9ztrue711111" style:family="text"/>
    <style:style style:name="WW-WW8Num9ztrue1111111" style:family="text"/>
    <style:style style:name="WW-WW8Num9ztrue2111111" style:family="text"/>
    <style:style style:name="WW-WW8Num9ztrue3111111" style:family="text"/>
    <style:style style:name="WW-WW8Num9ztrue4111111" style:family="text"/>
    <style:style style:name="WW-WW8Num9ztrue5111111" style:family="text"/>
    <style:style style:name="WW-WW8Num9ztrue6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4ztrue7111111111" style:family="text"/>
    <style:style style:name="WW-WW8Num4ztrue11111111111" style:family="text"/>
    <style:style style:name="WW-WW8Num4ztrue21111111111" style:family="text"/>
    <style:style style:name="WW-WW8Num4ztrue31111111111" style:family="text"/>
    <style:style style:name="WW-WW8Num4ztrue41111111111" style:family="text"/>
    <style:style style:name="WW-WW8Num4ztrue51111111111" style:family="text"/>
    <style:style style:name="WW-WW8Num4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6ztrue7111111111" style:family="text"/>
    <style:style style:name="WW-WW8Num6ztrue11111111111" style:family="text"/>
    <style:style style:name="WW-WW8Num6ztrue21111111111" style:family="text"/>
    <style:style style:name="WW-WW8Num6ztrue31111111111" style:family="text"/>
    <style:style style:name="WW-WW8Num6ztrue41111111111" style:family="text"/>
    <style:style style:name="WW-WW8Num6ztrue51111111111" style:family="text"/>
    <style:style style:name="WW-WW8Num6ztrue61111111111" style:family="text"/>
    <style:style style:name="WW-WW8Num9ztrue7111111" style:family="text"/>
    <style:style style:name="WW-WW8Num9ztrue11111111" style:family="text"/>
    <style:style style:name="WW-WW8Num9ztrue21111111" style:family="text"/>
    <style:style style:name="WW-WW8Num9ztrue31111111" style:family="text"/>
    <style:style style:name="WW-WW8Num9ztrue41111111" style:family="text"/>
    <style:style style:name="WW-WW8Num9ztrue51111111" style:family="text"/>
    <style:style style:name="WW-WW8Num9ztrue6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6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4ztrue71111111111" style:family="text"/>
    <style:style style:name="WW-WW8Num4ztrue111111111111" style:family="text"/>
    <style:style style:name="WW-WW8Num4ztrue211111111111" style:family="text"/>
    <style:style style:name="WW-WW8Num4ztrue311111111111" style:family="text"/>
    <style:style style:name="WW-WW8Num4ztrue411111111111" style:family="text"/>
    <style:style style:name="WW-WW8Num4ztrue511111111111" style:family="text"/>
    <style:style style:name="WW-WW8Num4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6ztrue71111111111" style:family="text"/>
    <style:style style:name="WW-WW8Num6ztrue111111111111" style:family="text"/>
    <style:style style:name="WW-WW8Num6ztrue211111111111" style:family="text"/>
    <style:style style:name="WW-WW8Num6ztrue311111111111" style:family="text"/>
    <style:style style:name="WW-WW8Num6ztrue411111111111" style:family="text"/>
    <style:style style:name="WW-WW8Num6ztrue511111111111" style:family="text"/>
    <style:style style:name="WW-WW8Num6ztrue611111111111" style:family="text"/>
    <style:style style:name="WW-WW8Num9ztrue71111111" style:family="text"/>
    <style:style style:name="WW-WW8Num9ztrue111111111" style:family="text"/>
    <style:style style:name="WW-WW8Num9ztrue211111111" style:family="text"/>
    <style:style style:name="WW-WW8Num9ztrue311111111" style:family="text"/>
    <style:style style:name="WW-WW8Num9ztrue411111111" style:family="text"/>
    <style:style style:name="WW-WW8Num9ztrue511111111" style:family="text"/>
    <style:style style:name="WW-WW8Num9ztrue6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6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4ztrue711111111111" style:family="text"/>
    <style:style style:name="WW-WW8Num4ztrue1111111111111" style:family="text"/>
    <style:style style:name="WW-WW8Num4ztrue2111111111111" style:family="text"/>
    <style:style style:name="WW-WW8Num4ztrue3111111111111" style:family="text"/>
    <style:style style:name="WW-WW8Num4ztrue4111111111111" style:family="text"/>
    <style:style style:name="WW-WW8Num4ztrue5111111111111" style:family="text"/>
    <style:style style:name="WW-WW8Num4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6ztrue711111111111" style:family="text"/>
    <style:style style:name="WW-WW8Num6ztrue1111111111111" style:family="text"/>
    <style:style style:name="WW-WW8Num6ztrue2111111111111" style:family="text"/>
    <style:style style:name="WW-WW8Num6ztrue3111111111111" style:family="text"/>
    <style:style style:name="WW-WW8Num6ztrue4111111111111" style:family="text"/>
    <style:style style:name="WW-WW8Num6ztrue5111111111111" style:family="text"/>
    <style:style style:name="WW-WW8Num6ztrue6111111111111" style:family="text"/>
    <style:style style:name="WW-WW8Num9ztrue711111111" style:family="text"/>
    <style:style style:name="WW-WW8Num9ztrue1111111111" style:family="text"/>
    <style:style style:name="WW-WW8Num9ztrue2111111111" style:family="text"/>
    <style:style style:name="WW-WW8Num9ztrue3111111111" style:family="text"/>
    <style:style style:name="WW-WW8Num9ztrue4111111111" style:family="text"/>
    <style:style style:name="WW-WW8Num9ztrue5111111111" style:family="text"/>
    <style:style style:name="WW-WW8Num9ztrue6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6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4ztrue7111111111111" style:family="text"/>
    <style:style style:name="WW-WW8Num4ztrue11111111111111" style:family="text"/>
    <style:style style:name="WW-WW8Num4ztrue21111111111111" style:family="text"/>
    <style:style style:name="WW-WW8Num4ztrue31111111111111" style:family="text"/>
    <style:style style:name="WW-WW8Num4ztrue41111111111111" style:family="text"/>
    <style:style style:name="WW-WW8Num4ztrue51111111111111" style:family="text"/>
    <style:style style:name="WW-WW8Num4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6ztrue7111111111111" style:family="text"/>
    <style:style style:name="WW-WW8Num6ztrue11111111111111" style:family="text"/>
    <style:style style:name="WW-WW8Num6ztrue21111111111111" style:family="text"/>
    <style:style style:name="WW-WW8Num6ztrue31111111111111" style:family="text"/>
    <style:style style:name="WW-WW8Num6ztrue41111111111111" style:family="text"/>
    <style:style style:name="WW-WW8Num6ztrue51111111111111" style:family="text"/>
    <style:style style:name="WW-WW8Num6ztrue61111111111111" style:family="text"/>
    <style:style style:name="WW-WW8Num9ztrue7111111111" style:family="text"/>
    <style:style style:name="WW-WW8Num9ztrue11111111111" style:family="text"/>
    <style:style style:name="WW-WW8Num9ztrue21111111111" style:family="text"/>
    <style:style style:name="WW-WW8Num9ztrue31111111111" style:family="text"/>
    <style:style style:name="WW-WW8Num9ztrue41111111111" style:family="text"/>
    <style:style style:name="WW-WW8Num9ztrue51111111111" style:family="text"/>
    <style:style style:name="WW-WW8Num9ztrue6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6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4ztrue71111111111111" style:family="text"/>
    <style:style style:name="WW-WW8Num4ztrue111111111111111" style:family="text"/>
    <style:style style:name="WW-WW8Num4ztrue211111111111111" style:family="text"/>
    <style:style style:name="WW-WW8Num4ztrue311111111111111" style:family="text"/>
    <style:style style:name="WW-WW8Num4ztrue411111111111111" style:family="text"/>
    <style:style style:name="WW-WW8Num4ztrue511111111111111" style:family="text"/>
    <style:style style:name="WW-WW8Num4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6ztrue71111111111111" style:family="text"/>
    <style:style style:name="WW-WW8Num6ztrue111111111111111" style:family="text"/>
    <style:style style:name="WW-WW8Num6ztrue211111111111111" style:family="text"/>
    <style:style style:name="WW-WW8Num6ztrue311111111111111" style:family="text"/>
    <style:style style:name="WW-WW8Num6ztrue411111111111111" style:family="text"/>
    <style:style style:name="WW-WW8Num6ztrue511111111111111" style:family="text"/>
    <style:style style:name="WW-WW8Num6ztrue611111111111111" style:family="text"/>
    <style:style style:name="WW8Num7ztrue" style:family="text">
      <style:text-properties fo:background-color="#ffffff"/>
    </style:style>
    <style:style style:name="WW-WW8Num9ztrue71111111111" style:family="text"/>
    <style:style style:name="WW-WW8Num9ztrue111111111111" style:family="text"/>
    <style:style style:name="WW-WW8Num9ztrue211111111111" style:family="text"/>
    <style:style style:name="WW-WW8Num9ztrue311111111111" style:family="text"/>
    <style:style style:name="WW-WW8Num9ztrue411111111111" style:family="text"/>
    <style:style style:name="WW-WW8Num9ztrue511111111111" style:family="text"/>
    <style:style style:name="WW-WW8Num9ztrue6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6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4ztrue711111111111111" style:family="text"/>
    <style:style style:name="WW-WW8Num4ztrue1111111111111111" style:family="text"/>
    <style:style style:name="WW-WW8Num4ztrue2111111111111111" style:family="text"/>
    <style:style style:name="WW-WW8Num4ztrue3111111111111111" style:family="text"/>
    <style:style style:name="WW-WW8Num4ztrue4111111111111111" style:family="text"/>
    <style:style style:name="WW-WW8Num4ztrue5111111111111111" style:family="text"/>
    <style:style style:name="WW-WW8Num4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6ztrue711111111111111" style:family="text"/>
    <style:style style:name="WW-WW8Num6ztrue1111111111111111" style:family="text"/>
    <style:style style:name="WW-WW8Num6ztrue2111111111111111" style:family="text"/>
    <style:style style:name="WW-WW8Num6ztrue3111111111111111" style:family="text"/>
    <style:style style:name="WW-WW8Num6ztrue4111111111111111" style:family="text"/>
    <style:style style:name="WW-WW8Num6ztrue5111111111111111" style:family="text"/>
    <style:style style:name="WW-WW8Num6ztrue6111111111111111" style:family="text"/>
    <style:style style:name="WW-WW8Num7ztrue" style:family="text"/>
    <style:style style:name="WW-WW8Num9ztrue711111111111" style:family="text"/>
    <style:style style:name="WW-WW8Num9ztrue1111111111111" style:family="text"/>
    <style:style style:name="WW-WW8Num9ztrue2111111111111" style:family="text"/>
    <style:style style:name="WW-WW8Num9ztrue3111111111111" style:family="text"/>
    <style:style style:name="WW-WW8Num9ztrue4111111111111" style:family="text"/>
    <style:style style:name="WW-WW8Num9ztrue5111111111111" style:family="text"/>
    <style:style style:name="WW-WW8Num9ztrue6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6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4ztrue7111111111111111" style:family="text"/>
    <style:style style:name="WW-WW8Num4ztrue11111111111111111" style:family="text"/>
    <style:style style:name="WW-WW8Num4ztrue21111111111111111" style:family="text"/>
    <style:style style:name="WW-WW8Num4ztrue31111111111111111" style:family="text"/>
    <style:style style:name="WW-WW8Num4ztrue41111111111111111" style:family="text"/>
    <style:style style:name="WW-WW8Num4ztrue51111111111111111" style:family="text"/>
    <style:style style:name="WW-WW8Num4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6ztrue7111111111111111" style:family="text"/>
    <style:style style:name="WW-WW8Num6ztrue11111111111111111" style:family="text"/>
    <style:style style:name="WW-WW8Num6ztrue21111111111111111" style:family="text"/>
    <style:style style:name="WW-WW8Num6ztrue31111111111111111" style:family="text"/>
    <style:style style:name="WW-WW8Num6ztrue41111111111111111" style:family="text"/>
    <style:style style:name="WW-WW8Num6ztrue51111111111111111" style:family="text"/>
    <style:style style:name="WW-WW8Num6ztrue61111111111111111" style:family="text"/>
    <style:style style:name="WW-WW8Num7ztrue1" style:family="text"/>
    <style:style style:name="WW-WW8Num7ztrue11" style:family="text"/>
    <style:style style:name="WW-WW8Num9ztrue7111111111111" style:family="text"/>
    <style:style style:name="WW-WW8Num9ztrue11111111111111" style:family="text"/>
    <style:style style:name="WW-WW8Num9ztrue21111111111111" style:family="text"/>
    <style:style style:name="WW-WW8Num9ztrue31111111111111" style:family="text"/>
    <style:style style:name="WW-WW8Num9ztrue41111111111111" style:family="text"/>
    <style:style style:name="WW-WW8Num9ztrue51111111111111" style:family="text"/>
    <style:style style:name="WW-WW8Num9ztrue6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6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4ztrue71111111111111111" style:family="text"/>
    <style:style style:name="WW-WW8Num4ztrue111111111111111111" style:family="text"/>
    <style:style style:name="WW-WW8Num4ztrue211111111111111111" style:family="text"/>
    <style:style style:name="WW-WW8Num4ztrue311111111111111111" style:family="text"/>
    <style:style style:name="WW-WW8Num4ztrue411111111111111111" style:family="text"/>
    <style:style style:name="WW-WW8Num4ztrue511111111111111111" style:family="text"/>
    <style:style style:name="WW-WW8Num4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6ztrue71111111111111111" style:family="text"/>
    <style:style style:name="WW-WW8Num6ztrue111111111111111111" style:family="text"/>
    <style:style style:name="WW-WW8Num6ztrue211111111111111111" style:family="text"/>
    <style:style style:name="WW-WW8Num6ztrue311111111111111111" style:family="text"/>
    <style:style style:name="WW-WW8Num6ztrue411111111111111111" style:family="text"/>
    <style:style style:name="WW-WW8Num6ztrue511111111111111111" style:family="text"/>
    <style:style style:name="WW-WW8Num6ztrue611111111111111111" style:family="text"/>
    <style:style style:name="WW-WW8Num7ztrue2" style:family="text"/>
    <style:style style:name="WW-WW8Num7ztrue111" style:family="text"/>
    <style:style style:name="WW-WW8Num7ztrue21" style:family="text"/>
    <style:style style:name="WW-WW8Num9ztrue71111111111111" style:family="text"/>
    <style:style style:name="WW-WW8Num9ztrue111111111111111" style:family="text"/>
    <style:style style:name="WW-WW8Num9ztrue211111111111111" style:family="text"/>
    <style:style style:name="WW-WW8Num9ztrue311111111111111" style:family="text"/>
    <style:style style:name="WW-WW8Num9ztrue411111111111111" style:family="text"/>
    <style:style style:name="WW-WW8Num9ztrue511111111111111" style:family="text"/>
    <style:style style:name="WW-WW8Num9ztrue6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6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4ztrue711111111111111111" style:family="text"/>
    <style:style style:name="WW-WW8Num4ztrue1111111111111111111" style:family="text"/>
    <style:style style:name="WW-WW8Num4ztrue2111111111111111111" style:family="text"/>
    <style:style style:name="WW-WW8Num4ztrue3111111111111111111" style:family="text"/>
    <style:style style:name="WW-WW8Num4ztrue4111111111111111111" style:family="text"/>
    <style:style style:name="WW-WW8Num4ztrue5111111111111111111" style:family="text"/>
    <style:style style:name="WW-WW8Num4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6ztrue711111111111111111" style:family="text"/>
    <style:style style:name="WW-WW8Num6ztrue1111111111111111111" style:family="text"/>
    <style:style style:name="WW-WW8Num6ztrue2111111111111111111" style:family="text"/>
    <style:style style:name="WW-WW8Num6ztrue3111111111111111111" style:family="text"/>
    <style:style style:name="WW-WW8Num6ztrue4111111111111111111" style:family="text"/>
    <style:style style:name="WW-WW8Num6ztrue5111111111111111111" style:family="text"/>
    <style:style style:name="WW-WW8Num6ztrue6111111111111111111" style:family="text"/>
    <style:style style:name="WW-WW8Num7ztrue3" style:family="text"/>
    <style:style style:name="WW-WW8Num7ztrue1111" style:family="text"/>
    <style:style style:name="WW-WW8Num7ztrue211" style:family="text"/>
    <style:style style:name="WW-WW8Num7ztrue31" style:family="text"/>
    <style:style style:name="WW-WW8Num9ztrue711111111111111" style:family="text"/>
    <style:style style:name="WW-WW8Num9ztrue1111111111111111" style:family="text"/>
    <style:style style:name="WW-WW8Num9ztrue2111111111111111" style:family="text"/>
    <style:style style:name="WW-WW8Num9ztrue3111111111111111" style:family="text"/>
    <style:style style:name="WW-WW8Num9ztrue4111111111111111" style:family="text"/>
    <style:style style:name="WW-WW8Num9ztrue5111111111111111" style:family="text"/>
    <style:style style:name="WW-WW8Num9ztrue6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6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4ztrue7111111111111111111" style:family="text"/>
    <style:style style:name="WW-WW8Num4ztrue11111111111111111111" style:family="text"/>
    <style:style style:name="WW-WW8Num4ztrue21111111111111111111" style:family="text"/>
    <style:style style:name="WW-WW8Num4ztrue31111111111111111111" style:family="text"/>
    <style:style style:name="WW-WW8Num4ztrue41111111111111111111" style:family="text"/>
    <style:style style:name="WW-WW8Num4ztrue51111111111111111111" style:family="text"/>
    <style:style style:name="WW-WW8Num4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6ztrue7111111111111111111" style:family="text"/>
    <style:style style:name="WW-WW8Num6ztrue11111111111111111111" style:family="text"/>
    <style:style style:name="WW-WW8Num6ztrue21111111111111111111" style:family="text"/>
    <style:style style:name="WW-WW8Num6ztrue31111111111111111111" style:family="text"/>
    <style:style style:name="WW-WW8Num6ztrue41111111111111111111" style:family="text"/>
    <style:style style:name="WW-WW8Num6ztrue51111111111111111111" style:family="text"/>
    <style:style style:name="WW-WW8Num6ztrue61111111111111111111" style:family="text"/>
    <style:style style:name="WW-WW8Num7ztrue4" style:family="text"/>
    <style:style style:name="WW-WW8Num7ztrue11111" style:family="text"/>
    <style:style style:name="WW-WW8Num7ztrue2111" style:family="text"/>
    <style:style style:name="WW-WW8Num7ztrue311" style:family="text"/>
    <style:style style:name="WW-WW8Num7ztrue41" style:family="text"/>
    <style:style style:name="WW-WW8Num9ztrue7111111111111111" style:family="text"/>
    <style:style style:name="WW-WW8Num9ztrue11111111111111111" style:family="text"/>
    <style:style style:name="WW-WW8Num9ztrue21111111111111111" style:family="text"/>
    <style:style style:name="WW-WW8Num9ztrue31111111111111111" style:family="text"/>
    <style:style style:name="WW-WW8Num9ztrue41111111111111111" style:family="text"/>
    <style:style style:name="WW-WW8Num9ztrue51111111111111111" style:family="text"/>
    <style:style style:name="WW-WW8Num9ztrue6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6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4ztrue71111111111111111111" style:family="text"/>
    <style:style style:name="WW-WW8Num4ztrue111111111111111111111" style:family="text"/>
    <style:style style:name="WW-WW8Num4ztrue211111111111111111111" style:family="text"/>
    <style:style style:name="WW-WW8Num4ztrue311111111111111111111" style:family="text"/>
    <style:style style:name="WW-WW8Num4ztrue411111111111111111111" style:family="text"/>
    <style:style style:name="WW-WW8Num4ztrue511111111111111111111" style:family="text"/>
    <style:style style:name="WW-WW8Num4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6ztrue71111111111111111111" style:family="text"/>
    <style:style style:name="WW-WW8Num6ztrue111111111111111111111" style:family="text"/>
    <style:style style:name="WW-WW8Num6ztrue211111111111111111111" style:family="text"/>
    <style:style style:name="WW-WW8Num6ztrue311111111111111111111" style:family="text"/>
    <style:style style:name="WW-WW8Num6ztrue411111111111111111111" style:family="text"/>
    <style:style style:name="WW-WW8Num6ztrue511111111111111111111" style:family="text"/>
    <style:style style:name="WW-WW8Num6ztrue611111111111111111111" style:family="text"/>
    <style:style style:name="WW-WW8Num7ztrue5" style:family="text"/>
    <style:style style:name="WW-WW8Num7ztrue111111" style:family="text"/>
    <style:style style:name="WW-WW8Num7ztrue21111" style:family="text"/>
    <style:style style:name="WW-WW8Num7ztrue3111" style:family="text"/>
    <style:style style:name="WW-WW8Num7ztrue411" style:family="text"/>
    <style:style style:name="WW-WW8Num7ztrue51" style:family="text"/>
    <style:style style:name="WW8Num10zfalse" style:family="text">
      <style:text-properties style:font-name-complex="Arial" style:font-family-complex="Arial" style:font-family-generic-complex="swiss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6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4ztrue711111111111111111111" style:family="text"/>
    <style:style style:name="WW-WW8Num4ztrue1111111111111111111111" style:family="text"/>
    <style:style style:name="WW-WW8Num4ztrue2111111111111111111111" style:family="text"/>
    <style:style style:name="WW-WW8Num4ztrue3111111111111111111111" style:family="text"/>
    <style:style style:name="WW-WW8Num4ztrue4111111111111111111111" style:family="text"/>
    <style:style style:name="WW-WW8Num4ztrue5111111111111111111111" style:family="text"/>
    <style:style style:name="WW-WW8Num4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6ztrue711111111111111111111" style:family="text"/>
    <style:style style:name="WW-WW8Num6ztrue1111111111111111111111" style:family="text"/>
    <style:style style:name="WW-WW8Num6ztrue2111111111111111111111" style:family="text"/>
    <style:style style:name="WW-WW8Num6ztrue3111111111111111111111" style:family="text"/>
    <style:style style:name="WW-WW8Num6ztrue4111111111111111111111" style:family="text"/>
    <style:style style:name="WW-WW8Num6ztrue5111111111111111111111" style:family="text"/>
    <style:style style:name="WW-WW8Num6ztrue6111111111111111111111" style:family="text"/>
    <style:style style:name="WW-WW8Num7ztrue6" style:family="text"/>
    <style:style style:name="WW-WW8Num7ztrue1111111" style:family="text"/>
    <style:style style:name="WW-WW8Num7ztrue211111" style:family="text"/>
    <style:style style:name="WW-WW8Num7ztrue31111" style:family="text"/>
    <style:style style:name="WW-WW8Num7ztrue4111" style:family="text"/>
    <style:style style:name="WW-WW8Num7ztrue511" style:family="text"/>
    <style:style style:name="WW-WW8Num7ztrue61" style:family="text"/>
    <style:style style:name="WW-WW8Num9ztrue71111111111111111" style:family="text"/>
    <style:style style:name="WW-WW8Num9ztrue111111111111111111" style:family="text"/>
    <style:style style:name="WW-WW8Num9ztrue211111111111111111" style:family="text"/>
    <style:style style:name="WW-WW8Num9ztrue311111111111111111" style:family="text"/>
    <style:style style:name="WW-WW8Num9ztrue411111111111111111" style:family="text"/>
    <style:style style:name="WW-WW8Num9ztrue511111111111111111" style:family="text"/>
    <style:style style:name="WW-WW8Num9ztrue611111111111111111" style:family="text"/>
    <style:style style:name="Fonte_20_parág._20_padrão" style:display-name="Fonte parág. padrão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2ztrue6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4ztrue7111111111111111111111" style:family="text"/>
    <style:style style:name="WW-WW8Num4ztrue11111111111111111111111" style:family="text"/>
    <style:style style:name="WW-WW8Num4ztrue21111111111111111111111" style:family="text"/>
    <style:style style:name="WW-WW8Num4ztrue31111111111111111111111" style:family="text"/>
    <style:style style:name="WW-WW8Num4ztrue41111111111111111111111" style:family="text"/>
    <style:style style:name="WW-WW8Num4ztrue51111111111111111111111" style:family="text"/>
    <style:style style:name="WW-WW8Num4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6ztrue7111111111111111111111" style:family="text"/>
    <style:style style:name="WW-WW8Num6ztrue11111111111111111111111" style:family="text"/>
    <style:style style:name="WW-WW8Num6ztrue21111111111111111111111" style:family="text"/>
    <style:style style:name="WW-WW8Num6ztrue31111111111111111111111" style:family="text"/>
    <style:style style:name="WW-WW8Num6ztrue41111111111111111111111" style:family="text"/>
    <style:style style:name="WW-WW8Num6ztrue51111111111111111111111" style:family="text"/>
    <style:style style:name="WW-WW8Num6ztrue61111111111111111111111" style:family="text"/>
    <style:style style:name="WW-WW8Num7ztrue7" style:family="text"/>
    <style:style style:name="WW-WW8Num7ztrue11111111" style:family="text"/>
    <style:style style:name="WW-WW8Num7ztrue2111111" style:family="text"/>
    <style:style style:name="WW-WW8Num7ztrue311111" style:family="text"/>
    <style:style style:name="WW-WW8Num7ztrue41111" style:family="text"/>
    <style:style style:name="WW-WW8Num7ztrue5111" style:family="text"/>
    <style:style style:name="WW-WW8Num7ztrue61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2ztrue6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4ztrue71111111111111111111111" style:family="text"/>
    <style:style style:name="WW-WW8Num4ztrue111111111111111111111111" style:family="text"/>
    <style:style style:name="WW-WW8Num4ztrue211111111111111111111111" style:family="text"/>
    <style:style style:name="WW-WW8Num4ztrue311111111111111111111111" style:family="text"/>
    <style:style style:name="WW-WW8Num4ztrue411111111111111111111111" style:family="text"/>
    <style:style style:name="WW-WW8Num4ztrue511111111111111111111111" style:family="text"/>
    <style:style style:name="WW-WW8Num4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6ztrue71111111111111111111111" style:family="text"/>
    <style:style style:name="WW-WW8Num6ztrue111111111111111111111111" style:family="text"/>
    <style:style style:name="WW-WW8Num6ztrue211111111111111111111111" style:family="text"/>
    <style:style style:name="WW-WW8Num6ztrue311111111111111111111111" style:family="text"/>
    <style:style style:name="WW-WW8Num6ztrue411111111111111111111111" style:family="text"/>
    <style:style style:name="WW-WW8Num6ztrue511111111111111111111111" style:family="text"/>
    <style:style style:name="WW-WW8Num6ztrue611111111111111111111111" style:family="text"/>
    <style:style style:name="WW-WW8Num7ztrue71" style:family="text"/>
    <style:style style:name="WW-WW8Num7ztrue111111111" style:family="text"/>
    <style:style style:name="WW-WW8Num7ztrue21111111" style:family="text"/>
    <style:style style:name="WW-WW8Num7ztrue3111111" style:family="text"/>
    <style:style style:name="WW-WW8Num7ztrue411111" style:family="text"/>
    <style:style style:name="WW-WW8Num7ztrue51111" style:family="text"/>
    <style:style style:name="WW-WW8Num7ztrue6111" style:family="text"/>
    <style:style style:name="WW-WW8Num10ztrue71" style:family="text"/>
    <style:style style:name="WW-WW8Num10ztrue111" style:family="text"/>
    <style:style style:name="WW-WW8Num10ztrue211" style:family="text"/>
    <style:style style:name="WW-WW8Num10ztrue311" style:family="text"/>
    <style:style style:name="WW-WW8Num10ztrue411" style:family="text"/>
    <style:style style:name="WW-WW8Num10ztrue511" style:family="text"/>
    <style:style style:name="WW-WW8Num10ztrue6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2ztrue6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4ztrue711111111111111111111111" style:family="text"/>
    <style:style style:name="WW-WW8Num4ztrue1111111111111111111111111" style:family="text"/>
    <style:style style:name="WW-WW8Num4ztrue2111111111111111111111111" style:family="text"/>
    <style:style style:name="WW-WW8Num4ztrue3111111111111111111111111" style:family="text"/>
    <style:style style:name="WW-WW8Num4ztrue4111111111111111111111111" style:family="text"/>
    <style:style style:name="WW-WW8Num4ztrue5111111111111111111111111" style:family="text"/>
    <style:style style:name="WW-WW8Num4ztrue61111111111111111111111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11111111111111111111111" style:family="text"/>
    <style:style style:name="WW-WW8Num6ztrue1111111111111111111111111" style:family="text"/>
    <style:style style:name="WW-WW8Num6ztrue2111111111111111111111111" style:family="text"/>
    <style:style style:name="WW-WW8Num6ztrue3111111111111111111111111" style:family="text"/>
    <style:style style:name="WW-WW8Num6ztrue4111111111111111111111111" style:family="text"/>
    <style:style style:name="WW-WW8Num6ztrue5111111111111111111111111" style:family="text"/>
    <style:style style:name="WW-WW8Num6ztrue6111111111111111111111111" style:family="text"/>
    <style:style style:name="WW-WW8Num7ztrue711" style:family="text"/>
    <style:style style:name="WW-WW8Num7ztrue1111111111" style:family="text"/>
    <style:style style:name="WW-WW8Num7ztrue211111111" style:family="text"/>
    <style:style style:name="WW-WW8Num7ztrue31111111" style:family="text"/>
    <style:style style:name="WW-WW8Num7ztrue4111111" style:family="text"/>
    <style:style style:name="WW-WW8Num7ztrue511111" style:family="text"/>
    <style:style style:name="WW-WW8Num7ztrue61111" style:family="text"/>
    <style:style style:name="WW-WW8Num10ztrue711" style:family="text"/>
    <style:style style:name="WW-WW8Num10ztrue1111" style:family="text"/>
    <style:style style:name="WW-WW8Num10ztrue2111" style:family="text"/>
    <style:style style:name="WW-WW8Num10ztrue3111" style:family="text"/>
    <style:style style:name="WW-WW8Num10ztrue4111" style:family="text"/>
    <style:style style:name="WW-WW8Num10ztrue5111" style:family="text"/>
    <style:style style:name="WW-WW8Num10ztrue6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WW-WW8Num2ztrue6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4ztrue7111111111111111111111111" style:family="text"/>
    <style:style style:name="WW-WW8Num4ztrue11111111111111111111111111" style:family="text"/>
    <style:style style:name="WW-WW8Num4ztrue21111111111111111111111111" style:family="text"/>
    <style:style style:name="WW-WW8Num4ztrue31111111111111111111111111" style:family="text"/>
    <style:style style:name="WW-WW8Num4ztrue41111111111111111111111111" style:family="text"/>
    <style:style style:name="WW-WW8Num4ztrue51111111111111111111111111" style:family="text"/>
    <style:style style:name="WW-WW8Num4ztrue61111111111111111111111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11111111111111111111111" style:family="text"/>
    <style:style style:name="WW-WW8Num6ztrue11111111111111111111111111" style:family="text"/>
    <style:style style:name="WW-WW8Num6ztrue21111111111111111111111111" style:family="text"/>
    <style:style style:name="WW-WW8Num6ztrue31111111111111111111111111" style:family="text"/>
    <style:style style:name="WW-WW8Num6ztrue41111111111111111111111111" style:family="text"/>
    <style:style style:name="WW-WW8Num6ztrue51111111111111111111111111" style:family="text"/>
    <style:style style:name="WW-WW8Num6ztrue61111111111111111111111111" style:family="text"/>
    <style:style style:name="WW-WW8Num7ztrue7111" style:family="text"/>
    <style:style style:name="WW-WW8Num7ztrue11111111111" style:family="text"/>
    <style:style style:name="WW-WW8Num7ztrue2111111111" style:family="text"/>
    <style:style style:name="WW-WW8Num7ztrue311111111" style:family="text"/>
    <style:style style:name="WW-WW8Num7ztrue41111111" style:family="text"/>
    <style:style style:name="WW-WW8Num7ztrue5111111" style:family="text"/>
    <style:style style:name="WW-WW8Num7ztrue611111" style:family="text"/>
    <style:style style:name="WW-WW8Num10ztrue7111" style:family="text"/>
    <style:style style:name="WW-WW8Num10ztrue11111" style:family="text"/>
    <style:style style:name="WW-WW8Num10ztrue21111" style:family="text"/>
    <style:style style:name="WW-WW8Num10ztrue31111" style:family="text"/>
    <style:style style:name="WW-WW8Num10ztrue41111" style:family="text"/>
    <style:style style:name="WW-WW8Num10ztrue51111" style:family="text"/>
    <style:style style:name="WW-WW8Num10ztrue61111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2ztrue6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4ztrue71111111111111111111111111" style:family="text"/>
    <style:style style:name="WW-WW8Num4ztrue111111111111111111111111111" style:family="text"/>
    <style:style style:name="WW-WW8Num4ztrue211111111111111111111111111" style:family="text"/>
    <style:style style:name="WW-WW8Num4ztrue311111111111111111111111111" style:family="text"/>
    <style:style style:name="WW-WW8Num4ztrue411111111111111111111111111" style:family="text"/>
    <style:style style:name="WW-WW8Num4ztrue511111111111111111111111111" style:family="text"/>
    <style:style style:name="WW-WW8Num4ztrue6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-WW8Num6ztrue71111111111111111111111111" style:family="text"/>
    <style:style style:name="WW-WW8Num6ztrue111111111111111111111111111" style:family="text"/>
    <style:style style:name="WW-WW8Num6ztrue211111111111111111111111111" style:family="text"/>
    <style:style style:name="WW-WW8Num6ztrue311111111111111111111111111" style:family="text"/>
    <style:style style:name="WW-WW8Num6ztrue411111111111111111111111111" style:family="text"/>
    <style:style style:name="WW-WW8Num6ztrue511111111111111111111111111" style:family="text"/>
    <style:style style:name="WW-WW8Num6ztrue611111111111111111111111111" style:family="text"/>
    <style:style style:name="WW-WW8Num7ztrue71111" style:family="text"/>
    <style:style style:name="WW-WW8Num7ztrue111111111111" style:family="text"/>
    <style:style style:name="WW-WW8Num7ztrue21111111111" style:family="text"/>
    <style:style style:name="WW-WW8Num7ztrue3111111111" style:family="text"/>
    <style:style style:name="WW-WW8Num7ztrue411111111" style:family="text"/>
    <style:style style:name="WW-WW8Num7ztrue51111111" style:family="text"/>
    <style:style style:name="WW-WW8Num7ztrue6111111" style:family="text"/>
    <style:style style:name="WW-WW8Num10ztrue71111" style:family="text"/>
    <style:style style:name="WW-WW8Num10ztrue111111" style:family="text"/>
    <style:style style:name="WW-WW8Num10ztrue211111" style:family="text"/>
    <style:style style:name="WW-WW8Num10ztrue311111" style:family="text"/>
    <style:style style:name="WW-WW8Num10ztrue411111" style:family="text"/>
    <style:style style:name="WW-WW8Num10ztrue511111" style:family="text"/>
    <style:style style:name="WW-WW8Num10ztrue6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2ztrue6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4ztrue711111111111111111111111111" style:family="text"/>
    <style:style style:name="WW-WW8Num4ztrue1111111111111111111111111111" style:family="text"/>
    <style:style style:name="WW-WW8Num4ztrue2111111111111111111111111111" style:family="text"/>
    <style:style style:name="WW-WW8Num4ztrue3111111111111111111111111111" style:family="text"/>
    <style:style style:name="WW-WW8Num4ztrue4111111111111111111111111111" style:family="text"/>
    <style:style style:name="WW-WW8Num4ztrue5111111111111111111111111111" style:family="text"/>
    <style:style style:name="WW-WW8Num4ztrue6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6ztrue711111111111111111111111111" style:family="text"/>
    <style:style style:name="WW-WW8Num6ztrue1111111111111111111111111111" style:family="text"/>
    <style:style style:name="WW-WW8Num6ztrue2111111111111111111111111111" style:family="text"/>
    <style:style style:name="WW-WW8Num6ztrue3111111111111111111111111111" style:family="text"/>
    <style:style style:name="WW-WW8Num6ztrue4111111111111111111111111111" style:family="text"/>
    <style:style style:name="WW-WW8Num6ztrue5111111111111111111111111111" style:family="text"/>
    <style:style style:name="WW-WW8Num6ztrue6111111111111111111111111111" style:family="text"/>
    <style:style style:name="WW-WW8Num7ztrue711111" style:family="text"/>
    <style:style style:name="WW-WW8Num7ztrue1111111111111" style:family="text"/>
    <style:style style:name="WW-WW8Num7ztrue211111111111" style:family="text"/>
    <style:style style:name="WW-WW8Num7ztrue31111111111" style:family="text"/>
    <style:style style:name="WW-WW8Num7ztrue4111111111" style:family="text"/>
    <style:style style:name="WW-WW8Num7ztrue511111111" style:family="text"/>
    <style:style style:name="WW-WW8Num7ztrue6111111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2ztrue6111111111111111111111111111" style:family="text"/>
    <style:style style:name="WW-WW8Num2ztrue11111111111111111111111111111" style:family="text"/>
    <style:style style:name="WW-WW8Num2ztrue21111111111111111111111111111" style:family="text"/>
    <style:style style:name="WW-WW8Num2ztrue31111111111111111111111111111" style:family="text"/>
    <style:style style:name="WW-WW8Num2ztrue41111111111111111111111111111" style:family="text"/>
    <style:style style:name="WW-WW8Num2ztrue51111111111111111111111111111" style:family="text"/>
    <style:style style:name="WW-WW8Num4ztrue7111111111111111111111111111" style:family="text"/>
    <style:style style:name="WW-WW8Num4ztrue11111111111111111111111111111" style:family="text"/>
    <style:style style:name="WW-WW8Num4ztrue21111111111111111111111111111" style:family="text"/>
    <style:style style:name="WW-WW8Num4ztrue31111111111111111111111111111" style:family="text"/>
    <style:style style:name="WW-WW8Num4ztrue41111111111111111111111111111" style:family="text"/>
    <style:style style:name="WW-WW8Num4ztrue51111111111111111111111111111" style:family="text"/>
    <style:style style:name="WW-WW8Num4ztrue61111111111111111111111111111" style:family="text"/>
    <style:style style:name="WW-WW8Num5ztrue7111111111111111111111111111" style:family="text"/>
    <style:style style:name="WW-WW8Num5ztrue11111111111111111111111111111" style:family="text"/>
    <style:style style:name="WW-WW8Num5ztrue21111111111111111111111111111" style:family="text"/>
    <style:style style:name="WW-WW8Num5ztrue31111111111111111111111111111" style:family="text"/>
    <style:style style:name="WW-WW8Num5ztrue41111111111111111111111111111" style:family="text"/>
    <style:style style:name="WW-WW8Num5ztrue51111111111111111111111111111" style:family="text"/>
    <style:style style:name="WW-WW8Num5ztrue61111111111111111111111111111" style:family="text"/>
    <style:style style:name="WW-WW8Num6ztrue7111111111111111111111111111" style:family="text"/>
    <style:style style:name="WW-WW8Num6ztrue11111111111111111111111111111" style:family="text"/>
    <style:style style:name="WW-WW8Num6ztrue21111111111111111111111111111" style:family="text"/>
    <style:style style:name="WW-WW8Num6ztrue31111111111111111111111111111" style:family="text"/>
    <style:style style:name="WW-WW8Num6ztrue41111111111111111111111111111" style:family="text"/>
    <style:style style:name="WW-WW8Num6ztrue51111111111111111111111111111" style:family="text"/>
    <style:style style:name="WW-WW8Num6ztrue61111111111111111111111111111" style:family="text"/>
    <style:style style:name="WW-WW8Num7ztrue7111111" style:family="text"/>
    <style:style style:name="WW-WW8Num7ztrue11111111111111" style:family="text"/>
    <style:style style:name="WW-WW8Num7ztrue2111111111111" style:family="text"/>
    <style:style style:name="WW-WW8Num7ztrue311111111111" style:family="text"/>
    <style:style style:name="WW-WW8Num7ztrue41111111111" style:family="text"/>
    <style:style style:name="WW-WW8Num7ztrue5111111111" style:family="text"/>
    <style:style style:name="WW-WW8Num7ztrue6111111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2ztrue61111111111111111111111111111" style:family="text"/>
    <style:style style:name="WW-WW8Num2ztrue111111111111111111111111111111" style:family="text"/>
    <style:style style:name="WW-WW8Num2ztrue211111111111111111111111111111" style:family="text"/>
    <style:style style:name="WW-WW8Num2ztrue311111111111111111111111111111" style:family="text"/>
    <style:style style:name="WW-WW8Num2ztrue411111111111111111111111111111" style:family="text"/>
    <style:style style:name="WW-WW8Num2ztrue511111111111111111111111111111" style:family="text"/>
    <style:style style:name="WW8Num4zfalse" style:family="text">
      <style:text-properties style:use-window-font-color="true" style:font-name="Arial" fo:font-family="Arial" style:font-family-generic="swiss" style:font-pitch="variable" fo:font-size="11pt" fo:font-weight="bold" style:font-name-asian="ArialMT" style:font-family-asian="ArialMT" style:font-family-generic-asian="swiss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-WW8Num4ztrue71111111111111111111111111111" style:family="text"/>
    <style:style style:name="WW-WW8Num4ztrue111111111111111111111111111111" style:family="text"/>
    <style:style style:name="WW-WW8Num4ztrue211111111111111111111111111111" style:family="text"/>
    <style:style style:name="WW-WW8Num4ztrue311111111111111111111111111111" style:family="text"/>
    <style:style style:name="WW-WW8Num4ztrue411111111111111111111111111111" style:family="text"/>
    <style:style style:name="WW-WW8Num4ztrue511111111111111111111111111111" style:family="text"/>
    <style:style style:name="WW-WW8Num4ztrue611111111111111111111111111111" style:family="text"/>
    <style:style style:name="WW-WW8Num5ztrue71111111111111111111111111111" style:family="text"/>
    <style:style style:name="WW-WW8Num5ztrue111111111111111111111111111111" style:family="text"/>
    <style:style style:name="WW-WW8Num5ztrue211111111111111111111111111111" style:family="text"/>
    <style:style style:name="WW-WW8Num5ztrue311111111111111111111111111111" style:family="text"/>
    <style:style style:name="WW-WW8Num5ztrue411111111111111111111111111111" style:family="text"/>
    <style:style style:name="WW-WW8Num5ztrue511111111111111111111111111111" style:family="text"/>
    <style:style style:name="WW-WW8Num5ztrue611111111111111111111111111111" style:family="text"/>
    <style:style style:name="WW-WW8Num6ztrue71111111111111111111111111111" style:family="text"/>
    <style:style style:name="WW-WW8Num6ztrue111111111111111111111111111111" style:family="text"/>
    <style:style style:name="WW-WW8Num6ztrue211111111111111111111111111111" style:family="text"/>
    <style:style style:name="WW-WW8Num6ztrue311111111111111111111111111111" style:family="text"/>
    <style:style style:name="WW-WW8Num6ztrue411111111111111111111111111111" style:family="text"/>
    <style:style style:name="WW-WW8Num6ztrue511111111111111111111111111111" style:family="text"/>
    <style:style style:name="WW-WW8Num6ztrue611111111111111111111111111111" style:family="text"/>
    <style:style style:name="WW-WW8Num7ztrue71111111" style:family="text"/>
    <style:style style:name="WW-WW8Num7ztrue111111111111111" style:family="text"/>
    <style:style style:name="WW-WW8Num7ztrue21111111111111" style:family="text"/>
    <style:style style:name="WW-WW8Num7ztrue3111111111111" style:family="text"/>
    <style:style style:name="WW-WW8Num7ztrue411111111111" style:family="text"/>
    <style:style style:name="WW-WW8Num7ztrue51111111111" style:family="text"/>
    <style:style style:name="WW-WW8Num7ztrue6111111111" style:family="text"/>
    <style:style style:name="WW-WW8Num11ztrue71" style:family="text"/>
    <style:style style:name="WW-WW8Num11ztrue111" style:family="text"/>
    <style:style style:name="WW-WW8Num11ztrue211" style:family="text"/>
    <style:style style:name="WW-WW8Num11ztrue311" style:family="text"/>
    <style:style style:name="WW-WW8Num11ztrue411" style:family="text"/>
    <style:style style:name="WW-WW8Num11ztrue511" style:family="text"/>
    <style:style style:name="WW-WW8Num11ztrue611" style:family="text"/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2ztrue611111111111111111111111111111" style:family="text"/>
    <style:style style:name="WW-WW8Num2ztrue1111111111111111111111111111111" style:family="text"/>
    <style:style style:name="WW-WW8Num2ztrue2111111111111111111111111111111" style:family="text"/>
    <style:style style:name="WW-WW8Num2ztrue3111111111111111111111111111111" style:family="text"/>
    <style:style style:name="WW-WW8Num2ztrue4111111111111111111111111111111" style:family="text"/>
    <style:style style:name="WW-WW8Num2ztrue5111111111111111111111111111111" style:family="text"/>
    <style:style style:name="WW-WW8Num4ztrue711111111111111111111111111111" style:family="text"/>
    <style:style style:name="WW-WW8Num4ztrue1111111111111111111111111111111" style:family="text"/>
    <style:style style:name="WW-WW8Num4ztrue2111111111111111111111111111111" style:family="text"/>
    <style:style style:name="WW-WW8Num4ztrue3111111111111111111111111111111" style:family="text"/>
    <style:style style:name="WW-WW8Num4ztrue4111111111111111111111111111111" style:family="text"/>
    <style:style style:name="WW-WW8Num4ztrue5111111111111111111111111111111" style:family="text"/>
    <style:style style:name="WW-WW8Num4ztrue6111111111111111111111111111111" style:family="text"/>
    <style:style style:name="WW-WW8Num5ztrue711111111111111111111111111111" style:family="text"/>
    <style:style style:name="WW-WW8Num5ztrue1111111111111111111111111111111" style:family="text"/>
    <style:style style:name="WW-WW8Num5ztrue2111111111111111111111111111111" style:family="text"/>
    <style:style style:name="WW-WW8Num5ztrue3111111111111111111111111111111" style:family="text"/>
    <style:style style:name="WW-WW8Num5ztrue4111111111111111111111111111111" style:family="text"/>
    <style:style style:name="WW-WW8Num5ztrue5111111111111111111111111111111" style:family="text"/>
    <style:style style:name="WW-WW8Num5ztrue6111111111111111111111111111111" style:family="text"/>
    <style:style style:name="WW-WW8Num6ztrue711111111111111111111111111111" style:family="text"/>
    <style:style style:name="WW-WW8Num6ztrue1111111111111111111111111111111" style:family="text"/>
    <style:style style:name="WW-WW8Num6ztrue2111111111111111111111111111111" style:family="text"/>
    <style:style style:name="WW-WW8Num6ztrue3111111111111111111111111111111" style:family="text"/>
    <style:style style:name="WW-WW8Num6ztrue4111111111111111111111111111111" style:family="text"/>
    <style:style style:name="WW-WW8Num6ztrue5111111111111111111111111111111" style:family="text"/>
    <style:style style:name="WW-WW8Num6ztrue6111111111111111111111111111111" style:family="text"/>
    <style:style style:name="WW-WW8Num7ztrue711111111" style:family="text"/>
    <style:style style:name="WW-WW8Num7ztrue1111111111111111" style:family="text"/>
    <style:style style:name="WW-WW8Num7ztrue211111111111111" style:family="text"/>
    <style:style style:name="WW-WW8Num7ztrue31111111111111" style:family="text"/>
    <style:style style:name="WW-WW8Num7ztrue4111111111111" style:family="text"/>
    <style:style style:name="WW-WW8Num7ztrue511111111111" style:family="text"/>
    <style:style style:name="WW-WW8Num7ztrue61111111111" style:family="text"/>
    <style:style style:name="WW-WW8Num11ztrue711" style:family="text"/>
    <style:style style:name="WW-WW8Num11ztrue1111" style:family="text"/>
    <style:style style:name="WW-WW8Num11ztrue2111" style:family="text"/>
    <style:style style:name="WW-WW8Num11ztrue3111" style:family="text"/>
    <style:style style:name="WW-WW8Num11ztrue4111" style:family="text"/>
    <style:style style:name="WW-WW8Num11ztrue5111" style:family="text"/>
    <style:style style:name="WW-WW8Num11ztrue6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2ztrue6111111111111111111111111111111" style:family="text"/>
    <style:style style:name="WW-WW8Num2ztrue11111111111111111111111111111111" style:family="text"/>
    <style:style style:name="WW-WW8Num2ztrue21111111111111111111111111111111" style:family="text"/>
    <style:style style:name="WW-WW8Num2ztrue31111111111111111111111111111111" style:family="text"/>
    <style:style style:name="WW-WW8Num2ztrue41111111111111111111111111111111" style:family="text"/>
    <style:style style:name="WW-WW8Num2ztrue51111111111111111111111111111111" style:family="text"/>
    <style:style style:name="WW-WW8Num5ztrue7111111111111111111111111111111" style:family="text"/>
    <style:style style:name="WW-WW8Num5ztrue11111111111111111111111111111111" style:family="text"/>
    <style:style style:name="WW-WW8Num5ztrue21111111111111111111111111111111" style:family="text"/>
    <style:style style:name="WW-WW8Num5ztrue31111111111111111111111111111111" style:family="text"/>
    <style:style style:name="WW-WW8Num5ztrue41111111111111111111111111111111" style:family="text"/>
    <style:style style:name="WW-WW8Num5ztrue51111111111111111111111111111111" style:family="text"/>
    <style:style style:name="WW-WW8Num5ztrue61111111111111111111111111111111" style:family="text"/>
    <style:style style:name="WW-WW8Num6ztrue7111111111111111111111111111111" style:family="text"/>
    <style:style style:name="WW-WW8Num6ztrue11111111111111111111111111111111" style:family="text"/>
    <style:style style:name="WW-WW8Num6ztrue21111111111111111111111111111111" style:family="text"/>
    <style:style style:name="WW-WW8Num6ztrue31111111111111111111111111111111" style:family="text"/>
    <style:style style:name="WW-WW8Num6ztrue41111111111111111111111111111111" style:family="text"/>
    <style:style style:name="WW-WW8Num6ztrue51111111111111111111111111111111" style:family="text"/>
    <style:style style:name="WW-WW8Num6ztrue61111111111111111111111111111111" style:family="text"/>
    <style:style style:name="WW-WW8Num7ztrue7111111111" style:family="text"/>
    <style:style style:name="WW-WW8Num7ztrue11111111111111111" style:family="text"/>
    <style:style style:name="WW-WW8Num7ztrue2111111111111111" style:family="text"/>
    <style:style style:name="WW-WW8Num7ztrue311111111111111" style:family="text"/>
    <style:style style:name="WW-WW8Num7ztrue41111111111111" style:family="text"/>
    <style:style style:name="WW-WW8Num7ztrue5111111111111" style:family="text"/>
    <style:style style:name="WW-WW8Num7ztrue611111111111" style:family="text"/>
    <style:style style:name="WW8Num8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11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size-complex="11pt" style:font-weight-complex="bold"/>
    </style:style>
    <style:style style:name="WW-WW8Num12ztrue7" style:family="text"/>
    <style:style style:name="WW-WW8Num12ztrue11" style:family="text"/>
    <style:style style:name="WW-WW8Num12ztrue21" style:family="text"/>
    <style:style style:name="WW-WW8Num12ztrue31" style:family="text"/>
    <style:style style:name="WW-WW8Num12ztrue41" style:family="text"/>
    <style:style style:name="WW-WW8Num12ztrue51" style:family="text"/>
    <style:style style:name="WW-WW8Num12ztrue61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weight="normal" style:font-weight-asian="normal"/>
    </style:style>
    <style:style style:name="WW-WW8Num1ztrue71111111111111111111111111111111" style:family="text"/>
    <style:style style:name="WW-WW8Num1ztrue111111111111111111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1111111111111111111111111111111" style:family="text"/>
    <style:style style:name="WW-WW8Num2ztrue11111111111111111111111111111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4ztrue7111111111111111111111111111111" style:family="text"/>
    <style:style style:name="WW-WW8Num4ztrue1111111111111111111111111111111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6ztrue71111111111111111111111111111111" style:family="text"/>
    <style:style style:name="WW-WW8Num6ztrue11111111111111111111111111111111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71111111111" style:family="text"/>
    <style:style style:name="WW-WW8Num7ztrue11111111111111111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8ztrue7" style:family="text"/>
    <style:style style:name="WW-WW8Num8ztrue1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-WW8Num9ztrue711111111111111111" style:family="text"/>
    <style:style style:name="WW-WW8Num9ztrue111111111111111111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ztrue1234567" style:family="text"/>
    <style:style style:name="WW-WW8Num1ztrue1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2ztrue123456" style:family="text">
      <style:text-properties fo:font-size="11pt" style:font-size-asian="11pt" style:font-size-complex="11pt"/>
    </style:style>
    <style:style style:name="WW-WW8Num2ztrue1111111111111111111111111111111111" style:family="text"/>
    <style:style style:name="WW-WW8Num2ztrue211111111111111111111111111111111" style:family="text"/>
    <style:style style:name="WW-WW8Num2ztrue311111111111111111111111111111111" style:family="text"/>
    <style:style style:name="WW-WW8Num2ztrue411111111111111111111111111111111" style:family="text"/>
    <style:style style:name="WW-WW8Num2ztrue511111111111111111111111111111111" style:family="text"/>
    <style:style style:name="WW-WW8Num2ztrue611111111111111111111111111111111" style:family="text"/>
    <style:style style:name="WW-WW8Num4ztrue1234567" style:family="text"/>
    <style:style style:name="WW-WW8Num4ztrue111111111111111111111111111111111" style:family="text"/>
    <style:style style:name="WW-WW8Num4ztrue21111111111111111111111111111111" style:family="text"/>
    <style:style style:name="WW-WW8Num4ztrue31111111111111111111111111111111" style:family="text"/>
    <style:style style:name="WW-WW8Num4ztrue41111111111111111111111111111111" style:family="text"/>
    <style:style style:name="WW-WW8Num4ztrue51111111111111111111111111111111" style:family="text"/>
    <style:style style:name="WW-WW8Num4ztrue61111111111111111111111111111111" style:family="text"/>
    <style:style style:name="WW8Num6zfalse" style:family="text">
      <style:text-properties fo:color="#000000" style:font-name-asian="ArialMT" style:font-family-asian="ArialMT" style:font-family-generic-asian="swiss"/>
    </style:style>
    <style:style style:name="WW-WW8Num6ztrue1234567" style:family="text"/>
    <style:style style:name="WW-WW8Num6ztrue1111111111111111111111111111111111" style:family="text"/>
    <style:style style:name="WW-WW8Num6ztrue211111111111111111111111111111111" style:family="text"/>
    <style:style style:name="WW-WW8Num6ztrue311111111111111111111111111111111" style:family="text"/>
    <style:style style:name="WW-WW8Num6ztrue411111111111111111111111111111111" style:family="text"/>
    <style:style style:name="WW-WW8Num6ztrue511111111111111111111111111111111" style:family="text"/>
    <style:style style:name="WW-WW8Num6ztrue611111111111111111111111111111111" style:family="text"/>
    <style:style style:name="WW8Num7zfalse" style:family="text">
      <style:text-properties fo:color="#000000" style:font-name="Arial" fo:font-family="Arial" style:font-family-generic="swiss" style:font-pitch="variable" fo:font-size="11pt" fo:font-weight="normal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WW-WW8Num7ztrue1234567" style:family="text"/>
    <style:style style:name="WW-WW8Num7ztrue1111111111111111111" style:family="text"/>
    <style:style style:name="WW-WW8Num7ztrue21111111111111111" style:family="text"/>
    <style:style style:name="WW-WW8Num7ztrue3111111111111111" style:family="text"/>
    <style:style style:name="WW-WW8Num7ztrue411111111111111" style:family="text"/>
    <style:style style:name="WW-WW8Num7ztrue51111111111111" style:family="text"/>
    <style:style style:name="WW-WW8Num7ztrue6111111111111" style:family="text"/>
    <style:style style:name="WW-WW8Num8ztrue1234567" style:family="text"/>
    <style:style style:name="WW-WW8Num8ztrue1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1234567" style:family="text"/>
    <style:style style:name="WW-WW8Num9ztrue11111111111111111111" style:family="text"/>
    <style:style style:name="WW-WW8Num9ztrue2111111111111111111" style:family="text"/>
    <style:style style:name="WW-WW8Num9ztrue3111111111111111111" style:family="text"/>
    <style:style style:name="WW-WW8Num9ztrue4111111111111111111" style:family="text"/>
    <style:style style:name="WW-WW8Num9ztrue5111111111111111111" style:family="text"/>
    <style:style style:name="WW-WW8Num9ztrue6111111111111111111" style:family="text"/>
    <style:style style:name="WW8Num11zfalse" style:family="text">
      <style:text-properties fo:font-weight="bold" style:font-weight-asian="bold"/>
    </style:style>
    <style:style style:name="Tipo_20_de_20_letra_20_predefinido_20_do_20_parágrafo" style:display-name="Tipo de letra predefinido do pará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1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enna Corrëa</meta:initial-creator>
    <meta:creation-date>2014-11-10T17:09:00</meta:creation-date>
    <dc:date>2017-10-26T14:16:53.767000000</dc:date>
    <meta:print-date>2016-11-04T10:33:00</meta:print-date>
    <meta:editing-cycles>66</meta:editing-cycles>
    <meta:editing-duration>P25DT4H24M28S</meta:editing-duration>
    <meta:document-statistic meta:table-count="3" meta:image-count="1" meta:object-count="1" meta:page-count="7" meta:paragraph-count="113" meta:word-count="726" meta:character-count="5160" meta:non-whitespace-character-count="4377"/>
    <meta:generator>LibreOffice/5.0.3.2$Windows_x86 LibreOffice_project/e5f16313668ac592c1bfb310f4390624e3dbfb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7.66mm"/>
    </style:style>
    <style:style style:name="co4" style:family="table-column">
      <style:table-column-properties fo:break-before="auto" style:column-width="8.34mm"/>
    </style:style>
    <style:style style:name="co5" style:family="table-column">
      <style:table-column-properties fo:break-before="auto" style:column-width="9.86mm"/>
    </style:style>
    <style:style style:name="co6" style:family="table-column">
      <style:table-column-properties fo:break-before="auto" style:column-width="9.03mm"/>
    </style:style>
    <style:style style:name="co7" style:family="table-column">
      <style:table-column-properties fo:break-before="auto" style:column-width="11.25mm"/>
    </style:style>
    <style:style style:name="co8" style:family="table-column">
      <style:table-column-properties fo:break-before="auto" style:column-width="15.01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15.77mm"/>
    </style:style>
    <style:style style:name="co11" style:family="table-column">
      <style:table-column-properties fo:break-before="auto" style:column-width="14.23mm"/>
    </style:style>
    <style:style style:name="co12" style:family="table-column">
      <style:table-column-properties fo:break-before="auto" style:column-width="12.26mm"/>
    </style:style>
    <style:style style:name="co13" style:family="table-column">
      <style:table-column-properties fo:break-before="auto" style:column-width="12.9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24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4" table:default-cell-style-name="ce4"/>
        <table:table-row table:style-name="ro1">
          <table:table-cell table:style-name="ce1" table:number-columns-repeated="13"/>
          <table:table-cell table:number-columns-repeated="244"/>
        </table:table-row>
        <table:table-row table:style-name="ro1">
          <table:table-cell table:style-name="ce2" office:value-type="string" calcext:value-type="string">
            <text:p>ATIVIDADES</text:p>
          </table:table-cell>
          <table:table-cell table:style-name="ce5" office:value-type="string" calcext:value-type="string" table:number-columns-spanned="12" table:number-rows-spanned="1">
            <text:p>MESES</text:p>
          </table:table-cell>
          <table:covered-table-cell table:number-columns-repeated="11" table:style-name="ce5"/>
          <table:table-cell table:number-columns-repeated="244"/>
        </table:table-row>
        <table:table-row table:style-name="ro1">
          <table:table-cell table:style-name="ce2"/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6" office:value-type="string" calcext:value-type="string">
            <text:p>Setembro</text:p>
          </table:table-cell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Novembro</text:p>
          </table:table-cell>
          <table:table-cell table:style-name="ce6" office:value-type="string" calcext:value-type="string">
            <text:p>Dezembro</text:p>
          </table:table-cell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number-columns-repeated="244"/>
        </table:table-row>
        <table:table-row table:style-name="ro1">
          <table:table-cell table:style-name="ce3" office:value-type="string" calcext:value-type="string">
            <text:p>Atividade 01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 calcext:value-type="string">
            <text:p>Atividade 02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 calcext:value-type="string">
            <text:p>Atividade 03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 calcext:value-type="string">
            <text:p>Etc.</text:p>
          </table:table-cell>
          <table:table-cell table:style-name="ce3" table:number-columns-repeated="6"/>
          <table:table-cell table:style-name="ce6" table:number-columns-repeated="6"/>
          <table:table-cell table:number-columns-repeated="244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