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304cm"/>
    </style:style>
    <style:style style:name="Tabela2.B" style:family="table-column">
      <style:table-column-properties style:column-width="2.097cm"/>
    </style:style>
    <style:style style:name="Tabela2.C" style:family="table-column">
      <style:table-column-properties style:column-width="1.304cm"/>
    </style:style>
    <style:style style:name="Tabela2.D" style:family="table-column">
      <style:table-column-properties style:column-width="3.29cm"/>
    </style:style>
    <style:style style:name="Tabela2.E" style:family="table-column">
      <style:table-column-properties style:column-width="2.207cm"/>
    </style:style>
    <style:style style:name="Tabela2.F" style:family="table-column">
      <style:table-column-properties style:column-width="1.494cm"/>
    </style:style>
    <style:style style:name="Tabela2.H" style:family="table-column">
      <style:table-column-properties style:column-width="0.808cm"/>
    </style:style>
    <style:style style:name="Tabela2.I" style:family="table-column">
      <style:table-column-properties style:column-width="1.2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12611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12611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2611" style:font-name-asian="TimesNewRomanPSM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12611" style:font-name-asian="TimesNewRomanPSM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12611" style:font-name-asian="TimesNewRomanPSM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1261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012611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officeooo:paragraph-rsid="00012611" style:font-name-asian="TimesNewRomanPSMT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fo:font-weight="bold" officeooo:paragraph-rsid="00012611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fo:font-weight="normal" officeooo:paragraph-rsid="00012611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officeooo:paragraph-rsid="00012611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012611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style:font-name="TimesNewRomanPS-BoldMT" fo:font-size="12pt" fo:font-weight="bold" officeooo:paragraph-rsid="00012611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ffff" style:font-name="TimesNewRomanPSMT" fo:font-size="10pt" fo:font-weight="bold" officeooo:rsid="0113df74" officeooo:paragraph-rsid="00012611" fo:background-color="#000000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ba3fd5" officeooo:paragraph-rsid="00012611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 style:text-autospace="none"/>
      <style:text-properties fo:color="#000000" style:font-name="Times New Roman" fo:font-size="14pt" fo:font-weight="bold" officeooo:paragraph-rsid="00012611" style:font-name-asian="TimesNewRomanPSMT" style:font-size-asian="14pt" style:font-weight-asian="bold" style:font-name-complex="Times New Roman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4d89c9" officeooo:paragraph-rsid="0001261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012611" style:font-size-asian="12pt" style:font-size-complex="12pt"/>
    </style:style>
    <style:style style:name="P19" style:family="paragraph" style:parent-style-name="Corpo_20_de_20_texto_20_21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01261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officeooo:paragraph-rsid="00012611" style:font-name-asian="TimesNewRomanPSMT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ba3fd5" officeooo:paragraph-rsid="00012611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12611" style:font-weight-asian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ffff" style:font-name="TimesNewRomanPSMT" fo:font-size="10pt" fo:font-weight="bold" officeooo:rsid="02501cd0" officeooo:paragraph-rsid="00012611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12611" style:text-blinking="false" fo:background-color="transparent" style:font-size-asian="12pt" style:font-size-complex="12pt"/>
    </style:style>
    <style:style style:name="T1" style:family="text">
      <style:text-properties officeooo:rsid="02d9a70a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4f34b6" style:text-blinking="false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4ad1b7" style:text-blinking="false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312520" style:text-blinking="false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dfaa25" style:text-blinking="false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2080f9d" style:text-blinking="false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286ee36"/>
    </style:style>
    <style:style style:name="T9" style:family="text">
      <style:text-properties officeooo:rsid="024f34b6"/>
    </style:style>
    <style:style style:name="T10" style:family="text">
      <style:text-properties officeooo:rsid="024ad1b7"/>
    </style:style>
    <style:style style:name="T11" style:family="text">
      <style:text-properties officeooo:rsid="02312520"/>
    </style:style>
    <style:style style:name="T12" style:family="text">
      <style:text-properties officeooo:rsid="02dfaa25"/>
    </style:style>
    <style:style style:name="T1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<text:span text:style-name="T1">I</text:span></text:p>
      <text:p text:style-name="P1"/>
      <text:p text:style-name="P2">MODELO DE PLANILHA</text:p>
      <text:p text:style-name="P7"><text:span text:style-name="T2"><text:s/></text:span><text:span text:style-name="T3">AUXÍLIO PARTICIPAÇÃO EM EVENTOS </text:span><text:span text:style-name="T4">ARTISTICOS</text:span><text:span text:style-name="T3">, C</text:span><text:span text:style-name="T4">ULTURAIS</text:span><text:span text:style-name="T3"> </text:span><text:span text:style-name="T4">E</text:span><text:span text:style-name="T3"> </text:span><text:span text:style-name="T4">ESPORTIVOS</text:span><text:span text:style-name="T3"> (EVAC</text:span><text:span text:style-name="T4">E</text:span><text:span text:style-name="T3">) – </text:span><text:span text:style-name="T5">IFSULDEMINAS – </text:span><text:span text:style-name="T3">EDITAL </text:span><text:span text:style-name="T6">06</text:span><text:span text:style-name="T7">/2017</text:span>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row>
          <table:table-cell table:style-name="Tabela2.A1" office:value-type="string">
            <text:p text:style-name="P17">Nome do discente</text:p>
          </table:table-cell>
          <table:table-cell table:style-name="Tabela2.A1" office:value-type="string">
            <text:p text:style-name="P17">Curso</text:p>
          </table:table-cell>
          <table:table-cell table:style-name="Tabela2.A1" office:value-type="string">
            <text:p text:style-name="P17">Qtide/ <text:span text:style-name="T8">dias</text:span></text:p>
          </table:table-cell>
          <table:table-cell table:style-name="Tabela2.A1" office:value-type="string">
            <text:p text:style-name="P17">E mail </text:p>
          </table:table-cell>
          <table:table-cell table:style-name="Tabela2.A1" office:value-type="string">
            <text:p text:style-name="P17">CPF</text:p>
          </table:table-cell>
          <table:table-cell table:style-name="Tabela2.A1" office:value-type="string">
            <text:p text:style-name="P17">Banco</text:p>
          </table:table-cell>
          <table:table-cell table:style-name="Tabela2.A1" office:value-type="string">
            <text:p text:style-name="P17">Ag.</text:p>
          </table:table-cell>
          <table:table-cell table:style-name="Tabela2.A1" office:value-type="string">
            <text:p text:style-name="P17">Op.</text:p>
          </table:table-cell>
          <table:table-cell table:style-name="Tabela2.I1" office:value-type="string">
            <text:p text:style-name="P17">Nº conta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6:44.387000000</meta:creation-date>
    <dc:date>2017-02-02T09:57:10.395000000</dc:date>
    <meta:editing-duration>PT26S</meta:editing-duration>
    <meta:editing-cycles>1</meta:editing-cycles>
    <meta:document-statistic meta:table-count="1" meta:image-count="0" meta:object-count="0" meta:page-count="1" meta:paragraph-count="12" meta:word-count="31" meta:character-count="195" meta:non-whitespace-character-count="172"/>
    <meta:generator>LibreOffice/5.2.3.3$Windows_x86 LibreOffice_project/d54a8868f08a7b39642414cf2c8ef2f228f780cf</meta:generator>
  </office:meta>
</office:document-meta>
</file>