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36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36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799207.38" calcext:value-type="float" table:number-columns-spanned="2" table:number-rows-spanned="1">
            <text:p>14.799.207,38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04184470.87" calcext:value-type="float">
            <text:p>104.184.470,87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3813460.27" calcext:value-type="float" table:number-columns-spanned="2" table:number-rows-spanned="1">
            <text:p>13.813.460,27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14448462.08" calcext:value-type="float">
            <text:p>14.448.462,08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946219.35" calcext:value-type="float" table:number-columns-spanned="2" table:number-rows-spanned="1">
            <text:p>946.219,35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946219.35" calcext:value-type="float" table:number-columns-spanned="2" table:number-rows-spanned="1">
            <text:p>946.219,35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1019153.14" calcext:value-type="float">
            <text:p>1.019.153,14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4289.81" calcext:value-type="float" table:number-columns-spanned="2" table:number-rows-spanned="1">
            <text:p>24.289,81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5237.95" calcext:value-type="float" table:number-columns-spanned="2" table:number-rows-spanned="1">
            <text:p>15.237,95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88716855.65" calcext:value-type="float">
            <text:p>88.716.855,65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91618211.17" calcext:value-type="float" table:number-columns-spanned="2" table:number-rows-spanned="1">
            <text:p>91.618.211,17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04184470.87" calcext:value-type="float">
            <text:p>104.184.470,87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90989137.68" calcext:value-type="float" table:number-columns-spanned="2" table:number-rows-spanned="2">
            <text:p>90.989.137,68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8632627.54" calcext:value-type="float" table:number-columns-spanned="2" table:number-rows-spanned="2">
            <text:p>8.632.627,54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2809250.55" calcext:value-type="float" table:number-columns-spanned="2" table:number-rows-spanned="2">
            <text:p>12.809.250,55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2232947.68" calcext:value-type="float" table:number-columns-spanned="1" table:number-rows-spanned="2">
            <text:p>2.232.947,68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176623.01" calcext:value-type="float" table:number-columns-spanned="2" table:number-rows-spanned="2">
            <text:p>-4.176.623,01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2315931.24" calcext:value-type="float" table:number-columns-spanned="1" table:number-rows-spanned="2">
            <text:p>2.315.931,24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82356510.14" calcext:value-type="float" table:number-columns-spanned="2" table:number-rows-spanned="2">
            <text:p>82.356.510,14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5889.25" calcext:value-type="float" table:number-columns-spanned="1" table:number-rows-spanned="2">
            <text:p>-5.889,25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82368836.36" calcext:value-type="float" table:number-columns-spanned="2" table:number-rows-spanned="2">
            <text:p>82.368.836,36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326.22" calcext:value-type="float" table:number-columns-spanned="2" table:number-rows-spanned="2">
            <text:p>-12.326,22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2232947.68" calcext:value-type="float" table:number-columns-spanned="1" table:number-rows-spanned="2">
            <text:p>2.232.947,68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29073.49" calcext:value-type="float" table:number-columns-spanned="2" table:number-rows-spanned="2">
            <text:p>629.073,49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29073.49" calcext:value-type="float" table:number-columns-spanned="2" table:number-rows-spanned="2">
            <text:p>629.073,49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52406.77" calcext:value-type="float" table:number-columns-spanned="2" table:number-rows-spanned="2">
            <text:p>652.406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3333.28" calcext:value-type="float" table:number-columns-spanned="2" table:number-rows-spanned="2">
            <text:p>-23.333,28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06417418.55" calcext:value-type="float" table:number-columns-spanned="2" table:number-rows-spanned="1">
            <text:p>106.417.418,55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06417418.55" calcext:value-type="float">
            <text:p>106.417.418,55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3813460.27" calcext:value-type="float" table:number-columns-spanned="2" table:number-rows-spanned="1">
            <text:p>13.813.460,27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202587322.47" calcext:value-type="float">
            <text:p>202.587.322,47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92603958.28" calcext:value-type="float" table:number-columns-spanned="2" table:number-rows-spanned="1">
            <text:p>92.603.958,28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90793638.85" calcext:value-type="float">
            <text:p>90.793.638,85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186963542.77" calcext:value-type="float" table:number-columns-spanned="2" table:number-rows-spanned="1">
            <text:p>186.963.542,77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6004261.83" calcext:value-type="float">
            <text:p>86.004.261,83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4483029.57" calcext:value-type="float">
            <text:p>14.483.029,57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6004261.83" calcext:value-type="float">
            <text:p>86.004.261,83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4483029.57" calcext:value-type="float">
            <text:p>14.483.029,57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5988061.34" calcext:value-type="float">
            <text:p>85.988.061,34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4308908.29" calcext:value-type="float">
            <text:p>14.308.908,29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6004261.83" calcext:value-type="float">
            <text:p>86.004.261,83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4483029.57" calcext:value-type="float">
            <text:p>14.483.029,57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58308008.28" calcext:value-type="float" table:number-columns-spanned="5" table:number-rows-spanned="1">
            <text:p>-158.308.008,28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30465853.92" calcext:value-type="float" table:number-columns-spanned="5" table:number-rows-spanned="1">
            <text:p>-30.465.853,92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6467206.15" calcext:value-type="float" table:number-columns-spanned="5" table:number-rows-spanned="1">
            <text:p>-6.467.206,1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1430398.6" calcext:value-type="float" table:number-columns-spanned="5" table:number-rows-spanned="1">
            <text:p>-1.430.398,6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22094218.78" calcext:value-type="float" table:number-columns-spanned="5" table:number-rows-spanned="1">
            <text:p>-22.094.218,78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417779.99" calcext:value-type="float" table:number-columns-spanned="5" table:number-rows-spanned="1">
            <text:p>-417.779,99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-56250.4" calcext:value-type="float" table:number-columns-spanned="5" table:number-rows-spanned="1">
            <text:p>-56.250,4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88773862.2" calcext:value-type="float" table:number-columns-spanned="5" table:number-rows-spanned="1">
            <text:p>-188.773.862,20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362" style:display-name="PageStyle_RelatorioBalancoPatrimonial_3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