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88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88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240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240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240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240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240"/>
        </table:table-row>
        <table:table-row table:style-name="ro5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N (Fechado)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07/2020</text:p>
          </table:table-cell>
          <table:covered-table-cell table:number-columns-repeated="10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8628032.76" calcext:value-type="float" table:number-columns-spanned="2" table:number-rows-spanned="1">
            <text:p>18.628.032,76</text:p>
          </table:table-cell>
          <table:covered-table-cell table:style-name="ce19"/>
          <table:table-cell table:style-name="ce19" office:value-type="float" office:value="21609959.12" calcext:value-type="float">
            <text:p>21.609.959,12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19276748.47" calcext:value-type="float">
            <text:p>119.276.748,47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7414397.26" calcext:value-type="float" table:number-columns-spanned="2" table:number-rows-spanned="1">
            <text:p>17.414.397,26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24393053.1" calcext:value-type="float">
            <text:p>24.393.053,10</text:p>
          </table:table-cell>
          <table:table-cell table:style-name="ce15" office:value-type="float" office:value="17650986.04" calcext:value-type="float">
            <text:p>17.650.986,04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1176957.44" calcext:value-type="float" table:number-columns-spanned="2" table:number-rows-spanned="1">
            <text:p>1.176.957,44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1176957.44" calcext:value-type="float" table:number-columns-spanned="2" table:number-rows-spanned="1">
            <text:p>1.176.957,44</text:p>
          </table:table-cell>
          <table:covered-table-cell table:style-name="ce16"/>
          <table:table-cell table:style-name="ce16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135284.62" calcext:value-type="float">
            <text:p>135.284,62</text:p>
          </table:table-cell>
          <table:table-cell table:style-name="ce15" office:value-type="float" office:value="577274.24" calcext:value-type="float">
            <text:p>577.274,24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24786.23" calcext:value-type="float" table:number-columns-spanned="2" table:number-rows-spanned="1">
            <text:p>24.786,23</text:p>
          </table:table-cell>
          <table:covered-table-cell table:style-name="ce15"/>
          <table:table-cell table:style-name="ce15" office:value-type="float" office:value="31656.85" calcext:value-type="float">
            <text:p>31.656,85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11891.83" calcext:value-type="float" table:number-columns-spanned="2" table:number-rows-spanned="1">
            <text:p>11.891,83</text:p>
          </table:table-cell>
          <table:covered-table-cell table:style-name="ce15"/>
          <table:table-cell table:style-name="ce15" office:value-type="float" office:value="19827.72" calcext:value-type="float">
            <text:p>19.827,7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94748410.75" calcext:value-type="float">
            <text:p>94.748.410,75</text:p>
          </table:table-cell>
          <table:table-cell table:style-name="ce15" office:value-type="float" office:value="95009954.59" calcext:value-type="float">
            <text:p>95.009.954,59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41408924.44" calcext:value-type="float" table:number-columns-spanned="2" table:number-rows-spanned="1">
            <text:p>41.408.924,44</text:p>
          </table:table-cell>
          <table:covered-table-cell table:style-name="ce19"/>
          <table:table-cell table:style-name="ce19" office:value-type="float" office:value="91551161.44" calcext:value-type="float">
            <text:p>91.551.161,44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19276748.47" calcext:value-type="float">
            <text:p>119.276.748,47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240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240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40788914.83" calcext:value-type="float" table:number-columns-spanned="2" table:number-rows-spanned="2">
            <text:p>40.788.914,83</text:p>
          </table:table-cell>
          <table:covered-table-cell table:style-name="ce15"/>
          <table:table-cell table:style-name="ce15" office:value-type="float" office:value="90920143.51" calcext:value-type="float" table:number-columns-spanned="1" table:number-rows-spanned="2">
            <text:p>90.920.143,51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11344226.91" calcext:value-type="float" table:number-columns-spanned="2" table:number-rows-spanned="2">
            <text:p>11.344.226,91</text:p>
          </table:table-cell>
          <table:covered-table-cell table:style-name="ce16"/>
          <table:table-cell table:style-name="ce16" office:value-type="float" office:value="9253706.82" calcext:value-type="float" table:number-columns-spanned="1" table:number-rows-spanned="2">
            <text:p>9.253.706,82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16040105.74" calcext:value-type="float" table:number-columns-spanned="2" table:number-rows-spanned="2">
            <text:p>16.040.105,74</text:p>
          </table:table-cell>
          <table:covered-table-cell table:style-name="ce16"/>
          <table:table-cell table:style-name="ce16" office:value-type="float" office:value="13253968.67" calcext:value-type="float" table:number-columns-spanned="1" table:number-rows-spanned="2">
            <text:p>13.253.968,67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-59239791.27" calcext:value-type="float" table:number-columns-spanned="1" table:number-rows-spanned="2">
            <text:p>-59.239.791,27</text:p>
          </table:table-cell>
          <table:table-cell table:style-name="ce15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4695878.83" calcext:value-type="float" table:number-columns-spanned="2" table:number-rows-spanned="2">
            <text:p>-4.695.878,83</text:p>
          </table:table-cell>
          <table:covered-table-cell table:style-name="ce16"/>
          <table:table-cell table:style-name="ce16" office:value-type="float" office:value="-4000261.85" calcext:value-type="float" table:number-columns-spanned="1" table:number-rows-spanned="2">
            <text:p>-4.000.261,85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-58833583.78" calcext:value-type="float" table:number-columns-spanned="1" table:number-rows-spanned="2">
            <text:p>-58.833.583,78</text:p>
          </table:table-cell>
          <table:table-cell table:style-name="ce16" office:value-type="float" office:value="-75700607.34" calcext:value-type="float" table:number-columns-spanned="1" table:number-rows-spanned="2">
            <text:p>-75.700.607,34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-77094.31" calcext:value-type="float" table:number-columns-spanned="1" table:number-rows-spanned="2">
            <text:p>-77.094,31</text:p>
          </table:table-cell>
          <table:table-cell table:style-name="ce16" office:value-type="float" office:value="78714581.65" calcext:value-type="float" table:number-columns-spanned="1" table:number-rows-spanned="2">
            <text:p>78.714.581,65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29444687.92" calcext:value-type="float" table:number-columns-spanned="2" table:number-rows-spanned="2">
            <text:p>29.444.687,92</text:p>
          </table:table-cell>
          <table:covered-table-cell table:style-name="ce16"/>
          <table:table-cell table:style-name="ce16" office:value-type="float" office:value="81666436.69" calcext:value-type="float" table:number-columns-spanned="1" table:number-rows-spanned="2">
            <text:p>81.666.436,69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-329113.18" calcext:value-type="float" table:number-columns-spanned="1" table:number-rows-spanned="2">
            <text:p>-329.113,18</text:p>
          </table:table-cell>
          <table:table-cell table:style-name="ce16" office:value-type="float" office:value="-3091068.62" calcext:value-type="float" table:number-columns-spanned="1" table:number-rows-spanned="2">
            <text:p>-3.091.068,62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29457394.45" calcext:value-type="float" table:number-columns-spanned="2" table:number-rows-spanned="2">
            <text:p>29.457.394,45</text:p>
          </table:table-cell>
          <table:covered-table-cell table:style-name="ce16"/>
          <table:table-cell table:style-name="ce16" office:value-type="float" office:value="81678243.65" calcext:value-type="float" table:number-columns-spanned="1" table:number-rows-spanned="2">
            <text:p>81.678.243,65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12706.53" calcext:value-type="float" table:number-columns-spanned="2" table:number-rows-spanned="2">
            <text:p>-12.706,53</text:p>
          </table:table-cell>
          <table:covered-table-cell table:style-name="ce16"/>
          <table:table-cell table:style-name="ce16" office:value-type="float" office:value="-11806.96" calcext:value-type="float" table:number-columns-spanned="1" table:number-rows-spanned="2">
            <text:p>-11.806,96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-59239791.27" calcext:value-type="float" table:number-columns-spanned="1" table:number-rows-spanned="2">
            <text:p>-59.239.791,27</text:p>
          </table:table-cell>
          <table:table-cell table:style-name="ce19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620009.61" calcext:value-type="float" table:number-columns-spanned="2" table:number-rows-spanned="2">
            <text:p>620.009,61</text:p>
          </table:table-cell>
          <table:covered-table-cell table:style-name="ce15"/>
          <table:table-cell table:style-name="ce15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620009.61" calcext:value-type="float" table:number-columns-spanned="2" table:number-rows-spanned="2">
            <text:p>620.009,61</text:p>
          </table:table-cell>
          <table:covered-table-cell table:style-name="ce16"/>
          <table:table-cell table:style-name="ce16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647231.77" calcext:value-type="float" table:number-columns-spanned="2" table:number-rows-spanned="2">
            <text:p>647.231,77</text:p>
          </table:table-cell>
          <table:covered-table-cell table:style-name="ce16"/>
          <table:table-cell table:style-name="ce16" office:value-type="float" office:value="652406.77" calcext:value-type="float" table:number-columns-spanned="1" table:number-rows-spanned="2">
            <text:p>652.406,7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27222.16" calcext:value-type="float" table:number-columns-spanned="2" table:number-rows-spanned="2">
            <text:p>-27.222,16</text:p>
          </table:table-cell>
          <table:covered-table-cell table:style-name="ce16"/>
          <table:table-cell table:style-name="ce16" office:value-type="float" office:value="-21388.84" calcext:value-type="float" table:number-columns-spanned="1" table:number-rows-spanned="2">
            <text:p>-21.388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240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240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6"/>
          <table:table-cell table:number-columns-repeated="24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60036957.2" calcext:value-type="float" table:number-columns-spanned="2" table:number-rows-spanned="1">
            <text:p>60.036.957,20</text:p>
          </table:table-cell>
          <table:covered-table-cell table:style-name="ce19"/>
          <table:table-cell table:style-name="ce19" office:value-type="float" office:value="113161120.56" calcext:value-type="float">
            <text:p>113.161.120,5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60036957.2" calcext:value-type="float">
            <text:p>60.036.957,20</text:p>
          </table:table-cell>
          <table:table-cell table:style-name="ce19" office:value-type="float" office:value="113161120.56" calcext:value-type="float">
            <text:p>113.161.120,56</text:p>
          </table:table-cell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10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240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240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240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7414397.26" calcext:value-type="float" table:number-columns-spanned="2" table:number-rows-spanned="1">
            <text:p>17.414.397,26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126175879.86" calcext:value-type="float">
            <text:p>126.175.879,86</text:p>
          </table:table-cell>
          <table:table-cell table:style-name="ce15" office:value-type="float" office:value="32744060.47" calcext:value-type="float">
            <text:p>32.744.060,47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42622559.94" calcext:value-type="float" table:number-columns-spanned="2" table:number-rows-spanned="1">
            <text:p>42.622.559,94</text:p>
          </table:table-cell>
          <table:covered-table-cell table:style-name="ce15"/>
          <table:table-cell table:style-name="ce15" office:value-type="float" office:value="92989544.91" calcext:value-type="float">
            <text:p>92.989.544,9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102041962.11" calcext:value-type="float">
            <text:p>102.041.962,11</text:p>
          </table:table-cell>
          <table:table-cell table:style-name="ce15" office:value-type="float" office:value="93692866.57" calcext:value-type="float">
            <text:p>93.692.866,57</text:p>
          </table:table-cell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10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0"/>
          <table:table-cell table:style-name="ce18" office:value-type="float" office:value="168180884.77" calcext:value-type="float" table:number-columns-spanned="2" table:number-rows-spanned="1">
            <text:p>168.180.884,77</text:p>
          </table:table-cell>
          <table:covered-table-cell table:style-name="ce18"/>
          <table:table-cell table:style-name="ce18" office:value-type="float" office:value="13275806.48" calcext:value-type="float">
            <text:p>13.275.806,48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style-name="ce1"/>
          <table:table-cell table:number-columns-repeated="240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87178694.14" calcext:value-type="float">
            <text:p>87.178.694,14</text:p>
          </table:table-cell>
          <table:table-cell table:style-name="ce15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13032292.23" calcext:value-type="float">
            <text:p>13.032.292,23</text:p>
          </table:table-cell>
          <table:table-cell table:style-name="ce15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87178694.14" calcext:value-type="float">
            <text:p>87.178.694,14</text:p>
          </table:table-cell>
          <table:table-cell table:style-name="ce16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13032292.23" calcext:value-type="float">
            <text:p>13.032.292,23</text:p>
          </table:table-cell>
          <table:table-cell table:style-name="ce16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6200.49" calcext:value-type="float">
            <text:p>16.200,49</text:p>
          </table:table-cell>
          <table:table-cell table:style-name="ce16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87162493.65" calcext:value-type="float">
            <text:p>87.162.493,65</text:p>
          </table:table-cell>
          <table:table-cell table:style-name="ce16" office:value-type="float" office:value="87208590.14" calcext:value-type="float" table:number-columns-spanned="4" table:number-rows-spanned="1">
            <text:p>87.208.590,14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172502.89" calcext:value-type="float">
            <text:p>172.502,89</text:p>
          </table:table-cell>
          <table:table-cell table:style-name="ce16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12859789.34" calcext:value-type="float">
            <text:p>12.859.789,34</text:p>
          </table:table-cell>
          <table:table-cell table:style-name="ce16" office:value-type="float" office:value="13767130.36" calcext:value-type="float" table:number-columns-spanned="3" table:number-rows-spanned="1">
            <text:p>13.767.130,36</text:p>
          </table:table-cell>
          <table:covered-table-cell table:number-columns-repeated="2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8" office:value-type="float" office:value="87178694.14" calcext:value-type="float">
            <text:p>87.178.694,14</text:p>
          </table:table-cell>
          <table:table-cell table:style-name="ce18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8"/>
          <table:table-cell table:style-name="ce10" office:value-type="string" calcext:value-type="string">
            <text:p>TOTAL</text:p>
          </table:table-cell>
          <table:table-cell table:style-name="ce18" office:value-type="float" office:value="13032292.23" calcext:value-type="float">
            <text:p>13.032.292,23</text:p>
          </table:table-cell>
          <table:table-cell table:style-name="ce18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8"/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240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240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-96255450.18" calcext:value-type="float" table:number-columns-spanned="5" table:number-rows-spanned="1">
            <text:p>-96.255.450,18</text:p>
          </table:table-cell>
          <table:covered-table-cell table:number-columns-repeated="4" table:style-name="ce1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12506032.42" calcext:value-type="float" table:number-columns-spanned="5" table:number-rows-spanned="1">
            <text:p>-12.506.032,42</text:p>
          </table:table-cell>
          <table:covered-table-cell table:number-columns-repeated="4" table:style-name="ce15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6" office:value-type="float" office:value="-3265489.72" calcext:value-type="float" table:number-columns-spanned="5" table:number-rows-spanned="1">
            <text:p>-3.265.489,72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410025.67" calcext:value-type="float" table:number-columns-spanned="5" table:number-rows-spanned="1">
            <text:p>-410.025,67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9079726.22" calcext:value-type="float" table:number-columns-spanned="5" table:number-rows-spanned="1">
            <text:p>-9.079.726,22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60113.31" calcext:value-type="float" table:number-columns-spanned="5" table:number-rows-spanned="1">
            <text:p>-60.113,31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309322.5" calcext:value-type="float" table:number-columns-spanned="5" table:number-rows-spanned="1">
            <text:p>309.322,50</text:p>
          </table:table-cell>
          <table:covered-table-cell table:number-columns-repeated="4" table:style-name="ce16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108761482.6" calcext:value-type="float" table:number-columns-spanned="5" table:number-rows-spanned="1">
            <text:p>-108.761.482,60</text:p>
          </table:table-cell>
          <table:covered-table-cell table:number-columns-repeated="4" table:style-name="ce15"/>
          <table:table-cell table:style-name="ce1"/>
          <table:table-cell table:number-columns-repeated="240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17"/>
          <table:table-cell table:number-columns-repeated="240"/>
        </table:table-row>
        <table:table-row table:style-name="ro12" table:number-rows-repeated="104844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881" style:display-name="PageStyle_RelatorioBalancoPatrimonial_8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54" meta:object-count="1"/>
    <meta:generator>LibreOffice/6.4.3.2$Windows_X86_64 LibreOffice_project/747b5d0ebf89f41c860ec2a39efd7cb15b54f2d8</meta:generator>
  </office:meta>
</office:document-meta>
</file>