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9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9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L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8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15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0</text:p>
          </table:table-cell>
          <table:table-cell table:style-name="ce15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6268193.98" calcext:value-type="float" table:number-columns-spanned="2" table:number-rows-spanned="1">
            <text:p>16.268.193,98</text:p>
          </table:table-cell>
          <table:covered-table-cell table:style-name="ce20"/>
          <table:table-cell table:style-name="ce20" office:value-type="float" office:value="21609959.12" calcext:value-type="float">
            <text:p>21.609.959,1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17917258.05" calcext:value-type="float">
            <text:p>117.917.258,05</text:p>
          </table:table-cell>
          <table:table-cell table:style-name="ce20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3053189.03" calcext:value-type="float" table:number-columns-spanned="2" table:number-rows-spanned="1">
            <text:p>13.053.189,03</text:p>
          </table:table-cell>
          <table:covered-table-cell table:style-name="ce16"/>
          <table:table-cell table:style-name="ce16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968745.56" calcext:value-type="float">
            <text:p>21.968.745,56</text:p>
          </table:table-cell>
          <table:table-cell table:style-name="ce16" office:value-type="float" office:value="17650986.04" calcext:value-type="float">
            <text:p>17.650.986,0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180113.85" calcext:value-type="float" table:number-columns-spanned="2" table:number-rows-spanned="1">
            <text:p>3.180.113,85</text:p>
          </table:table-cell>
          <table:covered-table-cell table:style-name="ce16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180113.85" calcext:value-type="float" table:number-columns-spanned="2" table:number-rows-spanned="1">
            <text:p>3.180.113,85</text:p>
          </table:table-cell>
          <table:covered-table-cell table:style-name="ce17"/>
          <table:table-cell table:style-name="ce17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76385.18" calcext:value-type="float">
            <text:p>176.385,18</text:p>
          </table:table-cell>
          <table:table-cell table:style-name="ce16" office:value-type="float" office:value="577274.24" calcext:value-type="float">
            <text:p>577.274,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4772.98" calcext:value-type="float" table:number-columns-spanned="2" table:number-rows-spanned="1">
            <text:p>24.772,98</text:p>
          </table:table-cell>
          <table:covered-table-cell table:style-name="ce16"/>
          <table:table-cell table:style-name="ce16" office:value-type="float" office:value="31656.85" calcext:value-type="float">
            <text:p>31.656,8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0118.12" calcext:value-type="float" table:number-columns-spanned="2" table:number-rows-spanned="1">
            <text:p>10.118,12</text:p>
          </table:table-cell>
          <table:covered-table-cell table:style-name="ce16"/>
          <table:table-cell table:style-name="ce16" office:value-type="float" office:value="19827.72" calcext:value-type="float">
            <text:p>19.827,7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95772127.31" calcext:value-type="float">
            <text:p>95.772.127,31</text:p>
          </table:table-cell>
          <table:table-cell table:style-name="ce16" office:value-type="float" office:value="95009954.59" calcext:value-type="float">
            <text:p>95.009.954,5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41273555.04" calcext:value-type="float" table:number-columns-spanned="2" table:number-rows-spanned="1">
            <text:p>41.273.555,04</text:p>
          </table:table-cell>
          <table:covered-table-cell table:style-name="ce20"/>
          <table:table-cell table:style-name="ce20" office:value-type="float" office:value="91551161.44" calcext:value-type="float">
            <text:p>91.551.161,4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17917258.05" calcext:value-type="float">
            <text:p>117.917.258,05</text:p>
          </table:table-cell>
          <table:table-cell table:style-name="ce20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40656242.65" calcext:value-type="float" table:number-columns-spanned="2" table:number-rows-spanned="2">
            <text:p>40.656.242,65</text:p>
          </table:table-cell>
          <table:covered-table-cell table:style-name="ce16"/>
          <table:table-cell table:style-name="ce16" office:value-type="float" office:value="90920143.51" calcext:value-type="float" table:number-columns-spanned="1" table:number-rows-spanned="2">
            <text:p>90.920.143,5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057955.41" calcext:value-type="float" table:number-columns-spanned="2" table:number-rows-spanned="2">
            <text:p>11.057.955,41</text:p>
          </table:table-cell>
          <table:covered-table-cell table:style-name="ce17"/>
          <table:table-cell table:style-name="ce17" office:value-type="float" office:value="9253706.82" calcext:value-type="float" table:number-columns-spanned="1" table:number-rows-spanned="2">
            <text:p>9.253.706,8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5883913.19" calcext:value-type="float" table:number-columns-spanned="2" table:number-rows-spanned="2">
            <text:p>15.883.913,19</text:p>
          </table:table-cell>
          <table:covered-table-cell table:style-name="ce17"/>
          <table:table-cell table:style-name="ce17" office:value-type="float" office:value="13253968.67" calcext:value-type="float" table:number-columns-spanned="1" table:number-rows-spanned="2">
            <text:p>13.253.968,67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60375509.03" calcext:value-type="float" table:number-columns-spanned="1" table:number-rows-spanned="2">
            <text:p>-60.375.509,03</text:p>
          </table:table-cell>
          <table:table-cell table:style-name="ce16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825957.78" calcext:value-type="float" table:number-columns-spanned="2" table:number-rows-spanned="2">
            <text:p>-4.825.957,78</text:p>
          </table:table-cell>
          <table:covered-table-cell table:style-name="ce17"/>
          <table:table-cell table:style-name="ce17" office:value-type="float" office:value="-4000261.85" calcext:value-type="float" table:number-columns-spanned="1" table:number-rows-spanned="2">
            <text:p>-4.000.261,8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59961599.56" calcext:value-type="float" table:number-columns-spanned="1" table:number-rows-spanned="2">
            <text:p>-59.961.599,56</text:p>
          </table:table-cell>
          <table:table-cell table:style-name="ce17" office:value-type="float" office:value="-75700607.34" calcext:value-type="float" table:number-columns-spanned="1" table:number-rows-spanned="2">
            <text:p>-75.700.607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77094.31" calcext:value-type="float" table:number-columns-spanned="1" table:number-rows-spanned="2">
            <text:p>-77.094,31</text:p>
          </table:table-cell>
          <table:table-cell table:style-name="ce17" office:value-type="float" office:value="78714581.65" calcext:value-type="float" table:number-columns-spanned="1" table:number-rows-spanned="2">
            <text:p>78.714.581,65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29598287.24" calcext:value-type="float" table:number-columns-spanned="2" table:number-rows-spanned="2">
            <text:p>29.598.287,24</text:p>
          </table:table-cell>
          <table:covered-table-cell table:style-name="ce17"/>
          <table:table-cell table:style-name="ce17" office:value-type="float" office:value="81666436.69" calcext:value-type="float" table:number-columns-spanned="1" table:number-rows-spanned="2">
            <text:p>81.666.436,6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336815.16" calcext:value-type="float" table:number-columns-spanned="1" table:number-rows-spanned="2">
            <text:p>-336.815,16</text:p>
          </table:table-cell>
          <table:table-cell table:style-name="ce17" office:value-type="float" office:value="-3091068.62" calcext:value-type="float" table:number-columns-spanned="1" table:number-rows-spanned="2">
            <text:p>-3.091.068,6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29611115.18" calcext:value-type="float" table:number-columns-spanned="2" table:number-rows-spanned="2">
            <text:p>29.611.115,18</text:p>
          </table:table-cell>
          <table:covered-table-cell table:style-name="ce17"/>
          <table:table-cell table:style-name="ce17" office:value-type="float" office:value="81678243.65" calcext:value-type="float" table:number-columns-spanned="1" table:number-rows-spanned="2">
            <text:p>81.678.243,6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2827.94" calcext:value-type="float" table:number-columns-spanned="2" table:number-rows-spanned="2">
            <text:p>-12.827,94</text:p>
          </table:table-cell>
          <table:covered-table-cell table:style-name="ce17"/>
          <table:table-cell table:style-name="ce17" office:value-type="float" office:value="-11806.96" calcext:value-type="float" table:number-columns-spanned="1" table:number-rows-spanned="2">
            <text:p>-11.806,9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60375509.03" calcext:value-type="float" table:number-columns-spanned="1" table:number-rows-spanned="2">
            <text:p>-60.375.509,03</text:p>
          </table:table-cell>
          <table:table-cell table:style-name="ce20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17312.39" calcext:value-type="float" table:number-columns-spanned="2" table:number-rows-spanned="2">
            <text:p>617.312,39</text:p>
          </table:table-cell>
          <table:covered-table-cell table:style-name="ce16"/>
          <table:table-cell table:style-name="ce16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17312.39" calcext:value-type="float" table:number-columns-spanned="2" table:number-rows-spanned="2">
            <text:p>617.312,39</text:p>
          </table:table-cell>
          <table:covered-table-cell table:style-name="ce17"/>
          <table:table-cell table:style-name="ce17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45506.77" calcext:value-type="float" table:number-columns-spanned="2" table:number-rows-spanned="2">
            <text:p>645.506,77</text:p>
          </table:table-cell>
          <table:covered-table-cell table:style-name="ce17"/>
          <table:table-cell table:style-name="ce17" office:value-type="float" office:value="652406.77" calcext:value-type="float" table:number-columns-spanned="1" table:number-rows-spanned="2">
            <text:p>652.406,7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7" office:value-type="float" office:value="-28194.38" calcext:value-type="float" table:number-columns-spanned="2" table:number-rows-spanned="2">
            <text:p>-28.194,38</text:p>
          </table:table-cell>
          <table:covered-table-cell table:style-name="ce17"/>
          <table:table-cell table:style-name="ce17" office:value-type="float" office:value="-21388.84" calcext:value-type="float" table:number-columns-spanned="1" table:number-rows-spanned="2">
            <text:p>-21.388,8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7541749.02" calcext:value-type="float" table:number-columns-spanned="2" table:number-rows-spanned="1">
            <text:p>57.541.749,02</text:p>
          </table:table-cell>
          <table:covered-table-cell table:style-name="ce20"/>
          <table:table-cell table:style-name="ce20" office:value-type="float" office:value="113161120.56" calcext:value-type="float">
            <text:p>113.161.120,5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7541749.02" calcext:value-type="float">
            <text:p>57.541.749,02</text:p>
          </table:table-cell>
          <table:table-cell table:style-name="ce20" office:value-type="float" office:value="113161120.56" calcext:value-type="float">
            <text:p>113.161.120,56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15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0</text:p>
          </table:table-cell>
          <table:table-cell table:style-name="ce15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3053189.03" calcext:value-type="float" table:number-columns-spanned="2" table:number-rows-spanned="1">
            <text:p>13.053.189,03</text:p>
          </table:table-cell>
          <table:covered-table-cell table:style-name="ce16"/>
          <table:table-cell table:style-name="ce16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03473439.01" calcext:value-type="float">
            <text:p>103.473.439,01</text:p>
          </table:table-cell>
          <table:table-cell table:style-name="ce16" office:value-type="float" office:value="32744060.47" calcext:value-type="float">
            <text:p>32.744.060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44488559.99" calcext:value-type="float" table:number-columns-spanned="2" table:number-rows-spanned="1">
            <text:p>44.488.559,99</text:p>
          </table:table-cell>
          <table:covered-table-cell table:style-name="ce16"/>
          <table:table-cell table:style-name="ce16" office:value-type="float" office:value="92989544.91" calcext:value-type="float">
            <text:p>92.989.544,9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5175105.99" calcext:value-type="float">
            <text:p>105.175.105,99</text:p>
          </table:table-cell>
          <table:table-cell table:style-name="ce16" office:value-type="float" office:value="93692866.57" calcext:value-type="float">
            <text:p>93.692.866,5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51106795.98" calcext:value-type="float" table:number-columns-spanned="2" table:number-rows-spanned="1">
            <text:p>151.106.795,98</text:p>
          </table:table-cell>
          <table:covered-table-cell table:style-name="ce19"/>
          <table:table-cell table:style-name="ce19" office:value-type="float" office:value="13275806.48" calcext:value-type="float">
            <text:p>13.275.806,4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0</text:p>
          </table:table-cell>
          <table:table-cell table:style-name="ce15" office:value-type="string" calcext:value-type="string" table:number-columns-spanned="4" table:number-rows-spanned="2">
            <text:p>2019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0</text:p>
          </table:table-cell>
          <table:table-cell table:style-name="ce15" office:value-type="string" calcext:value-type="string" table:number-columns-spanned="3" table:number-rows-spanned="2">
            <text:p>2019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86082696" calcext:value-type="float">
            <text:p>86.082.696,00</text:p>
          </table:table-cell>
          <table:table-cell table:style-name="ce16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119084.15" calcext:value-type="float">
            <text:p>13.119.084,15</text:p>
          </table:table-cell>
          <table:table-cell table:style-name="ce16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86082696" calcext:value-type="float">
            <text:p>86.082.696,00</text:p>
          </table:table-cell>
          <table:table-cell table:style-name="ce17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119084.15" calcext:value-type="float">
            <text:p>13.119.084,15</text:p>
          </table:table-cell>
          <table:table-cell table:style-name="ce17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86066495.51" calcext:value-type="float">
            <text:p>86.066.495,51</text:p>
          </table:table-cell>
          <table:table-cell table:style-name="ce17" office:value-type="float" office:value="87208590.14" calcext:value-type="float" table:number-columns-spanned="4" table:number-rows-spanned="1">
            <text:p>87.208.590,14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502.89" calcext:value-type="float">
            <text:p>172.502,89</text:p>
          </table:table-cell>
          <table:table-cell table:style-name="ce17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2946581.26" calcext:value-type="float">
            <text:p>12.946.581,26</text:p>
          </table:table-cell>
          <table:table-cell table:style-name="ce17" office:value-type="float" office:value="13767130.36" calcext:value-type="float" table:number-columns-spanned="3" table:number-rows-spanned="1">
            <text:p>13.767.130,36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86082696" calcext:value-type="float">
            <text:p>86.082.696,00</text:p>
          </table:table-cell>
          <table:table-cell table:style-name="ce19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3119084.15" calcext:value-type="float">
            <text:p>13.119.084,15</text:p>
          </table:table-cell>
          <table:table-cell table:style-name="ce19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81145716.37" calcext:value-type="float" table:number-columns-spanned="5" table:number-rows-spanned="1">
            <text:p>-81.145.716,37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9274533.61" calcext:value-type="float" table:number-columns-spanned="5" table:number-rows-spanned="1">
            <text:p>-9.274.533,6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3271996.6" calcext:value-type="float" table:number-columns-spanned="5" table:number-rows-spanned="1">
            <text:p>-3.271.996,6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54389.61" calcext:value-type="float" table:number-columns-spanned="5" table:number-rows-spanned="1">
            <text:p>-154.389,6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6174320.38" calcext:value-type="float" table:number-columns-spanned="5" table:number-rows-spanned="1">
            <text:p>-6.174.320,3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909.31" calcext:value-type="float" table:number-columns-spanned="5" table:number-rows-spanned="1">
            <text:p>-909,3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327082.29" calcext:value-type="float" table:number-columns-spanned="5" table:number-rows-spanned="1">
            <text:p>327.082,2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90420249.98" calcext:value-type="float" table:number-columns-spanned="5" table:number-rows-spanned="1">
            <text:p>-90.420.249,9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491" style:display-name="PageStyle_RelatorioBalancoPatrimonial_4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54" meta:object-count="1"/>
    <meta:generator>LibreOffice/6.4.3.2$Windows_X86_64 LibreOffice_project/747b5d0ebf89f41c860ec2a39efd7cb15b54f2d8</meta:generator>
  </office:meta>
</office:document-meta>
</file>