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GO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8/09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1927133.9" table:number-columns-spanned="5" table:number-rows-spanned="1" table:style-name="ce26">
            <text:p>1.927.133,90</text:p>
          </table:table-cell>
          <table:covered-table-cell table:number-columns-repeated="4"/>
          <table:table-cell office:value-type="float" office:value="-1797722.1" table:number-columns-spanned="4" table:number-rows-spanned="1" table:style-name="ce26">
            <text:p>-1.797.722,1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51176.91" table:number-columns-spanned="5" table:number-rows-spanned="1" table:style-name="ce16">
            <text:p>51.176,91</text:p>
          </table:table-cell>
          <table:covered-table-cell table:number-columns-repeated="4"/>
          <table:table-cell office:value-type="float" office:value="-156545.09" table:number-columns-spanned="4" table:number-rows-spanned="1" table:style-name="ce16">
            <text:p>-156.545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51090.239999999998" table:number-columns-spanned="5" table:number-rows-spanned="1" table:style-name="ce20">
            <text:p>51.090,24</text:p>
          </table:table-cell>
          <table:covered-table-cell table:number-columns-repeated="4"/>
          <table:table-cell office:value-type="float" office:value="-156631.76" table:number-columns-spanned="4" table:number-rows-spanned="1" table:style-name="ce20">
            <text:p>-156.631,7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86.67" table:number-columns-spanned="5" table:number-rows-spanned="1" table:style-name="ce20">
            <text:p>86,67</text:p>
          </table:table-cell>
          <table:covered-table-cell table:number-columns-repeated="4"/>
          <table:table-cell office:value-type="float" office:value="86.67" table:number-columns-spanned="4" table:number-rows-spanned="1" table:style-name="ce20">
            <text:p>86,6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068748.83" table:number-columns-spanned="5" table:number-rows-spanned="1" table:style-name="ce16">
            <text:p>1.068.748,83</text:p>
          </table:table-cell>
          <table:covered-table-cell table:number-columns-repeated="4"/>
          <table:table-cell office:value-type="float" office:value="189085.83" table:number-columns-spanned="4" table:number-rows-spanned="1" table:style-name="ce16">
            <text:p>189.085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444194.48" table:number-columns-spanned="5" table:number-rows-spanned="1" table:style-name="ce16">
            <text:p>444.194,48</text:p>
          </table:table-cell>
          <table:covered-table-cell table:number-columns-repeated="4"/>
          <table:table-cell office:value-type="float" office:value="-640262.52" table:number-columns-spanned="4" table:number-rows-spanned="1" table:style-name="ce16">
            <text:p>-640.262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12103.03" table:number-columns-spanned="5" table:number-rows-spanned="1" table:style-name="ce16">
            <text:p>212.103,03</text:p>
          </table:table-cell>
          <table:covered-table-cell table:number-columns-repeated="4"/>
          <table:table-cell office:value-type="float" office:value="-1334214.97" table:number-columns-spanned="4" table:number-rows-spanned="1" table:style-name="ce16">
            <text:p>-1.334.214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12103.03" table:number-columns-spanned="5" table:number-rows-spanned="1" table:style-name="ce20">
            <text:p>212.103,03</text:p>
          </table:table-cell>
          <table:covered-table-cell table:number-columns-repeated="4"/>
          <table:table-cell office:value-type="float" office:value="-1334214.97" table:number-columns-spanned="4" table:number-rows-spanned="1" table:style-name="ce20">
            <text:p>-1.334.214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50910.65" table:number-columns-spanned="5" table:number-rows-spanned="1" table:style-name="ce16">
            <text:p>150.910,65</text:p>
          </table:table-cell>
          <table:covered-table-cell table:number-columns-repeated="4"/>
          <table:table-cell office:value-type="float" office:value="144214.65" table:number-columns-spanned="4" table:number-rows-spanned="1" table:style-name="ce16">
            <text:p>144.214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50200.26999999999" table:number-columns-spanned="5" table:number-rows-spanned="1" table:style-name="ce20">
            <text:p>150.200,27</text:p>
          </table:table-cell>
          <table:covered-table-cell table:number-columns-repeated="4"/>
          <table:table-cell office:value-type="float" office:value="143504.26999999999" table:number-columns-spanned="4" table:number-rows-spanned="1" table:style-name="ce20">
            <text:p>143.504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1939845.4" table:number-columns-spanned="5" table:number-rows-spanned="1" table:style-name="ce22">
            <text:p>1.939.845,40</text:p>
          </table:table-cell>
          <table:covered-table-cell table:number-columns-repeated="4"/>
          <table:table-cell office:value-type="float" office:value="-34960874.600000001" table:number-columns-spanned="4" table:number-rows-spanned="1" table:style-name="ce22">
            <text:p>-34.960.874,6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1939845.4" table:number-columns-spanned="5" table:number-rows-spanned="1" table:style-name="ce22">
            <text:p>1.939.845,40</text:p>
          </table:table-cell>
          <table:covered-table-cell table:number-columns-repeated="4"/>
          <table:table-cell office:value-type="float" office:value="-34960874.600000001" table:number-columns-spanned="4" table:number-rows-spanned="1" table:style-name="ce22">
            <text:p>-34.960.874,6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39652022.58000001" table:number-columns-spanned="5" table:number-rows-spanned="1" table:style-name="ce22">
            <text:p>239.652.022,58</text:p>
          </table:table-cell>
          <table:covered-table-cell table:number-columns-repeated="4"/>
          <table:table-cell office:value-type="float" office:value="239652022.58000001" table:number-columns-spanned="4" table:number-rows-spanned="1" table:style-name="ce22">
            <text:p>239.652.022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41591867.97999999" table:number-columns-spanned="5" table:number-rows-spanned="1" table:style-name="ce22">
            <text:p>241.591.867,98</text:p>
          </table:table-cell>
          <table:covered-table-cell table:number-columns-repeated="4"/>
          <table:table-cell office:value-type="float" office:value="204691147.97999999" table:number-columns-spanned="4" table:number-rows-spanned="1" table:style-name="ce22">
            <text:p>204.691.147,9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82303752" table:number-columns-spanned="4" table:number-rows-spanned="1" table:style-name="ce26">
            <text:p>282.303.752,00</text:p>
          </table:table-cell>
          <table:covered-table-cell table:number-columns-repeated="3"/>
          <table:table-cell office:value-type="float" office:value="239870447.03999999" table:number-columns-spanned="3" table:number-rows-spanned="1" table:style-name="ce26">
            <text:p>239.870.447,04</text:p>
          </table:table-cell>
          <table:covered-table-cell table:number-columns-repeated="2"/>
          <table:table-cell office:value-type="float" office:value="162826511.09" table:number-columns-spanned="3" table:number-rows-spanned="1" table:style-name="ce26">
            <text:p>162.826.511,09</text:p>
          </table:table-cell>
          <table:covered-table-cell table:number-columns-repeated="2"/>
          <table:table-cell office:value-type="float" office:value="149034237.38" table:number-columns-spanned="4" table:number-rows-spanned="1" table:style-name="ce26">
            <text:p>149.034.237,38</text:p>
          </table:table-cell>
          <table:covered-table-cell table:number-columns-repeated="3"/>
          <table:table-cell office:value-type="float" office:value="42433304.960000001" table:style-name="ce4">
            <text:p>42.433.304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19187585" table:number-columns-spanned="4" table:number-rows-spanned="1" table:style-name="ce16">
            <text:p>219.187.585,00</text:p>
          </table:table-cell>
          <table:covered-table-cell table:number-columns-repeated="3"/>
          <table:table-cell office:value-type="float" office:value="206094685" table:number-columns-spanned="3" table:number-rows-spanned="1" table:style-name="ce16">
            <text:p>206.094.685,00</text:p>
          </table:table-cell>
          <table:covered-table-cell table:number-columns-repeated="2"/>
          <table:table-cell office:value-type="float" office:value="143527635.83000001" table:number-columns-spanned="3" table:number-rows-spanned="1" table:style-name="ce16">
            <text:p>143.527.635,83</text:p>
          </table:table-cell>
          <table:covered-table-cell table:number-columns-repeated="2"/>
          <table:table-cell office:value-type="float" office:value="132144114.43000001" table:number-columns-spanned="4" table:number-rows-spanned="1" table:style-name="ce16">
            <text:p>132.144.114,43</text:p>
          </table:table-cell>
          <table:covered-table-cell table:number-columns-repeated="3"/>
          <table:table-cell office:value-type="float" office:value="13092900" table:style-name="ce4">
            <text:p>13.092.90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16167" table:number-columns-spanned="4" table:number-rows-spanned="1" table:style-name="ce16">
            <text:p>63.116.167,00</text:p>
          </table:table-cell>
          <table:covered-table-cell table:number-columns-repeated="3"/>
          <table:table-cell office:value-type="float" office:value="33775762.039999999" table:number-columns-spanned="3" table:number-rows-spanned="1" table:style-name="ce16">
            <text:p>33.775.762,04</text:p>
          </table:table-cell>
          <table:covered-table-cell table:number-columns-repeated="2"/>
          <table:table-cell office:value-type="float" office:value="19298875.260000002" table:number-columns-spanned="3" table:number-rows-spanned="1" table:style-name="ce16">
            <text:p>19.298.875,26</text:p>
          </table:table-cell>
          <table:covered-table-cell table:number-columns-repeated="2"/>
          <table:table-cell office:value-type="float" office:value="16890122.949999999" table:number-columns-spanned="4" table:number-rows-spanned="1" table:style-name="ce16">
            <text:p>16.890.122,95</text:p>
          </table:table-cell>
          <table:covered-table-cell table:number-columns-repeated="3"/>
          <table:table-cell office:value-type="float" office:value="29340404.960000001" table:style-name="ce4">
            <text:p>29.340.404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1721420.94" table:number-columns-spanned="3" table:number-rows-spanned="1" table:style-name="ce16">
            <text:p>1.721.420,94</text:p>
          </table:table-cell>
          <table:covered-table-cell table:number-columns-repeated="2"/>
          <table:table-cell office:value-type="float" office:value="550003.68000000005" table:number-columns-spanned="3" table:number-rows-spanned="1" table:style-name="ce16">
            <text:p>550.003,68</text:p>
          </table:table-cell>
          <table:covered-table-cell table:number-columns-repeated="2"/>
          <table:table-cell office:value-type="float" office:value="356499.1" table:number-columns-spanned="4" table:number-rows-spanned="1" table:style-name="ce16">
            <text:p>356.499,10</text:p>
          </table:table-cell>
          <table:covered-table-cell table:number-columns-repeated="3"/>
          <table:table-cell office:value-type="float" office:value="4276399.0599999996" table:style-name="ce4">
            <text:p>4.276.399,0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1721420.94" table:number-columns-spanned="3" table:number-rows-spanned="1" table:style-name="ce16">
            <text:p>1.721.420,94</text:p>
          </table:table-cell>
          <table:covered-table-cell table:number-columns-repeated="2"/>
          <table:table-cell office:value-type="float" office:value="550003.68000000005" table:number-columns-spanned="3" table:number-rows-spanned="1" table:style-name="ce16">
            <text:p>550.003,68</text:p>
          </table:table-cell>
          <table:covered-table-cell table:number-columns-repeated="2"/>
          <table:table-cell office:value-type="float" office:value="356499.1" table:number-columns-spanned="4" table:number-rows-spanned="1" table:style-name="ce16">
            <text:p>356.499,10</text:p>
          </table:table-cell>
          <table:covered-table-cell table:number-columns-repeated="3"/>
          <table:table-cell office:value-type="float" office:value="4276399.0599999996" table:style-name="ce4">
            <text:p>4.276.399,0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41591867.97999999" table:number-columns-spanned="3" table:number-rows-spanned="1" table:style-name="ce22">
            <text:p>241.591.867,98</text:p>
          </table:table-cell>
          <table:covered-table-cell table:number-columns-repeated="2"/>
          <table:table-cell office:value-type="float" office:value="163376514.77000001" table:number-columns-spanned="3" table:number-rows-spanned="1" table:style-name="ce22">
            <text:p>163.376.514,77</text:p>
          </table:table-cell>
          <table:covered-table-cell table:number-columns-repeated="2"/>
          <table:table-cell office:value-type="float" office:value="149390736.47999999" table:number-columns-spanned="4" table:number-rows-spanned="1" table:style-name="ce22">
            <text:p>149.390.736,48</text:p>
          </table:table-cell>
          <table:covered-table-cell table:number-columns-repeated="3"/>
          <table:table-cell office:value-type="float" office:value="46709704.020000003" table:style-name="ce7">
            <text:p>46.709.704,0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41591867.97999999" table:number-columns-spanned="3" table:number-rows-spanned="1" table:style-name="ce22">
            <text:p>241.591.867,98</text:p>
          </table:table-cell>
          <table:covered-table-cell table:number-columns-repeated="2"/>
          <table:table-cell office:value-type="float" office:value="163376514.77000001" table:number-columns-spanned="3" table:number-rows-spanned="1" table:style-name="ce22">
            <text:p>163.376.514,77</text:p>
          </table:table-cell>
          <table:covered-table-cell table:number-columns-repeated="2"/>
          <table:table-cell office:value-type="float" office:value="149390736.47999999" table:number-columns-spanned="4" table:number-rows-spanned="1" table:style-name="ce22">
            <text:p>149.390.736,48</text:p>
          </table:table-cell>
          <table:covered-table-cell table:number-columns-repeated="3"/>
          <table:table-cell office:value-type="float" office:value="46709704.020000003" table:style-name="ce7">
            <text:p>46.709.704,0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41591867.97999999" table:number-columns-spanned="3" table:number-rows-spanned="1" table:style-name="ce22">
            <text:p>241.591.867,98</text:p>
          </table:table-cell>
          <table:covered-table-cell table:number-columns-repeated="2"/>
          <table:table-cell office:value-type="float" office:value="163376514.77000001" table:number-columns-spanned="3" table:number-rows-spanned="1" table:style-name="ce22">
            <text:p>163.376.514,77</text:p>
          </table:table-cell>
          <table:covered-table-cell table:number-columns-repeated="2"/>
          <table:table-cell office:value-type="float" office:value="149390736.47999999" table:number-columns-spanned="4" table:number-rows-spanned="1" table:style-name="ce22">
            <text:p>149.390.736,48</text:p>
          </table:table-cell>
          <table:covered-table-cell table:number-columns-repeated="3"/>
          <table:table-cell office:value-type="float" office:value="46709704.020000003" table:style-name="ce9">
            <text:p>46.709.704,02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26">
            <text:p>18.716.214,48</text:p>
          </table:table-cell>
          <table:covered-table-cell table:number-columns-repeated="4"/>
          <table:table-cell office:value-type="float" office:value="14893732.5" table:number-columns-spanned="4" table:number-rows-spanned="1" table:style-name="ce26">
            <text:p>14.893.732,50</text:p>
          </table:table-cell>
          <table:covered-table-cell table:number-columns-repeated="3"/>
          <table:table-cell office:value-type="float" office:value="14700563.76" table:number-columns-spanned="4" table:number-rows-spanned="1" table:style-name="ce26">
            <text:p>14.700.563,76</text:p>
          </table:table-cell>
          <table:covered-table-cell table:number-columns-repeated="3"/>
          <table:table-cell office:value-type="float" office:value="219935.89" table:number-columns-spanned="4" table:number-rows-spanned="1" table:style-name="ce26">
            <text:p>219.935,89</text:p>
          </table:table-cell>
          <table:covered-table-cell table:number-columns-repeated="3"/>
          <table:table-cell office:value-type="float" office:value="4103025.44" table:number-columns-spanned="2" table:number-rows-spanned="1" table:style-name="ce26">
            <text:p>4.103.025,4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16">
            <text:p>18.716.214,48</text:p>
          </table:table-cell>
          <table:covered-table-cell table:number-columns-repeated="4"/>
          <table:table-cell office:value-type="float" office:value="14893732.5" table:number-columns-spanned="4" table:number-rows-spanned="1" table:style-name="ce16">
            <text:p>14.893.732,50</text:p>
          </table:table-cell>
          <table:covered-table-cell table:number-columns-repeated="3"/>
          <table:table-cell office:value-type="float" office:value="14700563.76" table:number-columns-spanned="4" table:number-rows-spanned="1" table:style-name="ce16">
            <text:p>14.700.563,76</text:p>
          </table:table-cell>
          <table:covered-table-cell table:number-columns-repeated="3"/>
          <table:table-cell office:value-type="float" office:value="219935.89" table:number-columns-spanned="4" table:number-rows-spanned="1" table:style-name="ce16">
            <text:p>219.935,89</text:p>
          </table:table-cell>
          <table:covered-table-cell table:number-columns-repeated="3"/>
          <table:table-cell office:value-type="float" office:value="4103025.44" table:number-columns-spanned="2" table:number-rows-spanned="1" table:style-name="ce16">
            <text:p>4.103.025,4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9584888.9700000007" table:number-columns-spanned="4" table:number-rows-spanned="1" table:style-name="ce16">
            <text:p>9.584.888,97</text:p>
          </table:table-cell>
          <table:covered-table-cell table:number-columns-repeated="3"/>
          <table:table-cell office:value-type="float" office:value="9397852.0700000003" table:number-columns-spanned="4" table:number-rows-spanned="1" table:style-name="ce16">
            <text:p>9.397.852,07</text:p>
          </table:table-cell>
          <table:covered-table-cell table:number-columns-repeated="3"/>
          <table:table-cell office:value-type="float" office:value="17895.830000000002" table:number-columns-spanned="4" table:number-rows-spanned="1" table:style-name="ce16">
            <text:p>17.895,83</text:p>
          </table:table-cell>
          <table:covered-table-cell table:number-columns-repeated="3"/>
          <table:table-cell office:value-type="float" office:value="5436730.1600000001" table:number-columns-spanned="2" table:number-rows-spanned="1" table:style-name="ce16">
            <text:p>5.436.730,1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9584888.9700000007" table:number-columns-spanned="4" table:number-rows-spanned="1" table:style-name="ce16">
            <text:p>9.584.888,97</text:p>
          </table:table-cell>
          <table:covered-table-cell table:number-columns-repeated="3"/>
          <table:table-cell office:value-type="float" office:value="9397852.0700000003" table:number-columns-spanned="4" table:number-rows-spanned="1" table:style-name="ce16">
            <text:p>9.397.852,07</text:p>
          </table:table-cell>
          <table:covered-table-cell table:number-columns-repeated="3"/>
          <table:table-cell office:value-type="float" office:value="17895.830000000002" table:number-columns-spanned="4" table:number-rows-spanned="1" table:style-name="ce16">
            <text:p>17.895,83</text:p>
          </table:table-cell>
          <table:covered-table-cell table:number-columns-repeated="3"/>
          <table:table-cell office:value-type="float" office:value="5436730.1600000001" table:number-columns-spanned="2" table:number-rows-spanned="1" table:style-name="ce16">
            <text:p>5.436.730,1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02588.3199999998" table:style-name="ce9">
            <text:p>2.502.588,32</text:p>
          </table:table-cell>
          <table:table-cell office:value-type="float" office:value="31373414.829999998" table:number-columns-spanned="5" table:number-rows-spanned="1" table:style-name="ce22">
            <text:p>31.373.414,83</text:p>
          </table:table-cell>
          <table:covered-table-cell table:number-columns-repeated="4"/>
          <table:table-cell office:value-type="float" office:value="24478621.469999999" table:number-columns-spanned="4" table:number-rows-spanned="1" table:style-name="ce22">
            <text:p>24.478.621,47</text:p>
          </table:table-cell>
          <table:covered-table-cell table:number-columns-repeated="3"/>
          <table:table-cell office:value-type="float" office:value="24098415.829999998" table:number-columns-spanned="4" table:number-rows-spanned="1" table:style-name="ce22">
            <text:p>24.098.415,83</text:p>
          </table:table-cell>
          <table:covered-table-cell table:number-columns-repeated="3"/>
          <table:table-cell office:value-type="float" office:value="237831.72" table:number-columns-spanned="4" table:number-rows-spanned="1" table:style-name="ce22">
            <text:p>237.831,72</text:p>
          </table:table-cell>
          <table:covered-table-cell table:number-columns-repeated="3"/>
          <table:table-cell office:value-type="float" office:value="9539755.5999999996" table:number-columns-spanned="2" table:number-rows-spanned="1" table:style-name="ce22">
            <text:p>9.539.755,60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6">
            <text:p>35.094,77</text:p>
          </table:table-cell>
          <table:covered-table-cell table:number-columns-repeated="2"/>
          <table:table-cell office:value-type="float" office:value="20040654.25" table:number-columns-spanned="5" table:number-rows-spanned="1" table:style-name="ce26">
            <text:p>20.040.654,25</text:p>
          </table:table-cell>
          <table:covered-table-cell table:number-columns-repeated="4"/>
          <table:table-cell office:value-type="float" office:value="19965130.940000001" table:number-columns-spanned="5" table:number-rows-spanned="1" table:style-name="ce26">
            <text:p>19.965.130,94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26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16">
            <text:p>35.094,77</text:p>
          </table:table-cell>
          <table:covered-table-cell table:number-columns-repeated="2"/>
          <table:table-cell office:value-type="float" office:value="2115373.02" table:number-columns-spanned="5" table:number-rows-spanned="1" table:style-name="ce16">
            <text:p>2.115.373,02</text:p>
          </table:table-cell>
          <table:covered-table-cell table:number-columns-repeated="4"/>
          <table:table-cell office:value-type="float" office:value="2039849.71" table:number-columns-spanned="5" table:number-rows-spanned="1" table:style-name="ce16">
            <text:p>2.039.849,7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16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2">
            <text:p>35.094,77</text:p>
          </table:table-cell>
          <table:covered-table-cell table:number-columns-repeated="2"/>
          <table:table-cell office:value-type="float" office:value="20341738.690000001" table:number-columns-spanned="5" table:number-rows-spanned="1" table:style-name="ce22">
            <text:p>20.341.738,69</text:p>
          </table:table-cell>
          <table:covered-table-cell table:number-columns-repeated="4"/>
          <table:table-cell office:value-type="float" office:value="20266215.379999999" table:number-columns-spanned="5" table:number-rows-spanned="1" table:style-name="ce22">
            <text:p>20.266.215,38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22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9:57Z</meta:creation-date>
    <dc:date>2020-09-28T20:29:57Z</dc:date>
  </office:meta>
</office:document-meta>
</file>