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10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253090.19" table:number-columns-spanned="5" table:number-rows-spanned="1" table:style-name="ce26">
            <text:p>2.253.090,19</text:p>
          </table:table-cell>
          <table:covered-table-cell table:number-columns-repeated="4"/>
          <table:table-cell office:value-type="float" office:value="-1471765.81" table:number-columns-spanned="4" table:number-rows-spanned="1" table:style-name="ce26">
            <text:p>-1.471.765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54917.97" table:number-columns-spanned="5" table:number-rows-spanned="1" table:style-name="ce16">
            <text:p>54.917,97</text:p>
          </table:table-cell>
          <table:covered-table-cell table:number-columns-repeated="4"/>
          <table:table-cell office:value-type="float" office:value="-152804.03" table:number-columns-spanned="4" table:number-rows-spanned="1" table:style-name="ce16">
            <text:p>-152.804,0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54821.43" table:number-columns-spanned="5" table:number-rows-spanned="1" table:style-name="ce20">
            <text:p>54.821,43</text:p>
          </table:table-cell>
          <table:covered-table-cell table:number-columns-repeated="4"/>
          <table:table-cell office:value-type="float" office:value="-152900.57" table:number-columns-spanned="4" table:number-rows-spanned="1" table:style-name="ce20">
            <text:p>-152.900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96.54" table:number-columns-spanned="5" table:number-rows-spanned="1" table:style-name="ce20">
            <text:p>96,54</text:p>
          </table:table-cell>
          <table:covered-table-cell table:number-columns-repeated="4"/>
          <table:table-cell office:value-type="float" office:value="96.54" table:number-columns-spanned="4" table:number-rows-spanned="1" table:style-name="ce20">
            <text:p>96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284503.49" table:number-columns-spanned="5" table:number-rows-spanned="1" table:style-name="ce16">
            <text:p>1.284.503,49</text:p>
          </table:table-cell>
          <table:covered-table-cell table:number-columns-repeated="4"/>
          <table:table-cell office:value-type="float" office:value="404840.49" table:number-columns-spanned="4" table:number-rows-spanned="1" table:style-name="ce16">
            <text:p>404.840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532779.43000000005" table:number-columns-spanned="5" table:number-rows-spanned="1" table:style-name="ce16">
            <text:p>532.779,43</text:p>
          </table:table-cell>
          <table:covered-table-cell table:number-columns-repeated="4"/>
          <table:table-cell office:value-type="float" office:value="-551677.56999999995" table:number-columns-spanned="4" table:number-rows-spanned="1" table:style-name="ce16">
            <text:p>-551.677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29348.98" table:number-columns-spanned="5" table:number-rows-spanned="1" table:style-name="ce16">
            <text:p>229.348,98</text:p>
          </table:table-cell>
          <table:covered-table-cell table:number-columns-repeated="4"/>
          <table:table-cell office:value-type="float" office:value="-1316969.02" table:number-columns-spanned="4" table:number-rows-spanned="1" table:style-name="ce16">
            <text:p>-1.316.969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29348.98" table:number-columns-spanned="5" table:number-rows-spanned="1" table:style-name="ce20">
            <text:p>229.348,98</text:p>
          </table:table-cell>
          <table:covered-table-cell table:number-columns-repeated="4"/>
          <table:table-cell office:value-type="float" office:value="-1316969.02" table:number-columns-spanned="4" table:number-rows-spanned="1" table:style-name="ce20">
            <text:p>-1.316.969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51540.32" table:number-columns-spanned="5" table:number-rows-spanned="1" table:style-name="ce16">
            <text:p>151.540,32</text:p>
          </table:table-cell>
          <table:covered-table-cell table:number-columns-repeated="4"/>
          <table:table-cell office:value-type="float" office:value="144844.32" table:number-columns-spanned="4" table:number-rows-spanned="1" table:style-name="ce16">
            <text:p>144.844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50829.94" table:number-columns-spanned="5" table:number-rows-spanned="1" table:style-name="ce20">
            <text:p>150.829,94</text:p>
          </table:table-cell>
          <table:covered-table-cell table:number-columns-repeated="4"/>
          <table:table-cell office:value-type="float" office:value="144133.94" table:number-columns-spanned="4" table:number-rows-spanned="1" table:style-name="ce20">
            <text:p>144.133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265801.69" table:number-columns-spanned="5" table:number-rows-spanned="1" table:style-name="ce22">
            <text:p>2.265.801,69</text:p>
          </table:table-cell>
          <table:covered-table-cell table:number-columns-repeated="4"/>
          <table:table-cell office:value-type="float" office:value="-34634918.310000002" table:number-columns-spanned="4" table:number-rows-spanned="1" table:style-name="ce22">
            <text:p>-34.634.918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265801.69" table:number-columns-spanned="5" table:number-rows-spanned="1" table:style-name="ce22">
            <text:p>2.265.801,69</text:p>
          </table:table-cell>
          <table:covered-table-cell table:number-columns-repeated="4"/>
          <table:table-cell office:value-type="float" office:value="-34634918.310000002" table:number-columns-spanned="4" table:number-rows-spanned="1" table:style-name="ce22">
            <text:p>-34.634.918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20822092.65000001" table:number-columns-spanned="5" table:number-rows-spanned="1" table:style-name="ce22">
            <text:p>220.822.092,65</text:p>
          </table:table-cell>
          <table:covered-table-cell table:number-columns-repeated="4"/>
          <table:table-cell office:value-type="float" office:value="220822092.65000001" table:number-columns-spanned="4" table:number-rows-spanned="1" table:style-name="ce22">
            <text:p>220.822.092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23087894.34" table:number-columns-spanned="5" table:number-rows-spanned="1" table:style-name="ce22">
            <text:p>223.087.894,34</text:p>
          </table:table-cell>
          <table:covered-table-cell table:number-columns-repeated="4"/>
          <table:table-cell office:value-type="float" office:value="186187174.34" table:number-columns-spanned="4" table:number-rows-spanned="1" table:style-name="ce22">
            <text:p>186.187.174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82303752" table:number-columns-spanned="4" table:number-rows-spanned="1" table:style-name="ce26">
            <text:p>282.303.752,00</text:p>
          </table:table-cell>
          <table:covered-table-cell table:number-columns-repeated="3"/>
          <table:table-cell office:value-type="float" office:value="222808137.65000001" table:number-columns-spanned="3" table:number-rows-spanned="1" table:style-name="ce26">
            <text:p>222.808.137,65</text:p>
          </table:table-cell>
          <table:covered-table-cell table:number-columns-repeated="2"/>
          <table:table-cell office:value-type="float" office:value="174051757.28" table:number-columns-spanned="3" table:number-rows-spanned="1" table:style-name="ce26">
            <text:p>174.051.757,28</text:p>
          </table:table-cell>
          <table:covered-table-cell table:number-columns-repeated="2"/>
          <table:table-cell office:value-type="float" office:value="161485801.28" table:number-columns-spanned="4" table:number-rows-spanned="1" table:style-name="ce26">
            <text:p>161.485.801,28</text:p>
          </table:table-cell>
          <table:covered-table-cell table:number-columns-repeated="3"/>
          <table:table-cell office:value-type="float" office:value="59495614.350000001" table:style-name="ce4">
            <text:p>59.495.614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19187585" table:number-columns-spanned="4" table:number-rows-spanned="1" table:style-name="ce16">
            <text:p>219.187.585,00</text:p>
          </table:table-cell>
          <table:covered-table-cell table:number-columns-repeated="3"/>
          <table:table-cell office:value-type="float" office:value="206335465.50999999" table:number-columns-spanned="3" table:number-rows-spanned="1" table:style-name="ce16">
            <text:p>206.335.465,51</text:p>
          </table:table-cell>
          <table:covered-table-cell table:number-columns-repeated="2"/>
          <table:table-cell office:value-type="float" office:value="161096570.55000001" table:number-columns-spanned="3" table:number-rows-spanned="1" table:style-name="ce16">
            <text:p>161.096.570,55</text:p>
          </table:table-cell>
          <table:covered-table-cell table:number-columns-repeated="2"/>
          <table:table-cell office:value-type="float" office:value="149622792.31" table:number-columns-spanned="4" table:number-rows-spanned="1" table:style-name="ce16">
            <text:p>149.622.792,31</text:p>
          </table:table-cell>
          <table:covered-table-cell table:number-columns-repeated="3"/>
          <table:table-cell office:value-type="float" office:value="12852119.49" table:style-name="ce4">
            <text:p>12.852.119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16167" table:number-columns-spanned="4" table:number-rows-spanned="1" table:style-name="ce16">
            <text:p>63.116.167,00</text:p>
          </table:table-cell>
          <table:covered-table-cell table:number-columns-repeated="3"/>
          <table:table-cell office:value-type="float" office:value="16472672.140000001" table:number-columns-spanned="3" table:number-rows-spanned="1" table:style-name="ce16">
            <text:p>16.472.672,14</text:p>
          </table:table-cell>
          <table:covered-table-cell table:number-columns-repeated="2"/>
          <table:table-cell office:value-type="float" office:value="12955186.73" table:number-columns-spanned="3" table:number-rows-spanned="1" table:style-name="ce16">
            <text:p>12.955.186,73</text:p>
          </table:table-cell>
          <table:covered-table-cell table:number-columns-repeated="2"/>
          <table:table-cell office:value-type="float" office:value="11863008.970000001" table:number-columns-spanned="4" table:number-rows-spanned="1" table:style-name="ce16">
            <text:p>11.863.008,97</text:p>
          </table:table-cell>
          <table:covered-table-cell table:number-columns-repeated="3"/>
          <table:table-cell office:value-type="float" office:value="46643494.859999999" table:style-name="ce4">
            <text:p>46.643.494,8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79756.69" table:number-columns-spanned="3" table:number-rows-spanned="1" table:style-name="ce16">
            <text:p>279.756,69</text:p>
          </table:table-cell>
          <table:covered-table-cell table:number-columns-repeated="2"/>
          <table:table-cell office:value-type="float" office:value="218511.06" table:number-columns-spanned="3" table:number-rows-spanned="1" table:style-name="ce16">
            <text:p>218.511,06</text:p>
          </table:table-cell>
          <table:covered-table-cell table:number-columns-repeated="2"/>
          <table:table-cell office:value-type="float" office:value="193552.44" table:number-columns-spanned="4" table:number-rows-spanned="1" table:style-name="ce16">
            <text:p>193.552,44</text:p>
          </table:table-cell>
          <table:covered-table-cell table:number-columns-repeated="3"/>
          <table:table-cell office:value-type="float" office:value="5718063.3099999996" table:style-name="ce4">
            <text:p>5.718.063,3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79756.69" table:number-columns-spanned="3" table:number-rows-spanned="1" table:style-name="ce16">
            <text:p>279.756,69</text:p>
          </table:table-cell>
          <table:covered-table-cell table:number-columns-repeated="2"/>
          <table:table-cell office:value-type="float" office:value="218511.06" table:number-columns-spanned="3" table:number-rows-spanned="1" table:style-name="ce16">
            <text:p>218.511,06</text:p>
          </table:table-cell>
          <table:covered-table-cell table:number-columns-repeated="2"/>
          <table:table-cell office:value-type="float" office:value="193552.44" table:number-columns-spanned="4" table:number-rows-spanned="1" table:style-name="ce16">
            <text:p>193.552,44</text:p>
          </table:table-cell>
          <table:covered-table-cell table:number-columns-repeated="3"/>
          <table:table-cell office:value-type="float" office:value="5718063.3099999996" table:style-name="ce4">
            <text:p>5.718.063,3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23087894.34" table:number-columns-spanned="3" table:number-rows-spanned="1" table:style-name="ce22">
            <text:p>223.087.894,34</text:p>
          </table:table-cell>
          <table:covered-table-cell table:number-columns-repeated="2"/>
          <table:table-cell office:value-type="float" office:value="174270268.34" table:number-columns-spanned="3" table:number-rows-spanned="1" table:style-name="ce22">
            <text:p>174.270.268,34</text:p>
          </table:table-cell>
          <table:covered-table-cell table:number-columns-repeated="2"/>
          <table:table-cell office:value-type="float" office:value="161679353.72" table:number-columns-spanned="4" table:number-rows-spanned="1" table:style-name="ce22">
            <text:p>161.679.353,72</text:p>
          </table:table-cell>
          <table:covered-table-cell table:number-columns-repeated="3"/>
          <table:table-cell office:value-type="float" office:value="65213677.659999996" table:style-name="ce7">
            <text:p>65.213.677,6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23087894.34" table:number-columns-spanned="3" table:number-rows-spanned="1" table:style-name="ce22">
            <text:p>223.087.894,34</text:p>
          </table:table-cell>
          <table:covered-table-cell table:number-columns-repeated="2"/>
          <table:table-cell office:value-type="float" office:value="174270268.34" table:number-columns-spanned="3" table:number-rows-spanned="1" table:style-name="ce22">
            <text:p>174.270.268,34</text:p>
          </table:table-cell>
          <table:covered-table-cell table:number-columns-repeated="2"/>
          <table:table-cell office:value-type="float" office:value="161679353.72" table:number-columns-spanned="4" table:number-rows-spanned="1" table:style-name="ce22">
            <text:p>161.679.353,72</text:p>
          </table:table-cell>
          <table:covered-table-cell table:number-columns-repeated="3"/>
          <table:table-cell office:value-type="float" office:value="65213677.659999996" table:style-name="ce7">
            <text:p>65.213.677,6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23087894.34" table:number-columns-spanned="3" table:number-rows-spanned="1" table:style-name="ce22">
            <text:p>223.087.894,34</text:p>
          </table:table-cell>
          <table:covered-table-cell table:number-columns-repeated="2"/>
          <table:table-cell office:value-type="float" office:value="174270268.34" table:number-columns-spanned="3" table:number-rows-spanned="1" table:style-name="ce22">
            <text:p>174.270.268,34</text:p>
          </table:table-cell>
          <table:covered-table-cell table:number-columns-repeated="2"/>
          <table:table-cell office:value-type="float" office:value="161679353.72" table:number-columns-spanned="4" table:number-rows-spanned="1" table:style-name="ce22">
            <text:p>161.679.353,72</text:p>
          </table:table-cell>
          <table:covered-table-cell table:number-columns-repeated="3"/>
          <table:table-cell office:value-type="float" office:value="65213677.659999996" table:style-name="ce9">
            <text:p>65.213.677,6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26">
            <text:p>5.407.818,60</text:p>
          </table:table-cell>
          <table:covered-table-cell table:number-columns-repeated="4"/>
          <table:table-cell office:value-type="float" office:value="3010804.34" table:number-columns-spanned="4" table:number-rows-spanned="1" table:style-name="ce26">
            <text:p>3.010.804,34</text:p>
          </table:table-cell>
          <table:covered-table-cell table:number-columns-repeated="3"/>
          <table:table-cell office:value-type="float" office:value="3007344.88" table:number-columns-spanned="4" table:number-rows-spanned="1" table:style-name="ce26">
            <text:p>3.007.344,88</text:p>
          </table:table-cell>
          <table:covered-table-cell table:number-columns-repeated="3"/>
          <table:table-cell office:value-type="float" office:value="197325.24" table:number-columns-spanned="4" table:number-rows-spanned="1" table:style-name="ce26">
            <text:p>197.325,24</text:p>
          </table:table-cell>
          <table:covered-table-cell table:number-columns-repeated="3"/>
          <table:table-cell office:value-type="float" office:value="2428768.5499999998" table:number-columns-spanned="2" table:number-rows-spanned="1" table:style-name="ce26">
            <text:p>2.428.768,5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16">
            <text:p>5.407.818,60</text:p>
          </table:table-cell>
          <table:covered-table-cell table:number-columns-repeated="4"/>
          <table:table-cell office:value-type="float" office:value="3010804.34" table:number-columns-spanned="4" table:number-rows-spanned="1" table:style-name="ce16">
            <text:p>3.010.804,34</text:p>
          </table:table-cell>
          <table:covered-table-cell table:number-columns-repeated="3"/>
          <table:table-cell office:value-type="float" office:value="3007344.88" table:number-columns-spanned="4" table:number-rows-spanned="1" table:style-name="ce16">
            <text:p>3.007.344,88</text:p>
          </table:table-cell>
          <table:covered-table-cell table:number-columns-repeated="3"/>
          <table:table-cell office:value-type="float" office:value="197325.24" table:number-columns-spanned="4" table:number-rows-spanned="1" table:style-name="ce16">
            <text:p>197.325,24</text:p>
          </table:table-cell>
          <table:covered-table-cell table:number-columns-repeated="3"/>
          <table:table-cell office:value-type="float" office:value="2428768.5499999998" table:number-columns-spanned="2" table:number-rows-spanned="1" table:style-name="ce16">
            <text:p>2.428.768,5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315254.13" table:number-columns-spanned="4" table:number-rows-spanned="1" table:style-name="ce16">
            <text:p>5.315.254,13</text:p>
          </table:table-cell>
          <table:covered-table-cell table:number-columns-repeated="3"/>
          <table:table-cell office:value-type="float" office:value="5315254.13" table:number-columns-spanned="4" table:number-rows-spanned="1" table:style-name="ce16">
            <text:p>5.315.254,13</text:p>
          </table:table-cell>
          <table:covered-table-cell table:number-columns-repeated="3"/>
          <table:table-cell office:value-type="float" office:value="5.19" table:number-columns-spanned="4" table:number-rows-spanned="1" table:style-name="ce16">
            <text:p>5,19</text:p>
          </table:table-cell>
          <table:covered-table-cell table:number-columns-repeated="3"/>
          <table:table-cell office:value-type="float" office:value="2267630.98" table:number-columns-spanned="2" table:number-rows-spanned="1" table:style-name="ce16">
            <text:p>2.267.630,9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315254.13" table:number-columns-spanned="4" table:number-rows-spanned="1" table:style-name="ce16">
            <text:p>5.315.254,13</text:p>
          </table:table-cell>
          <table:covered-table-cell table:number-columns-repeated="3"/>
          <table:table-cell office:value-type="float" office:value="5315254.13" table:number-columns-spanned="4" table:number-rows-spanned="1" table:style-name="ce16">
            <text:p>5.315.254,13</text:p>
          </table:table-cell>
          <table:covered-table-cell table:number-columns-repeated="3"/>
          <table:table-cell office:value-type="float" office:value="5.19" table:number-columns-spanned="4" table:number-rows-spanned="1" table:style-name="ce16">
            <text:p>5,19</text:p>
          </table:table-cell>
          <table:covered-table-cell table:number-columns-repeated="3"/>
          <table:table-cell office:value-type="float" office:value="2267630.98" table:number-columns-spanned="2" table:number-rows-spanned="1" table:style-name="ce16">
            <text:p>2.267.630,9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525829.23" table:style-name="ce9">
            <text:p>1.525.829,23</text:p>
          </table:table-cell>
          <table:table-cell office:value-type="float" office:value="11690499.74" table:number-columns-spanned="5" table:number-rows-spanned="1" table:style-name="ce22">
            <text:p>11.690.499,74</text:p>
          </table:table-cell>
          <table:covered-table-cell table:number-columns-repeated="4"/>
          <table:table-cell office:value-type="float" office:value="8326058.4699999997" table:number-columns-spanned="4" table:number-rows-spanned="1" table:style-name="ce22">
            <text:p>8.326.058,47</text:p>
          </table:table-cell>
          <table:covered-table-cell table:number-columns-repeated="3"/>
          <table:table-cell office:value-type="float" office:value="8322599.0099999998" table:number-columns-spanned="4" table:number-rows-spanned="1" table:style-name="ce22">
            <text:p>8.322.599,01</text:p>
          </table:table-cell>
          <table:covered-table-cell table:number-columns-repeated="3"/>
          <table:table-cell office:value-type="float" office:value="197330.43" table:number-columns-spanned="4" table:number-rows-spanned="1" table:style-name="ce22">
            <text:p>197.330,43</text:p>
          </table:table-cell>
          <table:covered-table-cell table:number-columns-repeated="3"/>
          <table:table-cell office:value-type="float" office:value="4696399.53" table:number-columns-spanned="2" table:number-rows-spanned="1" table:style-name="ce22">
            <text:p>4.696.399,5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26">
            <text:p>6.996,09</text:p>
          </table:table-cell>
          <table:covered-table-cell table:number-columns-repeated="2"/>
          <table:table-cell office:value-type="float" office:value="19214179.68" table:number-columns-spanned="5" table:number-rows-spanned="1" table:style-name="ce26">
            <text:p>19.214.179,68</text:p>
          </table:table-cell>
          <table:covered-table-cell table:number-columns-repeated="4"/>
          <table:table-cell office:value-type="float" office:value="19209082.190000001" table:number-columns-spanned="5" table:number-rows-spanned="1" table:style-name="ce26">
            <text:p>19.209.082,19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26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16">
            <text:p>6.996,09</text:p>
          </table:table-cell>
          <table:covered-table-cell table:number-columns-repeated="2"/>
          <table:table-cell office:value-type="float" office:value="1288898.45" table:number-columns-spanned="5" table:number-rows-spanned="1" table:style-name="ce16">
            <text:p>1.288.898,45</text:p>
          </table:table-cell>
          <table:covered-table-cell table:number-columns-repeated="4"/>
          <table:table-cell office:value-type="float" office:value="1283800.96" table:number-columns-spanned="5" table:number-rows-spanned="1" table:style-name="ce16">
            <text:p>1.283.800,9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16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996.09" table:number-columns-spanned="3" table:number-rows-spanned="1" table:style-name="ce22">
            <text:p>6.996,09</text:p>
          </table:table-cell>
          <table:covered-table-cell table:number-columns-repeated="2"/>
          <table:table-cell office:value-type="float" office:value="19515264.120000001" table:number-columns-spanned="5" table:number-rows-spanned="1" table:style-name="ce22">
            <text:p>19.515.264,12</text:p>
          </table:table-cell>
          <table:covered-table-cell table:number-columns-repeated="4"/>
          <table:table-cell office:value-type="float" office:value="19510166.629999999" table:number-columns-spanned="5" table:number-rows-spanned="1" table:style-name="ce22">
            <text:p>19.510.166,63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22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4:49Z</meta:creation-date>
    <dc:date>2020-10-15T17:04:50Z</dc:date>
  </office:meta>
</office:document-meta>
</file>