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6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8137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OU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1/11/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2392181.87" table:number-columns-spanned="5" table:number-rows-spanned="1" table:style-name="ce26">
            <text:p>2.392.181,87</text:p>
          </table:table-cell>
          <table:covered-table-cell table:number-columns-repeated="4"/>
          <table:table-cell office:value-type="float" office:value="-1332674.1299999999" table:number-columns-spanned="4" table:number-rows-spanned="1" table:style-name="ce26">
            <text:p>-1.332.674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58661.48" table:number-columns-spanned="5" table:number-rows-spanned="1" table:style-name="ce16">
            <text:p>58.661,48</text:p>
          </table:table-cell>
          <table:covered-table-cell table:number-columns-repeated="4"/>
          <table:table-cell office:value-type="float" office:value="-149060.51999999999" table:number-columns-spanned="4" table:number-rows-spanned="1" table:style-name="ce16">
            <text:p>-149.060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58552.62" table:number-columns-spanned="5" table:number-rows-spanned="1" table:style-name="ce20">
            <text:p>58.552,62</text:p>
          </table:table-cell>
          <table:covered-table-cell table:number-columns-repeated="4"/>
          <table:table-cell office:value-type="float" office:value="-149169.38" table:number-columns-spanned="4" table:number-rows-spanned="1" table:style-name="ce20">
            <text:p>-149.169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08.86" table:number-columns-spanned="5" table:number-rows-spanned="1" table:style-name="ce20">
            <text:p>108,86</text:p>
          </table:table-cell>
          <table:covered-table-cell table:number-columns-repeated="4"/>
          <table:table-cell office:value-type="float" office:value="108.86" table:number-columns-spanned="4" table:number-rows-spanned="1" table:style-name="ce20">
            <text:p>108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356460.35" table:number-columns-spanned="5" table:number-rows-spanned="1" table:style-name="ce16">
            <text:p>1.356.460,35</text:p>
          </table:table-cell>
          <table:covered-table-cell table:number-columns-repeated="4"/>
          <table:table-cell office:value-type="float" office:value="476797.35" table:number-columns-spanned="4" table:number-rows-spanned="1" table:style-name="ce16">
            <text:p>476.797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575717.86" table:number-columns-spanned="5" table:number-rows-spanned="1" table:style-name="ce16">
            <text:p>575.717,86</text:p>
          </table:table-cell>
          <table:covered-table-cell table:number-columns-repeated="4"/>
          <table:table-cell office:value-type="float" office:value="-508739.14" table:number-columns-spanned="4" table:number-rows-spanned="1" table:style-name="ce16">
            <text:p>-508.739,1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41848.93" table:number-columns-spanned="5" table:number-rows-spanned="1" table:style-name="ce16">
            <text:p>241.848,93</text:p>
          </table:table-cell>
          <table:covered-table-cell table:number-columns-repeated="4"/>
          <table:table-cell office:value-type="float" office:value="-1304469.07" table:number-columns-spanned="4" table:number-rows-spanned="1" table:style-name="ce16">
            <text:p>-1.304.469,0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41848.93" table:number-columns-spanned="5" table:number-rows-spanned="1" table:style-name="ce20">
            <text:p>241.848,93</text:p>
          </table:table-cell>
          <table:covered-table-cell table:number-columns-repeated="4"/>
          <table:table-cell office:value-type="float" office:value="-1304469.07" table:number-columns-spanned="4" table:number-rows-spanned="1" table:style-name="ce20">
            <text:p>-1.304.469,0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59493.25" table:number-columns-spanned="5" table:number-rows-spanned="1" table:style-name="ce16">
            <text:p>159.493,25</text:p>
          </table:table-cell>
          <table:covered-table-cell table:number-columns-repeated="4"/>
          <table:table-cell office:value-type="float" office:value="152797.25" table:number-columns-spanned="4" table:number-rows-spanned="1" table:style-name="ce16">
            <text:p>152.797,2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0.38" table:number-columns-spanned="5" table:number-rows-spanned="1" table:style-name="ce20">
            <text:p>710,38</text:p>
          </table:table-cell>
          <table:covered-table-cell table:number-columns-repeated="4"/>
          <table:table-cell office:value-type="float" office:value="710.38" table:number-columns-spanned="4" table:number-rows-spanned="1" table:style-name="ce20">
            <text:p>710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58782.87" table:number-columns-spanned="5" table:number-rows-spanned="1" table:style-name="ce20">
            <text:p>158.782,87</text:p>
          </table:table-cell>
          <table:covered-table-cell table:number-columns-repeated="4"/>
          <table:table-cell office:value-type="float" office:value="152086.87" table:number-columns-spanned="4" table:number-rows-spanned="1" table:style-name="ce20">
            <text:p>152.086,8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404893.37" table:number-columns-spanned="5" table:number-rows-spanned="1" table:style-name="ce22">
            <text:p>2.404.893,37</text:p>
          </table:table-cell>
          <table:covered-table-cell table:number-columns-repeated="4"/>
          <table:table-cell office:value-type="float" office:value="-34495826.630000003" table:number-columns-spanned="4" table:number-rows-spanned="1" table:style-name="ce22">
            <text:p>-34.495.82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404893.37" table:number-columns-spanned="5" table:number-rows-spanned="1" table:style-name="ce22">
            <text:p>2.404.893,37</text:p>
          </table:table-cell>
          <table:covered-table-cell table:number-columns-repeated="4"/>
          <table:table-cell office:value-type="float" office:value="-34495826.630000003" table:number-columns-spanned="4" table:number-rows-spanned="1" table:style-name="ce22">
            <text:p>-34.495.82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25742114.56" table:number-columns-spanned="5" table:number-rows-spanned="1" table:style-name="ce22">
            <text:p>225.742.114,56</text:p>
          </table:table-cell>
          <table:covered-table-cell table:number-columns-repeated="4"/>
          <table:table-cell office:value-type="float" office:value="225742114.56" table:number-columns-spanned="4" table:number-rows-spanned="1" table:style-name="ce22">
            <text:p>225.742.114,5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28147007.93000001" table:number-columns-spanned="5" table:number-rows-spanned="1" table:style-name="ce22">
            <text:p>228.147.007,93</text:p>
          </table:table-cell>
          <table:covered-table-cell table:number-columns-repeated="4"/>
          <table:table-cell office:value-type="float" office:value="191246287.93000001" table:number-columns-spanned="4" table:number-rows-spanned="1" table:style-name="ce22">
            <text:p>191.246.287,9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87130925" table:number-columns-spanned="4" table:number-rows-spanned="1" table:style-name="ce26">
            <text:p>287.130.925,00</text:p>
          </table:table-cell>
          <table:covered-table-cell table:number-columns-repeated="3"/>
          <table:table-cell office:value-type="float" office:value="227555699.56999999" table:number-columns-spanned="3" table:number-rows-spanned="1" table:style-name="ce26">
            <text:p>227.555.699,57</text:p>
          </table:table-cell>
          <table:covered-table-cell table:number-columns-repeated="2"/>
          <table:table-cell office:value-type="float" office:value="193306618.03" table:number-columns-spanned="3" table:number-rows-spanned="1" table:style-name="ce26">
            <text:p>193.306.618,03</text:p>
          </table:table-cell>
          <table:covered-table-cell table:number-columns-repeated="2"/>
          <table:table-cell office:value-type="float" office:value="180631883.47999999" table:number-columns-spanned="4" table:number-rows-spanned="1" table:style-name="ce26">
            <text:p>180.631.883,48</text:p>
          </table:table-cell>
          <table:covered-table-cell table:number-columns-repeated="3"/>
          <table:table-cell office:value-type="float" office:value="59575225.43" table:style-name="ce4">
            <text:p>59.575.225,4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24014758" table:number-columns-spanned="4" table:number-rows-spanned="1" table:style-name="ce16">
            <text:p>224.014.758,00</text:p>
          </table:table-cell>
          <table:covered-table-cell table:number-columns-repeated="3"/>
          <table:table-cell office:value-type="float" office:value="208839585.91999999" table:number-columns-spanned="3" table:number-rows-spanned="1" table:style-name="ce16">
            <text:p>208.839.585,92</text:p>
          </table:table-cell>
          <table:covered-table-cell table:number-columns-repeated="2"/>
          <table:table-cell office:value-type="float" office:value="178792077.72" table:number-columns-spanned="3" table:number-rows-spanned="1" table:style-name="ce16">
            <text:p>178.792.077,72</text:p>
          </table:table-cell>
          <table:covered-table-cell table:number-columns-repeated="2"/>
          <table:table-cell office:value-type="float" office:value="167216782.93000001" table:number-columns-spanned="4" table:number-rows-spanned="1" table:style-name="ce16">
            <text:p>167.216.782,93</text:p>
          </table:table-cell>
          <table:covered-table-cell table:number-columns-repeated="3"/>
          <table:table-cell office:value-type="float" office:value="15175172.08" table:style-name="ce4">
            <text:p>15.175.172,0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16167" table:number-columns-spanned="4" table:number-rows-spanned="1" table:style-name="ce16">
            <text:p>63.116.167,00</text:p>
          </table:table-cell>
          <table:covered-table-cell table:number-columns-repeated="3"/>
          <table:table-cell office:value-type="float" office:value="18716113.649999999" table:number-columns-spanned="3" table:number-rows-spanned="1" table:style-name="ce16">
            <text:p>18.716.113,65</text:p>
          </table:table-cell>
          <table:covered-table-cell table:number-columns-repeated="2"/>
          <table:table-cell office:value-type="float" office:value="14514540.310000001" table:number-columns-spanned="3" table:number-rows-spanned="1" table:style-name="ce16">
            <text:p>14.514.540,31</text:p>
          </table:table-cell>
          <table:covered-table-cell table:number-columns-repeated="2"/>
          <table:table-cell office:value-type="float" office:value="13415100.550000001" table:number-columns-spanned="4" table:number-rows-spanned="1" table:style-name="ce16">
            <text:p>13.415.100,55</text:p>
          </table:table-cell>
          <table:covered-table-cell table:number-columns-repeated="3"/>
          <table:table-cell office:value-type="float" office:value="44400053.350000001" table:style-name="ce4">
            <text:p>44.400.053,3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591308.36" table:number-columns-spanned="3" table:number-rows-spanned="1" table:style-name="ce16">
            <text:p>591.308,36</text:p>
          </table:table-cell>
          <table:covered-table-cell table:number-columns-repeated="2"/>
          <table:table-cell office:value-type="float" office:value="247002.49" table:number-columns-spanned="3" table:number-rows-spanned="1" table:style-name="ce16">
            <text:p>247.002,49</text:p>
          </table:table-cell>
          <table:covered-table-cell table:number-columns-repeated="2"/>
          <table:table-cell office:value-type="float" office:value="218511.06" table:number-columns-spanned="4" table:number-rows-spanned="1" table:style-name="ce16">
            <text:p>218.511,06</text:p>
          </table:table-cell>
          <table:covered-table-cell table:number-columns-repeated="3"/>
          <table:table-cell office:value-type="float" office:value="5406511.6399999997" table:style-name="ce4">
            <text:p>5.406.511,6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591308.36" table:number-columns-spanned="3" table:number-rows-spanned="1" table:style-name="ce16">
            <text:p>591.308,36</text:p>
          </table:table-cell>
          <table:covered-table-cell table:number-columns-repeated="2"/>
          <table:table-cell office:value-type="float" office:value="247002.49" table:number-columns-spanned="3" table:number-rows-spanned="1" table:style-name="ce16">
            <text:p>247.002,49</text:p>
          </table:table-cell>
          <table:covered-table-cell table:number-columns-repeated="2"/>
          <table:table-cell office:value-type="float" office:value="218511.06" table:number-columns-spanned="4" table:number-rows-spanned="1" table:style-name="ce16">
            <text:p>218.511,06</text:p>
          </table:table-cell>
          <table:covered-table-cell table:number-columns-repeated="3"/>
          <table:table-cell office:value-type="float" office:value="5406511.6399999997" table:style-name="ce4">
            <text:p>5.406.511,6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93128745" table:number-columns-spanned="4" table:number-rows-spanned="1" table:style-name="ce22">
            <text:p>293.128.745,00</text:p>
          </table:table-cell>
          <table:covered-table-cell table:number-columns-repeated="3"/>
          <table:table-cell office:value-type="float" office:value="228147007.93000001" table:number-columns-spanned="3" table:number-rows-spanned="1" table:style-name="ce22">
            <text:p>228.147.007,93</text:p>
          </table:table-cell>
          <table:covered-table-cell table:number-columns-repeated="2"/>
          <table:table-cell office:value-type="float" office:value="193553620.52000001" table:number-columns-spanned="3" table:number-rows-spanned="1" table:style-name="ce22">
            <text:p>193.553.620,52</text:p>
          </table:table-cell>
          <table:covered-table-cell table:number-columns-repeated="2"/>
          <table:table-cell office:value-type="float" office:value="180850394.53999999" table:number-columns-spanned="4" table:number-rows-spanned="1" table:style-name="ce22">
            <text:p>180.850.394,54</text:p>
          </table:table-cell>
          <table:covered-table-cell table:number-columns-repeated="3"/>
          <table:table-cell office:value-type="float" office:value="64981737.07" table:style-name="ce7">
            <text:p>64.981.737,0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93128745" table:number-columns-spanned="4" table:number-rows-spanned="1" table:style-name="ce22">
            <text:p>293.128.745,00</text:p>
          </table:table-cell>
          <table:covered-table-cell table:number-columns-repeated="3"/>
          <table:table-cell office:value-type="float" office:value="228147007.93000001" table:number-columns-spanned="3" table:number-rows-spanned="1" table:style-name="ce22">
            <text:p>228.147.007,93</text:p>
          </table:table-cell>
          <table:covered-table-cell table:number-columns-repeated="2"/>
          <table:table-cell office:value-type="float" office:value="193553620.52000001" table:number-columns-spanned="3" table:number-rows-spanned="1" table:style-name="ce22">
            <text:p>193.553.620,52</text:p>
          </table:table-cell>
          <table:covered-table-cell table:number-columns-repeated="2"/>
          <table:table-cell office:value-type="float" office:value="180850394.53999999" table:number-columns-spanned="4" table:number-rows-spanned="1" table:style-name="ce22">
            <text:p>180.850.394,54</text:p>
          </table:table-cell>
          <table:covered-table-cell table:number-columns-repeated="3"/>
          <table:table-cell office:value-type="float" office:value="64981737.07" table:style-name="ce7">
            <text:p>64.981.737,0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93128745" table:number-columns-spanned="4" table:number-rows-spanned="1" table:style-name="ce22">
            <text:p>293.128.745,00</text:p>
          </table:table-cell>
          <table:covered-table-cell table:number-columns-repeated="3"/>
          <table:table-cell office:value-type="float" office:value="228147007.93000001" table:number-columns-spanned="3" table:number-rows-spanned="1" table:style-name="ce22">
            <text:p>228.147.007,93</text:p>
          </table:table-cell>
          <table:covered-table-cell table:number-columns-repeated="2"/>
          <table:table-cell office:value-type="float" office:value="193553620.52000001" table:number-columns-spanned="3" table:number-rows-spanned="1" table:style-name="ce22">
            <text:p>193.553.620,52</text:p>
          </table:table-cell>
          <table:covered-table-cell table:number-columns-repeated="2"/>
          <table:table-cell office:value-type="float" office:value="180850394.53999999" table:number-columns-spanned="4" table:number-rows-spanned="1" table:style-name="ce22">
            <text:p>180.850.394,54</text:p>
          </table:table-cell>
          <table:covered-table-cell table:number-columns-repeated="3"/>
          <table:table-cell office:value-type="float" office:value="64981737.07" table:style-name="ce9">
            <text:p>64.981.737,07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26">
            <text:p>5.407.818,60</text:p>
          </table:table-cell>
          <table:covered-table-cell table:number-columns-repeated="4"/>
          <table:table-cell office:value-type="float" office:value="3123628.86" table:number-columns-spanned="4" table:number-rows-spanned="1" table:style-name="ce26">
            <text:p>3.123.628,86</text:p>
          </table:table-cell>
          <table:covered-table-cell table:number-columns-repeated="3"/>
          <table:table-cell office:value-type="float" office:value="3106655.27" table:number-columns-spanned="4" table:number-rows-spanned="1" table:style-name="ce26">
            <text:p>3.106.655,27</text:p>
          </table:table-cell>
          <table:covered-table-cell table:number-columns-repeated="3"/>
          <table:table-cell office:value-type="float" office:value="197325.24" table:number-columns-spanned="4" table:number-rows-spanned="1" table:style-name="ce26">
            <text:p>197.325,24</text:p>
          </table:table-cell>
          <table:covered-table-cell table:number-columns-repeated="3"/>
          <table:table-cell office:value-type="float" office:value="2329458.16" table:number-columns-spanned="2" table:number-rows-spanned="1" table:style-name="ce26">
            <text:p>2.329.458,1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25620.07" table:style-name="ce4">
            <text:p>225.620,07</text:p>
          </table:table-cell>
          <table:table-cell office:value-type="float" office:value="5407818.5999999996" table:number-columns-spanned="5" table:number-rows-spanned="1" table:style-name="ce16">
            <text:p>5.407.818,60</text:p>
          </table:table-cell>
          <table:covered-table-cell table:number-columns-repeated="4"/>
          <table:table-cell office:value-type="float" office:value="3123628.86" table:number-columns-spanned="4" table:number-rows-spanned="1" table:style-name="ce16">
            <text:p>3.123.628,86</text:p>
          </table:table-cell>
          <table:covered-table-cell table:number-columns-repeated="3"/>
          <table:table-cell office:value-type="float" office:value="3106655.27" table:number-columns-spanned="4" table:number-rows-spanned="1" table:style-name="ce16">
            <text:p>3.106.655,27</text:p>
          </table:table-cell>
          <table:covered-table-cell table:number-columns-repeated="3"/>
          <table:table-cell office:value-type="float" office:value="197325.24" table:number-columns-spanned="4" table:number-rows-spanned="1" table:style-name="ce16">
            <text:p>197.325,24</text:p>
          </table:table-cell>
          <table:covered-table-cell table:number-columns-repeated="3"/>
          <table:table-cell office:value-type="float" office:value="2329458.16" table:number-columns-spanned="2" table:number-rows-spanned="1" table:style-name="ce16">
            <text:p>2.329.458,1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5391040.5" table:number-columns-spanned="4" table:number-rows-spanned="1" table:style-name="ce16">
            <text:p>5.391.040,50</text:p>
          </table:table-cell>
          <table:covered-table-cell table:number-columns-repeated="3"/>
          <table:table-cell office:value-type="float" office:value="5380840.5" table:number-columns-spanned="4" table:number-rows-spanned="1" table:style-name="ce16">
            <text:p>5.380.840,50</text:p>
          </table:table-cell>
          <table:covered-table-cell table:number-columns-repeated="3"/>
          <table:table-cell office:value-type="float" office:value="5.19" table:number-columns-spanned="4" table:number-rows-spanned="1" table:style-name="ce16">
            <text:p>5,19</text:p>
          </table:table-cell>
          <table:covered-table-cell table:number-columns-repeated="3"/>
          <table:table-cell office:value-type="float" office:value="2202044.61" table:number-columns-spanned="2" table:number-rows-spanned="1" table:style-name="ce16">
            <text:p>2.202.044,6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300209.1599999999" table:style-name="ce4">
            <text:p>1.300.209,16</text:p>
          </table:table-cell>
          <table:table-cell office:value-type="float" office:value="6282681.1399999997" table:number-columns-spanned="5" table:number-rows-spanned="1" table:style-name="ce16">
            <text:p>6.282.681,14</text:p>
          </table:table-cell>
          <table:covered-table-cell table:number-columns-repeated="4"/>
          <table:table-cell office:value-type="float" office:value="5391040.5" table:number-columns-spanned="4" table:number-rows-spanned="1" table:style-name="ce16">
            <text:p>5.391.040,50</text:p>
          </table:table-cell>
          <table:covered-table-cell table:number-columns-repeated="3"/>
          <table:table-cell office:value-type="float" office:value="5380840.5" table:number-columns-spanned="4" table:number-rows-spanned="1" table:style-name="ce16">
            <text:p>5.380.840,50</text:p>
          </table:table-cell>
          <table:covered-table-cell table:number-columns-repeated="3"/>
          <table:table-cell office:value-type="float" office:value="5.19" table:number-columns-spanned="4" table:number-rows-spanned="1" table:style-name="ce16">
            <text:p>5,19</text:p>
          </table:table-cell>
          <table:covered-table-cell table:number-columns-repeated="3"/>
          <table:table-cell office:value-type="float" office:value="2202044.61" table:number-columns-spanned="2" table:number-rows-spanned="1" table:style-name="ce16">
            <text:p>2.202.044,6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525829.23" table:style-name="ce9">
            <text:p>1.525.829,23</text:p>
          </table:table-cell>
          <table:table-cell office:value-type="float" office:value="11690499.74" table:number-columns-spanned="5" table:number-rows-spanned="1" table:style-name="ce22">
            <text:p>11.690.499,74</text:p>
          </table:table-cell>
          <table:covered-table-cell table:number-columns-repeated="4"/>
          <table:table-cell office:value-type="float" office:value="8514669.3599999994" table:number-columns-spanned="4" table:number-rows-spanned="1" table:style-name="ce22">
            <text:p>8.514.669,36</text:p>
          </table:table-cell>
          <table:covered-table-cell table:number-columns-repeated="3"/>
          <table:table-cell office:value-type="float" office:value="8487495.7699999996" table:number-columns-spanned="4" table:number-rows-spanned="1" table:style-name="ce22">
            <text:p>8.487.495,77</text:p>
          </table:table-cell>
          <table:covered-table-cell table:number-columns-repeated="3"/>
          <table:table-cell office:value-type="float" office:value="197330.43" table:number-columns-spanned="4" table:number-rows-spanned="1" table:style-name="ce22">
            <text:p>197.330,43</text:p>
          </table:table-cell>
          <table:covered-table-cell table:number-columns-repeated="3"/>
          <table:table-cell office:value-type="float" office:value="4531502.7699999996" table:number-columns-spanned="2" table:number-rows-spanned="1" table:style-name="ce22">
            <text:p>4.531.502,7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26">
            <text:p>6.996,09</text:p>
          </table:table-cell>
          <table:covered-table-cell table:number-columns-repeated="2"/>
          <table:table-cell office:value-type="float" office:value="19214179.68" table:number-columns-spanned="5" table:number-rows-spanned="1" table:style-name="ce26">
            <text:p>19.214.179,68</text:p>
          </table:table-cell>
          <table:covered-table-cell table:number-columns-repeated="4"/>
          <table:table-cell office:value-type="float" office:value="19209082.190000001" table:number-columns-spanned="5" table:number-rows-spanned="1" table:style-name="ce26">
            <text:p>19.209.082,19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12093.58" table:number-columns-spanned="3" table:number-rows-spanned="1" table:style-name="ce26">
            <text:p>12.0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6996.09" table:number-columns-spanned="3" table:number-rows-spanned="1" table:style-name="ce16">
            <text:p>6.996,09</text:p>
          </table:table-cell>
          <table:covered-table-cell table:number-columns-repeated="2"/>
          <table:table-cell office:value-type="float" office:value="1288898.45" table:number-columns-spanned="5" table:number-rows-spanned="1" table:style-name="ce16">
            <text:p>1.288.898,45</text:p>
          </table:table-cell>
          <table:covered-table-cell table:number-columns-repeated="4"/>
          <table:table-cell office:value-type="float" office:value="1283800.96" table:number-columns-spanned="5" table:number-rows-spanned="1" table:style-name="ce16">
            <text:p>1.283.800,96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2093.58" table:number-columns-spanned="3" table:number-rows-spanned="1" table:style-name="ce16">
            <text:p>12.0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6996.09" table:number-columns-spanned="3" table:number-rows-spanned="1" table:style-name="ce22">
            <text:p>6.996,09</text:p>
          </table:table-cell>
          <table:covered-table-cell table:number-columns-repeated="2"/>
          <table:table-cell office:value-type="float" office:value="19515264.120000001" table:number-columns-spanned="5" table:number-rows-spanned="1" table:style-name="ce22">
            <text:p>19.515.264,12</text:p>
          </table:table-cell>
          <table:covered-table-cell table:number-columns-repeated="4"/>
          <table:table-cell office:value-type="float" office:value="19510166.629999999" table:number-columns-spanned="5" table:number-rows-spanned="1" table:style-name="ce22">
            <text:p>19.510.166,63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2093.58" table:number-columns-spanned="3" table:number-rows-spanned="1" table:style-name="ce22">
            <text:p>12.093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5:04Z</meta:creation-date>
    <dc:date>2020-11-11T16:45:04Z</dc:date>
  </office:meta>
</office:document-meta>
</file>