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NOV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0/12/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0</text:p>
          </table:table-cell>
          <table:table-cell office:value-type="string" table:number-columns-spanned="1" table:number-rows-spanned="2" table:style-name="ce16">
            <text:p>201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9522977.3599999994" table:style-name="ce3">
            <text:p>9.522.977,36</text:p>
          </table:table-cell>
          <table:table-cell office:value-type="float" office:value="6832502.96" table:style-name="ce3">
            <text:p>6.832.502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98367004.01999998" table:style-name="ce4">
            <text:p>298.367.004,02</text:p>
          </table:table-cell>
          <table:table-cell office:value-type="float" office:value="292909282.69" table:style-name="ce4">
            <text:p>292.909.282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62283.81" table:style-name="ce6">
            <text:p>62.283,81</text:p>
          </table:table-cell>
          <table:table-cell office:value-type="float" office:value="153612.48000000001" table:style-name="ce6">
            <text:p>153.612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414325.5" table:style-name="ce6">
            <text:p>1.414.325,50</text:p>
          </table:table-cell>
          <table:table-cell office:value-type="float" office:value="721968.48" table:style-name="ce6">
            <text:p>721.968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645000.27" table:style-name="ce6">
            <text:p>645.000,27</text:p>
          </table:table-cell>
          <table:table-cell office:value-type="float" office:value="830663.86" table:style-name="ce6">
            <text:p>830.663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50519.03" table:style-name="ce6">
            <text:p>250.519,03</text:p>
          </table:table-cell>
          <table:table-cell office:value-type="float" office:value="1228749.75" table:style-name="ce6">
            <text:p>1.228.749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22.87" table:style-name="ce6">
            <text:p>122,87</text:p>
          </table:table-cell>
          <table:table-cell office:value-type="float" office:value="137.44999999999999" table:style-name="ce6">
            <text:p>137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162004.9" table:style-name="ce6">
            <text:p>162.004,90</text:p>
          </table:table-cell>
          <table:table-cell office:value-type="float" office:value="102434.01" table:style-name="ce6">
            <text:p>102.434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95832747.63999999" table:style-name="ce6">
            <text:p>295.832.747,64</text:p>
          </table:table-cell>
          <table:table-cell office:value-type="float" office:value="289871716.66000003" table:style-name="ce6">
            <text:p>289.871.716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243910.86" table:style-name="ce8">
            <text:p>243.910,86</text:p>
          </table:table-cell>
          <table:table-cell office:value-type="float" office:value="399158.1" table:style-name="ce8">
            <text:p>399.158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stituições a Pagar</text:p>
          </table:table-cell>
          <table:covered-table-cell table:number-columns-repeated="5"/>
          <table:table-cell office:value-type="float" office:value="180" table:style-name="ce8">
            <text:p>180,00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95482425.11000001" table:style-name="ce8">
            <text:p>295.482.425,11</text:p>
          </table:table-cell>
          <table:table-cell office:value-type="float" office:value="289393137.97000003" table:style-name="ce8">
            <text:p>289.393.137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106231.67" table:style-name="ce8">
            <text:p>106.231,67</text:p>
          </table:table-cell>
          <table:table-cell office:value-type="float" office:value="79420.59" table:style-name="ce8">
            <text:p>79.420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88844026.66000003" table:style-name="ce6">
            <text:p>-288.844.026,66</text:p>
          </table:table-cell>
          <table:table-cell office:value-type="float" office:value="-286076779.73000002" table:style-name="ce6">
            <text:p>-286.076.779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227116125.83000001" table:style-name="ce6">
            <text:p>-227.116.125,83</text:p>
          </table:table-cell>
          <table:table-cell office:value-type="float" office:value="-222305294.08000001" table:style-name="ce6">
            <text:p>-222.305.294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35682002.219999999" table:style-name="ce8">
            <text:p>-35.682.002,22</text:p>
          </table:table-cell>
          <table:table-cell office:value-type="float" office:value="-32530838.16" table:style-name="ce8">
            <text:p>-32.530.838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91414705.47999999" table:style-name="ce8">
            <text:p>-191.414.705,48</text:p>
          </table:table-cell>
          <table:table-cell office:value-type="float" office:value="-189392506.13999999" table:style-name="ce8">
            <text:p>-189.392.506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07279.5" table:style-name="ce8">
            <text:p>-307.279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61870.07" table:style-name="ce8">
            <text:p>-61.870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19418.13" table:style-name="ce8">
            <text:p>-19.418,13</text:p>
          </table:table-cell>
          <table:table-cell office:value-type="float" office:value="-12800.21" table:style-name="ce8">
            <text:p>-12.800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30103977.670000002" table:style-name="ce6">
            <text:p>-30.103.977,67</text:p>
          </table:table-cell>
          <table:table-cell office:value-type="float" office:value="-26477355.719999999" table:style-name="ce6">
            <text:p>-26.477.355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30047990.98" table:style-name="ce8">
            <text:p>-30.047.990,98</text:p>
          </table:table-cell>
          <table:table-cell office:value-type="float" office:value="-26418491.719999999" table:style-name="ce8">
            <text:p>-26.418.491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5986.69" table:style-name="ce8">
            <text:p>-55.986,69</text:p>
          </table:table-cell>
          <table:table-cell office:value-type="float" office:value="-58864" table:style-name="ce8">
            <text:p>-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31623923.16" table:style-name="ce6">
            <text:p>-31.623.923,16</text:p>
          </table:table-cell>
          <table:table-cell office:value-type="float" office:value="-37294129.93" table:style-name="ce6">
            <text:p>-37.294.129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243370.86" table:style-name="ce8">
            <text:p>-243.370,86</text:p>
          </table:table-cell>
          <table:table-cell office:value-type="float" office:value="-399069.6" table:style-name="ce8">
            <text:p>-399.06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31378907.260000002" table:style-name="ce8">
            <text:p>-31.378.907,26</text:p>
          </table:table-cell>
          <table:table-cell office:value-type="float" office:value="-36886832.25" table:style-name="ce8">
            <text:p>-36.886.832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645.04" table:style-name="ce8">
            <text:p>-1.645,04</text:p>
          </table:table-cell>
          <table:table-cell office:value-type="float" office:value="-8228.08" table:style-name="ce8">
            <text:p>-8.228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1333425.57" table:style-name="ce3">
            <text:p>-11.333.425,57</text:p>
          </table:table-cell>
          <table:table-cell office:value-type="float" office:value="-10689533.369999999" table:style-name="ce3">
            <text:p>-10.689.533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2711.5" table:style-name="ce4">
            <text:p>12.711,50</text:p>
          </table:table-cell>
          <table:table-cell office:value-type="float" office:value="26525" table:style-name="ce4">
            <text:p>26.525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2711.5" table:style-name="ce6">
            <text:p>12.711,50</text:p>
          </table:table-cell>
          <table:table-cell office:value-type="float" office:value="26525" table:style-name="ce6">
            <text:p>26.525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1346137.07" table:style-name="ce6">
            <text:p>-11.346.137,07</text:p>
          </table:table-cell>
          <table:table-cell office:value-type="float" office:value="-10716058.369999999" table:style-name="ce6">
            <text:p>-10.716.058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1307432.109999999" table:style-name="ce6">
            <text:p>-11.307.432,11</text:p>
          </table:table-cell>
          <table:table-cell office:value-type="float" office:value="-10623037.17" table:style-name="ce6">
            <text:p>-10.623.037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38704.959999999999" table:style-name="ce6">
            <text:p>-38.704,96</text:p>
          </table:table-cell>
          <table:table-cell office:value-type="float" office:value="-93021.2" table:style-name="ce6">
            <text:p>-93.021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1810448.21" table:style-name="ce4">
            <text:p>-1.810.448,21</text:p>
          </table:table-cell>
          <table:table-cell office:value-type="float" office:value="-3857030.41" table:style-name="ce4">
            <text:p>-3.857.030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283120.449999999" table:style-name="ce4">
            <text:p>22.283.120,45</text:p>
          </table:table-cell>
          <table:table-cell office:value-type="float" office:value="26339524.420000002" table:style-name="ce4">
            <text:p>26.339.524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20472672.239999998" table:style-name="ce4">
            <text:p>20.472.672,24</text:p>
          </table:table-cell>
          <table:table-cell office:value-type="float" office:value="22482494.010000002" table:style-name="ce4">
            <text:p>22.482.494,0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uellen</meta:initial-creator>
    <dc:creator>Suellen</dc:creator>
    <meta:creation-date>2020-12-10T15:56:33Z</meta:creation-date>
    <dc:date>2020-12-10T15:56:33Z</dc:date>
  </office:meta>
</office:document-meta>
</file>