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291041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143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0541666666667cm"/>
    </style:style>
    <style:style style:name="co13" style:family="table-column">
      <style:table-column-properties fo:break-before="auto" style:column-width="0.2381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0.0264583333333333cm"/>
    </style:style>
    <style:style style:name="co17" style:family="table-column">
      <style:table-column-properties fo:break-before="auto" style:column-width="0.132291666666667cm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1.19062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0.661458333333333cm"/>
    </style:style>
    <style:style style:name="co22" style:family="table-column">
      <style:table-column-properties fo:break-before="auto" style:column-width="0.635cm"/>
    </style:style>
    <style:style style:name="co23" style:family="table-column">
      <style:table-column-properties fo:break-before="auto" style:column-width="2.592916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Orcamentario_4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default-cell-style-name="ce1"/>
        <table:table-column table:style-name="co24" table:number-columns-repeated="16357" table:default-cell-style-name="ce1"/>
        <table:table-row table:style-name="ro1">
          <table:table-cell table:style-name="ce2"/>
          <table:table-cell table:number-columns-spanned="1" table:number-rows-spanned="4" table:style-name="ce10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"/>
          <table:table-cell table:number-columns-repeated="1635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1">
            <text:p>MINISTÉRIO DA FAZENDA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12">
            <text:p>SECRETARIA DO TESOURO NACIONAL</text:p>
          </table:table-cell>
          <table:covered-table-cell table:number-columns-repeated="6"/>
          <table:table-cell table:number-columns-repeated="17" table:style-name="ce2"/>
          <table:table-cell table:number-columns-repeated="16357"/>
        </table:table-row>
        <table:table-row table:style-name="ro4">
          <table:table-cell table:style-name="ce2"/>
          <table:covered-table-cell/>
          <table:table-cell table:number-columns-repeated="25" table:style-name="ce2"/>
          <table:table-cell table:number-columns-repeated="16357"/>
        </table:table-row>
        <table:table-row table:style-name="ro5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BALANÇO ORÇAMENTÁRIO - TODOS OS ORÇAMENTOS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412 - INST.FED.DE EDUC.,CIENC.E TEC.DO SUL DE MG - AUTARQUIA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6000 - MINISTERIO DA EDUCACAO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JAN (Fechado)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21" table:number-rows-spanned="1" table:style-name="ce13">
            <text:p>11/02/2021</text:p>
          </table:table-cell>
          <table:covered-table-cell table:number-columns-repeated="20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13">
            <text:p>VALORES EM UNIDADES DE REAL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5">
            <text:p/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RECEIT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1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1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1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14">
            <text:p>SALDO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float" office:value="180656.58" table:number-columns-spanned="5" table:number-rows-spanned="1" table:style-name="ce27">
            <text:p>180.656,58</text:p>
          </table:table-cell>
          <table:covered-table-cell table:number-columns-repeated="4"/>
          <table:table-cell office:value-type="float" office:value="180656.58" table:number-columns-spanned="4" table:number-rows-spanned="1" table:style-name="ce27">
            <text:p>180.656,5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747.51" table:number-columns-spanned="5" table:number-rows-spanned="1" table:style-name="ce17">
            <text:p>3.747,51</text:p>
          </table:table-cell>
          <table:covered-table-cell table:number-columns-repeated="4"/>
          <table:table-cell office:value-type="float" office:value="3747.51" table:number-columns-spanned="4" table:number-rows-spanned="1" table:style-name="ce17">
            <text:p>3.747,5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3731.19" table:number-columns-spanned="5" table:number-rows-spanned="1" table:style-name="ce20">
            <text:p>3.731,19</text:p>
          </table:table-cell>
          <table:covered-table-cell table:number-columns-repeated="4"/>
          <table:table-cell office:value-type="float" office:value="3731.19" table:number-columns-spanned="4" table:number-rows-spanned="1" table:style-name="ce20">
            <text:p>3.731,19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6.32" table:number-columns-spanned="5" table:number-rows-spanned="1" table:style-name="ce20">
            <text:p>16,32</text:p>
          </table:table-cell>
          <table:covered-table-cell table:number-columns-repeated="4"/>
          <table:table-cell office:value-type="float" office:value="16.32" table:number-columns-spanned="4" table:number-rows-spanned="1" table:style-name="ce20">
            <text:p>16,3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90820.4" table:number-columns-spanned="5" table:number-rows-spanned="1" table:style-name="ce17">
            <text:p>90.820,40</text:p>
          </table:table-cell>
          <table:covered-table-cell table:number-columns-repeated="4"/>
          <table:table-cell office:value-type="float" office:value="90820.4" table:number-columns-spanned="4" table:number-rows-spanned="1" table:style-name="ce17">
            <text:p>90.820,4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80899.63" table:number-columns-spanned="5" table:number-rows-spanned="1" table:style-name="ce17">
            <text:p>80.899,63</text:p>
          </table:table-cell>
          <table:covered-table-cell table:number-columns-repeated="4"/>
          <table:table-cell office:value-type="float" office:value="80899.63" table:number-columns-spanned="4" table:number-rows-spanned="1" table:style-name="ce17">
            <text:p>80.899,6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4088.43" table:number-columns-spanned="5" table:number-rows-spanned="1" table:style-name="ce17">
            <text:p>4.088,43</text:p>
          </table:table-cell>
          <table:covered-table-cell table:number-columns-repeated="4"/>
          <table:table-cell office:value-type="float" office:value="4088.43" table:number-columns-spanned="4" table:number-rows-spanned="1" table:style-name="ce17">
            <text:p>4.088,4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088.43" table:number-columns-spanned="5" table:number-rows-spanned="1" table:style-name="ce20">
            <text:p>4.088,43</text:p>
          </table:table-cell>
          <table:covered-table-cell table:number-columns-repeated="4"/>
          <table:table-cell office:value-type="float" office:value="4088.43" table:number-columns-spanned="4" table:number-rows-spanned="1" table:style-name="ce20">
            <text:p>4.088,4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1100.6099999999999" table:number-columns-spanned="5" table:number-rows-spanned="1" table:style-name="ce17">
            <text:p>1.100,61</text:p>
          </table:table-cell>
          <table:covered-table-cell table:number-columns-repeated="4"/>
          <table:table-cell office:value-type="float" office:value="1100.6099999999999" table:number-columns-spanned="4" table:number-rows-spanned="1" table:style-name="ce17">
            <text:p>1.100,61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43.78" table:number-columns-spanned="5" table:number-rows-spanned="1" table:style-name="ce20">
            <text:p>43,78</text:p>
          </table:table-cell>
          <table:covered-table-cell table:number-columns-repeated="4"/>
          <table:table-cell office:value-type="float" office:value="43.78" table:number-columns-spanned="4" table:number-rows-spanned="1" table:style-name="ce20">
            <text:p>43,7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float" office:value="1056.83" table:number-columns-spanned="5" table:number-rows-spanned="1" table:style-name="ce20">
            <text:p>1.056,83</text:p>
          </table:table-cell>
          <table:covered-table-cell table:number-columns-repeated="4"/>
          <table:table-cell office:value-type="float" office:value="1056.83" table:number-columns-spanned="4" table:number-rows-spanned="1" table:style-name="ce20">
            <text:p>1.056,83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5" table:number-rows-spanned="1" table:style-name="ce19">
            <text:p>-</text:p>
          </table:table-cell>
          <table:covered-table-cell table:number-columns-repeated="4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5" table:number-rows-spanned="1" table:style-name="ce33">
            <text:p>-</text:p>
          </table:table-cell>
          <table:covered-table-cell table:number-columns-repeated="4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180656.58" table:number-columns-spanned="5" table:number-rows-spanned="1" table:style-name="ce23">
            <text:p>180.656,58</text:p>
          </table:table-cell>
          <table:covered-table-cell table:number-columns-repeated="4"/>
          <table:table-cell office:value-type="float" office:value="180656.58" table:number-columns-spanned="4" table:number-rows-spanned="1" table:style-name="ce23">
            <text:p>180.656,5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180656.58" table:number-columns-spanned="5" table:number-rows-spanned="1" table:style-name="ce23">
            <text:p>180.656,58</text:p>
          </table:table-cell>
          <table:covered-table-cell table:number-columns-repeated="4"/>
          <table:table-cell office:value-type="float" office:value="180656.58" table:number-columns-spanned="4" table:number-rows-spanned="1" table:style-name="ce23">
            <text:p>180.656,58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34">
            <text:p/>
          </table:table-cell>
          <table:covered-table-cell table:number-columns-repeated="4"/>
          <table:table-cell office:value-type="string" table:number-columns-spanned="4" table:number-rows-spanned="1" table:style-name="ce34">
            <text:p/>
          </table:table-cell>
          <table:covered-table-cell table:number-columns-repeated="3"/>
          <table:table-cell office:value-type="float" office:value="19244294.120000001" table:number-columns-spanned="5" table:number-rows-spanned="1" table:style-name="ce23">
            <text:p>19.244.294,12</text:p>
          </table:table-cell>
          <table:covered-table-cell table:number-columns-repeated="4"/>
          <table:table-cell office:value-type="float" office:value="19244294.120000001" table:number-columns-spanned="4" table:number-rows-spanned="1" table:style-name="ce23">
            <text:p>19.244.294,12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string" table:number-columns-spanned="5" table:number-rows-spanned="1" table:style-name="ce22">
            <text:p>-</text:p>
          </table:table-cell>
          <table:covered-table-cell table:number-columns-repeated="4"/>
          <table:table-cell office:value-type="string" table:number-columns-spanned="4" table:number-rows-spanned="1" table:style-name="ce22">
            <text:p>-</text:p>
          </table:table-cell>
          <table:covered-table-cell table:number-columns-repeated="3"/>
          <table:table-cell office:value-type="float" office:value="19424950.699999999" table:number-columns-spanned="5" table:number-rows-spanned="1" table:style-name="ce23">
            <text:p>19.424.950,70</text:p>
          </table:table-cell>
          <table:covered-table-cell table:number-columns-repeated="4"/>
          <table:table-cell office:value-type="float" office:value="19424950.699999999" table:number-columns-spanned="4" table:number-rows-spanned="1" table:style-name="ce23">
            <text:p>19.424.950,70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CRÉDITOS ADICIONAIS ABERTOS COM SUPERAVIT FINANCEIRO</text:p>
          </table:table-cell>
          <table:covered-table-cell table:number-columns-repeated="6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5" table:number-rows-spanned="1" table:style-name="ce25">
            <text:p>-</text:p>
          </table:table-cell>
          <table:covered-table-cell table:number-columns-repeated="4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CRÉDITOS ADICIONAIS ABERTOS COM EXCESSO DE ARRECADAÇÃO</text:p>
          </table:table-cell>
          <table:covered-table-cell table:number-columns-repeated="6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25" table:number-rows-spanned="3" table:style-name="ce14">
            <text:p>DESPESA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8">
          <table:table-cell table:style-name="ce2"/>
          <table:covered-table-cell/>
          <table:covered-table-cell table:number-columns-repeated="24"/>
          <table:table-cell table:style-name="ce2"/>
          <table:table-cell table:number-columns-repeated="16357"/>
        </table:table-row>
        <table:table-row table:style-name="ro2">
          <table:table-cell table:style-name="ce2"/>
          <table:table-cell office:value-type="string" table:number-columns-spanned="7" table:number-rows-spanned="1" table:style-name="ce1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1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1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1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1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14">
            <text:p>DESPESAS PAGAS</text:p>
          </table:table-cell>
          <table:covered-table-cell table:number-columns-repeated="3"/>
          <table:table-cell office:value-type="string" table:style-name="ce3">
            <text:p>SALDO DA DOTAÇÃO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DESPESAS CORRENTES</text:p>
          </table:table-cell>
          <table:covered-table-cell table:number-columns-repeated="6"/>
          <table:table-cell office:value-type="float" office:value="131296964" table:number-columns-spanned="3" table:number-rows-spanned="1" table:style-name="ce27">
            <text:p>131.296.964,00</text:p>
          </table:table-cell>
          <table:covered-table-cell table:number-columns-repeated="2"/>
          <table:table-cell office:value-type="float" office:value="131296964" table:number-columns-spanned="4" table:number-rows-spanned="1" table:style-name="ce27">
            <text:p>131.296.964,00</text:p>
          </table:table-cell>
          <table:covered-table-cell table:number-columns-repeated="3"/>
          <table:table-cell office:value-type="float" office:value="19424950.699999999" table:number-columns-spanned="3" table:number-rows-spanned="1" table:style-name="ce27">
            <text:p>19.424.950,70</text:p>
          </table:table-cell>
          <table:covered-table-cell table:number-columns-repeated="2"/>
          <table:table-cell office:value-type="float" office:value="18944466.960000001" table:number-columns-spanned="3" table:number-rows-spanned="1" table:style-name="ce27">
            <text:p>18.944.466,96</text:p>
          </table:table-cell>
          <table:covered-table-cell table:number-columns-repeated="2"/>
          <table:table-cell office:value-type="float" office:value="6128758.8499999996" table:number-columns-spanned="4" table:number-rows-spanned="1" table:style-name="ce27">
            <text:p>6.128.758,85</text:p>
          </table:table-cell>
          <table:covered-table-cell table:number-columns-repeated="3"/>
          <table:table-cell office:value-type="float" office:value="111872013.3" table:style-name="ce5">
            <text:p>111.872.013,3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Pessoal e Encargos Sociais</text:p>
          </table:table-cell>
          <table:covered-table-cell table:number-columns-repeated="6"/>
          <table:table-cell office:value-type="float" office:value="116965800" table:number-columns-spanned="3" table:number-rows-spanned="1" table:style-name="ce17">
            <text:p>116.965.800,00</text:p>
          </table:table-cell>
          <table:covered-table-cell table:number-columns-repeated="2"/>
          <table:table-cell office:value-type="float" office:value="116965800" table:number-columns-spanned="4" table:number-rows-spanned="1" table:style-name="ce17">
            <text:p>116.965.800,00</text:p>
          </table:table-cell>
          <table:covered-table-cell table:number-columns-repeated="3"/>
          <table:table-cell office:value-type="float" office:value="18121507.530000001" table:number-columns-spanned="3" table:number-rows-spanned="1" table:style-name="ce17">
            <text:p>18.121.507,53</text:p>
          </table:table-cell>
          <table:covered-table-cell table:number-columns-repeated="2"/>
          <table:table-cell office:value-type="float" office:value="17977116.210000001" table:number-columns-spanned="3" table:number-rows-spanned="1" table:style-name="ce17">
            <text:p>17.977.116,21</text:p>
          </table:table-cell>
          <table:covered-table-cell table:number-columns-repeated="2"/>
          <table:table-cell office:value-type="float" office:value="6106954" table:number-columns-spanned="4" table:number-rows-spanned="1" table:style-name="ce17">
            <text:p>6.106.954,00</text:p>
          </table:table-cell>
          <table:covered-table-cell table:number-columns-repeated="3"/>
          <table:table-cell office:value-type="float" office:value="98844292.469999999" table:style-name="ce5">
            <text:p>98.844.292,47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Outras Despesas Correntes</text:p>
          </table:table-cell>
          <table:covered-table-cell table:number-columns-repeated="6"/>
          <table:table-cell office:value-type="float" office:value="14331164" table:number-columns-spanned="3" table:number-rows-spanned="1" table:style-name="ce17">
            <text:p>14.331.164,00</text:p>
          </table:table-cell>
          <table:covered-table-cell table:number-columns-repeated="2"/>
          <table:table-cell office:value-type="float" office:value="14331164" table:number-columns-spanned="4" table:number-rows-spanned="1" table:style-name="ce17">
            <text:p>14.331.164,00</text:p>
          </table:table-cell>
          <table:covered-table-cell table:number-columns-repeated="3"/>
          <table:table-cell office:value-type="float" office:value="1303443.17" table:number-columns-spanned="3" table:number-rows-spanned="1" table:style-name="ce17">
            <text:p>1.303.443,17</text:p>
          </table:table-cell>
          <table:covered-table-cell table:number-columns-repeated="2"/>
          <table:table-cell office:value-type="float" office:value="967350.75" table:number-columns-spanned="3" table:number-rows-spanned="1" table:style-name="ce17">
            <text:p>967.350,75</text:p>
          </table:table-cell>
          <table:covered-table-cell table:number-columns-repeated="2"/>
          <table:table-cell office:value-type="float" office:value="21804.85" table:number-columns-spanned="4" table:number-rows-spanned="1" table:style-name="ce17">
            <text:p>21.804,85</text:p>
          </table:table-cell>
          <table:covered-table-cell table:number-columns-repeated="3"/>
          <table:table-cell office:value-type="float" office:value="13027720.83" table:style-name="ce5">
            <text:p>13.027.720,83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DESPESAS DE CAPITAL</text:p>
          </table:table-cell>
          <table:covered-table-cell table:number-columns-repeated="6"/>
          <table:table-cell office:value-type="float" office:value="2157063" table:number-columns-spanned="3" table:number-rows-spanned="1" table:style-name="ce17">
            <text:p>2.157.063,00</text:p>
          </table:table-cell>
          <table:covered-table-cell table:number-columns-repeated="2"/>
          <table:table-cell office:value-type="float" office:value="2157063" table:number-columns-spanned="4" table:number-rows-spanned="1" table:style-name="ce17">
            <text:p>2.157.063,00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157063" table:style-name="ce5">
            <text:p>2.157.063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stimentos</text:p>
          </table:table-cell>
          <table:covered-table-cell table:number-columns-repeated="6"/>
          <table:table-cell office:value-type="float" office:value="2157063" table:number-columns-spanned="3" table:number-rows-spanned="1" table:style-name="ce17">
            <text:p>2.157.063,00</text:p>
          </table:table-cell>
          <table:covered-table-cell table:number-columns-repeated="2"/>
          <table:table-cell office:value-type="float" office:value="2157063" table:number-columns-spanned="4" table:number-rows-spanned="1" table:style-name="ce17">
            <text:p>2.157.063,00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2157063" table:style-name="ce5">
            <text:p>2.157.063,0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9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DAS DESPESAS</text:p>
          </table:table-cell>
          <table:covered-table-cell table:number-columns-repeated="6"/>
          <table:table-cell office:value-type="float" office:value="133454027" table:number-columns-spanned="3" table:number-rows-spanned="1" table:style-name="ce23">
            <text:p>133.454.027,00</text:p>
          </table:table-cell>
          <table:covered-table-cell table:number-columns-repeated="2"/>
          <table:table-cell office:value-type="float" office:value="133454027" table:number-columns-spanned="4" table:number-rows-spanned="1" table:style-name="ce23">
            <text:p>133.454.027,00</text:p>
          </table:table-cell>
          <table:covered-table-cell table:number-columns-repeated="3"/>
          <table:table-cell office:value-type="float" office:value="19424950.699999999" table:number-columns-spanned="3" table:number-rows-spanned="1" table:style-name="ce23">
            <text:p>19.424.950,70</text:p>
          </table:table-cell>
          <table:covered-table-cell table:number-columns-repeated="2"/>
          <table:table-cell office:value-type="float" office:value="18944466.960000001" table:number-columns-spanned="3" table:number-rows-spanned="1" table:style-name="ce23">
            <text:p>18.944.466,96</text:p>
          </table:table-cell>
          <table:covered-table-cell table:number-columns-repeated="2"/>
          <table:table-cell office:value-type="float" office:value="6128758.8499999996" table:number-columns-spanned="4" table:number-rows-spanned="1" table:style-name="ce23">
            <text:p>6.128.758,85</text:p>
          </table:table-cell>
          <table:covered-table-cell table:number-columns-repeated="3"/>
          <table:table-cell office:value-type="float" office:value="114029076.3" table:style-name="ce7">
            <text:p>114.029.076,3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4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3" table:number-rows-spanned="1" table:style-name="ce25">
            <text:p>-</text:p>
          </table:table-cell>
          <table:covered-table-cell table:number-columns-repeated="2"/>
          <table:table-cell office:value-type="string" table:number-columns-spanned="4" table:number-rows-spanned="1" table:style-name="ce25">
            <text:p>-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5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style-name="ce4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18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3" table:number-rows-spanned="1" table:style-name="ce19">
            <text:p>-</text:p>
          </table:table-cell>
          <table:covered-table-cell table:number-columns-repeated="2"/>
          <table:table-cell office:value-type="string" table:number-columns-spanned="4" table:number-rows-spanned="1" table:style-name="ce19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3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3" table:number-rows-spanned="1" table:style-name="ce33">
            <text:p>-</text:p>
          </table:table-cell>
          <table:covered-table-cell table:number-columns-repeated="2"/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6">
            <text:p>-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SUBTOTAL COM REFINANCIAMENTO</text:p>
          </table:table-cell>
          <table:covered-table-cell table:number-columns-repeated="6"/>
          <table:table-cell office:value-type="float" office:value="133454027" table:number-columns-spanned="3" table:number-rows-spanned="1" table:style-name="ce23">
            <text:p>133.454.027,00</text:p>
          </table:table-cell>
          <table:covered-table-cell table:number-columns-repeated="2"/>
          <table:table-cell office:value-type="float" office:value="133454027" table:number-columns-spanned="4" table:number-rows-spanned="1" table:style-name="ce23">
            <text:p>133.454.027,00</text:p>
          </table:table-cell>
          <table:covered-table-cell table:number-columns-repeated="3"/>
          <table:table-cell office:value-type="float" office:value="19424950.699999999" table:number-columns-spanned="3" table:number-rows-spanned="1" table:style-name="ce23">
            <text:p>19.424.950,70</text:p>
          </table:table-cell>
          <table:covered-table-cell table:number-columns-repeated="2"/>
          <table:table-cell office:value-type="float" office:value="18944466.960000001" table:number-columns-spanned="3" table:number-rows-spanned="1" table:style-name="ce23">
            <text:p>18.944.466,96</text:p>
          </table:table-cell>
          <table:covered-table-cell table:number-columns-repeated="2"/>
          <table:table-cell office:value-type="float" office:value="6128758.8499999996" table:number-columns-spanned="4" table:number-rows-spanned="1" table:style-name="ce23">
            <text:p>6.128.758,85</text:p>
          </table:table-cell>
          <table:covered-table-cell table:number-columns-repeated="3"/>
          <table:table-cell office:value-type="float" office:value="114029076.3" table:style-name="ce7">
            <text:p>114.029.076,30</text:p>
          </table:table-cell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</text:p>
          </table:table-cell>
          <table:covered-table-cell table:number-columns-repeated="6"/>
          <table:table-cell office:value-type="float" office:value="133454027" table:number-columns-spanned="3" table:number-rows-spanned="1" table:style-name="ce23">
            <text:p>133.454.027,00</text:p>
          </table:table-cell>
          <table:covered-table-cell table:number-columns-repeated="2"/>
          <table:table-cell office:value-type="float" office:value="133454027" table:number-columns-spanned="4" table:number-rows-spanned="1" table:style-name="ce23">
            <text:p>133.454.027,00</text:p>
          </table:table-cell>
          <table:covered-table-cell table:number-columns-repeated="3"/>
          <table:table-cell office:value-type="float" office:value="19424950.699999999" table:number-columns-spanned="3" table:number-rows-spanned="1" table:style-name="ce23">
            <text:p>19.424.950,70</text:p>
          </table:table-cell>
          <table:covered-table-cell table:number-columns-repeated="2"/>
          <table:table-cell office:value-type="float" office:value="18944466.960000001" table:number-columns-spanned="3" table:number-rows-spanned="1" table:style-name="ce23">
            <text:p>18.944.466,96</text:p>
          </table:table-cell>
          <table:covered-table-cell table:number-columns-repeated="2"/>
          <table:table-cell office:value-type="float" office:value="6128758.8499999996" table:number-columns-spanned="4" table:number-rows-spanned="1" table:style-name="ce23">
            <text:p>6.128.758,85</text:p>
          </table:table-cell>
          <table:covered-table-cell table:number-columns-repeated="3"/>
          <table:table-cell office:value-type="float" office:value="114029076.3" table:style-name="ce9">
            <text:p>114.029.076,30</text:p>
          </table:table-cell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1 - DEMONSTRATIVO DE EXECUÇÃO DOS RESTOS A PAGAR NÃO PROCESS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14">
            <text:p>INSCRITOS EM EXERCÍCIOS ANTERIORES</text:p>
          </table:table-cell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1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14">
            <text:p>PAGOS</text:p>
          </table:table-cell>
          <table:covered-table-cell table:number-columns-repeated="3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14">
            <text:p>SALDO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DESPESAS CORRENTES</text:p>
          </table:table-cell>
          <table:covered-table-cell table:number-columns-repeated="4"/>
          <table:table-cell office:value-type="float" office:value="2443065.84" table:style-name="ce5">
            <text:p>2.443.065,84</text:p>
          </table:table-cell>
          <table:table-cell office:value-type="float" office:value="38521313.310000002" table:number-columns-spanned="5" table:number-rows-spanned="1" table:style-name="ce27">
            <text:p>38.521.313,31</text:p>
          </table:table-cell>
          <table:covered-table-cell table:number-columns-repeated="4"/>
          <table:table-cell office:value-type="float" office:value="2678728.2999999998" table:number-columns-spanned="4" table:number-rows-spanned="1" table:style-name="ce27">
            <text:p>2.678.728,30</text:p>
          </table:table-cell>
          <table:covered-table-cell table:number-columns-repeated="3"/>
          <table:table-cell office:value-type="float" office:value="443427.45" table:number-columns-spanned="4" table:number-rows-spanned="1" table:style-name="ce27">
            <text:p>443.427,45</text:p>
          </table:table-cell>
          <table:covered-table-cell table:number-columns-repeated="3"/>
          <table:table-cell office:value-type="float" office:value="3376.26" table:number-columns-spanned="4" table:number-rows-spanned="1" table:style-name="ce27">
            <text:p>3.376,26</text:p>
          </table:table-cell>
          <table:covered-table-cell table:number-columns-repeated="3"/>
          <table:table-cell office:value-type="float" office:value="40517575.439999998" table:number-columns-spanned="2" table:number-rows-spanned="1" table:style-name="ce27">
            <text:p>40.517.575,44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float" office:value="36891.83" table:number-columns-spanned="5" table:number-rows-spanned="1" table:style-name="ce17">
            <text:p>36.891,83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6891.83" table:number-columns-spanned="2" table:number-rows-spanned="1" table:style-name="ce17">
            <text:p>36.891,8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2443065.84" table:style-name="ce5">
            <text:p>2.443.065,84</text:p>
          </table:table-cell>
          <table:table-cell office:value-type="float" office:value="38484421.479999997" table:number-columns-spanned="5" table:number-rows-spanned="1" table:style-name="ce17">
            <text:p>38.484.421,48</text:p>
          </table:table-cell>
          <table:covered-table-cell table:number-columns-repeated="4"/>
          <table:table-cell office:value-type="float" office:value="2678728.2999999998" table:number-columns-spanned="4" table:number-rows-spanned="1" table:style-name="ce17">
            <text:p>2.678.728,30</text:p>
          </table:table-cell>
          <table:covered-table-cell table:number-columns-repeated="3"/>
          <table:table-cell office:value-type="float" office:value="443427.45" table:number-columns-spanned="4" table:number-rows-spanned="1" table:style-name="ce17">
            <text:p>443.427,45</text:p>
          </table:table-cell>
          <table:covered-table-cell table:number-columns-repeated="3"/>
          <table:table-cell office:value-type="float" office:value="3376.26" table:number-columns-spanned="4" table:number-rows-spanned="1" table:style-name="ce17">
            <text:p>3.376,26</text:p>
          </table:table-cell>
          <table:covered-table-cell table:number-columns-repeated="3"/>
          <table:table-cell office:value-type="float" office:value="40480683.609999999" table:number-columns-spanned="2" table:number-rows-spanned="1" table:style-name="ce17">
            <text:p>40.480.683,61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float" office:value="3261181.67" table:style-name="ce5">
            <text:p>3.261.181,67</text:p>
          </table:table-cell>
          <table:table-cell office:value-type="float" office:value="5396195.3600000003" table:number-columns-spanned="5" table:number-rows-spanned="1" table:style-name="ce17">
            <text:p>5.396.195,36</text:p>
          </table:table-cell>
          <table:covered-table-cell table:number-columns-repeated="4"/>
          <table:table-cell office:value-type="float" office:value="348627.36" table:number-columns-spanned="4" table:number-rows-spanned="1" table:style-name="ce17">
            <text:p>348.627,36</text:p>
          </table:table-cell>
          <table:covered-table-cell table:number-columns-repeated="3"/>
          <table:table-cell office:value-type="float" office:value="130305.5" table:number-columns-spanned="4" table:number-rows-spanned="1" table:style-name="ce17">
            <text:p>130.305,50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8527071.5299999993" table:number-columns-spanned="2" table:number-rows-spanned="1" table:style-name="ce17">
            <text:p>8.527.071,5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float" office:value="3261181.67" table:style-name="ce5">
            <text:p>3.261.181,67</text:p>
          </table:table-cell>
          <table:table-cell office:value-type="float" office:value="5396195.3600000003" table:number-columns-spanned="5" table:number-rows-spanned="1" table:style-name="ce17">
            <text:p>5.396.195,36</text:p>
          </table:table-cell>
          <table:covered-table-cell table:number-columns-repeated="4"/>
          <table:table-cell office:value-type="float" office:value="348627.36" table:number-columns-spanned="4" table:number-rows-spanned="1" table:style-name="ce17">
            <text:p>348.627,36</text:p>
          </table:table-cell>
          <table:covered-table-cell table:number-columns-repeated="3"/>
          <table:table-cell office:value-type="float" office:value="130305.5" table:number-columns-spanned="4" table:number-rows-spanned="1" table:style-name="ce17">
            <text:p>130.305,50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8527071.5299999993" table:number-columns-spanned="2" table:number-rows-spanned="1" table:style-name="ce17">
            <text:p>8.527.071,53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2" table:number-rows-spanned="1" table:style-name="ce16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style-name="ce4">
            <text:p>-</text:p>
          </table:table-cell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2" table:number-rows-spanned="1" table:style-name="ce30">
            <text:p>-</text:p>
          </table:table-cell>
          <table:covered-table-cell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5704247.5099999998" table:style-name="ce9">
            <text:p>5.704.247,51</text:p>
          </table:table-cell>
          <table:table-cell office:value-type="float" office:value="43917508.670000002" table:number-columns-spanned="5" table:number-rows-spanned="1" table:style-name="ce23">
            <text:p>43.917.508,67</text:p>
          </table:table-cell>
          <table:covered-table-cell table:number-columns-repeated="4"/>
          <table:table-cell office:value-type="float" office:value="3027355.66" table:number-columns-spanned="4" table:number-rows-spanned="1" table:style-name="ce23">
            <text:p>3.027.355,66</text:p>
          </table:table-cell>
          <table:covered-table-cell table:number-columns-repeated="3"/>
          <table:table-cell office:value-type="float" office:value="573732.94999999995" table:number-columns-spanned="4" table:number-rows-spanned="1" table:style-name="ce23">
            <text:p>573.732,95</text:p>
          </table:table-cell>
          <table:covered-table-cell table:number-columns-repeated="3"/>
          <table:table-cell office:value-type="float" office:value="3376.26" table:number-columns-spanned="4" table:number-rows-spanned="1" table:style-name="ce23">
            <text:p>3.376,26</text:p>
          </table:table-cell>
          <table:covered-table-cell table:number-columns-repeated="3"/>
          <table:table-cell office:value-type="float" office:value="49044646.969999999" table:number-columns-spanned="2" table:number-rows-spanned="1" table:style-name="ce23">
            <text:p>49.044.646,97</text:p>
          </table:table-cell>
          <table:covered-table-cell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25" table:number-rows-spanned="1" table:style-name="ce31">
            <text:p>ANEXO 2 - DEMONSTRATIVO DE EXECUÇÃO RESTOS A PAGAR PROCESSADOS E NAO PROCESSADOS LIQUIDADOS</text:p>
          </table:table-cell>
          <table:covered-table-cell table:number-columns-repeated="24"/>
          <table:table-cell table:style-name="ce2"/>
          <table:table-cell table:number-columns-repeated="16357"/>
        </table:table-row>
        <table:table-row table:style-name="ro6">
          <table:table-cell table:style-name="ce2"/>
          <table:table-cell office:value-type="string" table:number-columns-spanned="5" table:number-rows-spanned="3" table:style-name="ce1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1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1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14">
            <text:p>PAGOS</text:p>
          </table:table-cell>
          <table:covered-table-cell table:number-columns-repeated="4"/>
          <table:table-cell office:value-type="string" table:number-columns-spanned="4" table:number-rows-spanned="3" table:style-name="ce1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14">
            <text:p>SALDO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9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4">
            <text:p>DESPESAS CORRENTES</text:p>
          </table:table-cell>
          <table:covered-table-cell table:number-columns-repeated="4"/>
          <table:table-cell office:value-type="float" office:value="33096.17" table:number-columns-spanned="3" table:number-rows-spanned="1" table:style-name="ce27">
            <text:p>33.096,17</text:p>
          </table:table-cell>
          <table:covered-table-cell table:number-columns-repeated="2"/>
          <table:table-cell office:value-type="float" office:value="19587301.77" table:number-columns-spanned="5" table:number-rows-spanned="1" table:style-name="ce27">
            <text:p>19.587.301,77</text:p>
          </table:table-cell>
          <table:covered-table-cell table:number-columns-repeated="4"/>
          <table:table-cell office:value-type="float" office:value="19374987.890000001" table:number-columns-spanned="5" table:number-rows-spanned="1" table:style-name="ce27">
            <text:p>19.374.987,89</text:p>
          </table:table-cell>
          <table:covered-table-cell table:number-columns-repeated="4"/>
          <table:table-cell office:value-type="float" office:value="21022.2" table:number-columns-spanned="4" table:number-rows-spanned="1" table:style-name="ce27">
            <text:p>21.022,20</text:p>
          </table:table-cell>
          <table:covered-table-cell table:number-columns-repeated="3"/>
          <table:table-cell office:value-type="float" office:value="224387.85" table:number-columns-spanned="3" table:number-rows-spanned="1" table:style-name="ce27">
            <text:p>224.387,8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8193181.559999999" table:number-columns-spanned="5" table:number-rows-spanned="1" table:style-name="ce17">
            <text:p>18.193.181,56</text:p>
          </table:table-cell>
          <table:covered-table-cell table:number-columns-repeated="4"/>
          <table:table-cell office:value-type="float" office:value="18160992.879999999" table:number-columns-spanned="5" table:number-rows-spanned="1" table:style-name="ce17">
            <text:p>18.160.992,88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32188.68" table:number-columns-spanned="3" table:number-rows-spanned="1" table:style-name="ce17">
            <text:p>32.188,68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Outras Despesas Correntes</text:p>
          </table:table-cell>
          <table:covered-table-cell table:number-columns-repeated="4"/>
          <table:table-cell office:value-type="float" office:value="33096.17" table:number-columns-spanned="3" table:number-rows-spanned="1" table:style-name="ce17">
            <text:p>33.096,17</text:p>
          </table:table-cell>
          <table:covered-table-cell table:number-columns-repeated="2"/>
          <table:table-cell office:value-type="float" office:value="1394120.21" table:number-columns-spanned="5" table:number-rows-spanned="1" table:style-name="ce17">
            <text:p>1.394.120,21</text:p>
          </table:table-cell>
          <table:covered-table-cell table:number-columns-repeated="4"/>
          <table:table-cell office:value-type="float" office:value="1213995.01" table:number-columns-spanned="5" table:number-rows-spanned="1" table:style-name="ce17">
            <text:p>1.213.995,01</text:p>
          </table:table-cell>
          <table:covered-table-cell table:number-columns-repeated="4"/>
          <table:table-cell office:value-type="float" office:value="21022.2" table:number-columns-spanned="4" table:number-rows-spanned="1" table:style-name="ce17">
            <text:p>21.022,20</text:p>
          </table:table-cell>
          <table:covered-table-cell table:number-columns-repeated="3"/>
          <table:table-cell office:value-type="float" office:value="192199.17" table:number-columns-spanned="3" table:number-rows-spanned="1" table:style-name="ce17">
            <text:p>192.199,17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07040.31" table:number-columns-spanned="5" table:number-rows-spanned="1" table:style-name="ce17">
            <text:p>107.040,31</text:p>
          </table:table-cell>
          <table:covered-table-cell table:number-columns-repeated="4"/>
          <table:table-cell office:value-type="float" office:value="65500.31" table:number-columns-spanned="5" table:number-rows-spanned="1" table:style-name="ce17">
            <text:p>65.500,31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41540" table:number-columns-spanned="3" table:number-rows-spanned="1" table:style-name="ce17">
            <text:p>41.54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float" office:value="107040.31" table:number-columns-spanned="5" table:number-rows-spanned="1" table:style-name="ce17">
            <text:p>107.040,31</text:p>
          </table:table-cell>
          <table:covered-table-cell table:number-columns-repeated="4"/>
          <table:table-cell office:value-type="float" office:value="65500.31" table:number-columns-spanned="5" table:number-rows-spanned="1" table:style-name="ce17">
            <text:p>65.500,31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float" office:value="41540" table:number-columns-spanned="3" table:number-rows-spanned="1" table:style-name="ce17">
            <text:p>41.540,00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15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office:value-type="string" table:number-columns-spanned="4" table:number-rows-spanned="1" table:style-name="ce16">
            <text:p>-</text:p>
          </table:table-cell>
          <table:covered-table-cell table:number-columns-repeated="3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9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5" table:number-rows-spanned="1" table:style-name="ce30">
            <text:p>-</text:p>
          </table:table-cell>
          <table:covered-table-cell table:number-columns-repeated="4"/>
          <table:table-cell office:value-type="string" table:number-columns-spanned="4" table:number-rows-spanned="1" table:style-name="ce30">
            <text:p>-</text:p>
          </table:table-cell>
          <table:covered-table-cell table:number-columns-repeated="3"/>
          <table:table-cell office:value-type="string" table:number-columns-spanned="3" table:number-rows-spanned="1" table:style-name="ce30">
            <text:p>-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33096.17" table:number-columns-spanned="3" table:number-rows-spanned="1" table:style-name="ce23">
            <text:p>33.096,17</text:p>
          </table:table-cell>
          <table:covered-table-cell table:number-columns-repeated="2"/>
          <table:table-cell office:value-type="float" office:value="19694342.079999998" table:number-columns-spanned="5" table:number-rows-spanned="1" table:style-name="ce23">
            <text:p>19.694.342,08</text:p>
          </table:table-cell>
          <table:covered-table-cell table:number-columns-repeated="4"/>
          <table:table-cell office:value-type="float" office:value="19440488.199999999" table:number-columns-spanned="5" table:number-rows-spanned="1" table:style-name="ce23">
            <text:p>19.440.488,20</text:p>
          </table:table-cell>
          <table:covered-table-cell table:number-columns-repeated="4"/>
          <table:table-cell office:value-type="float" office:value="21022.2" table:number-columns-spanned="4" table:number-rows-spanned="1" table:style-name="ce23">
            <text:p>21.022,20</text:p>
          </table:table-cell>
          <table:covered-table-cell table:number-columns-repeated="3"/>
          <table:table-cell office:value-type="float" office:value="265927.84999999998" table:number-columns-spanned="3" table:number-rows-spanned="1" table:style-name="ce23">
            <text:p>265.927,85</text:p>
          </table:table-cell>
          <table:covered-table-cell table:number-columns-repeated="2"/>
          <table:table-cell table:style-name="ce2"/>
          <table:table-cell table:number-columns-repeated="16357"/>
        </table:table-row>
        <table:table-row table:style-name="ro7">
          <table:table-cell table:style-name="ce2"/>
          <table:table-cell table:number-columns-spanned="25" table:number-rows-spanned="1" table:style-name="ce26"/>
          <table:covered-table-cell table:number-columns-repeated="24"/>
          <table:table-cell table:style-name="ce2"/>
          <table:table-cell table:number-columns-repeated="16357"/>
        </table:table-row>
        <table:table-row table:style-name="ro3">
          <table:table-cell table:number-columns-repeated="27" table:style-name="ce2"/>
          <table:table-cell table:number-columns-repeated="16357"/>
        </table:table-row>
        <table:table-row table:number-rows-repeated="10484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Suellen</meta:initial-creator>
    <dc:creator>Suellen</dc:creator>
    <meta:creation-date>2021-02-11T12:16:13Z</meta:creation-date>
    <dc:date>2021-02-11T12:16:13Z</dc:date>
  </office:meta>
</office:document-meta>
</file>