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84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JAN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1/02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20736504.84" table:number-columns-spanned="2" table:number-rows-spanned="1" table:style-name="ce22">
            <text:p>20.736.504,84</text:p>
          </table:table-cell>
          <table:covered-table-cell/>
          <table:table-cell office:value-type="float" office:value="27312152.699999999" table:style-name="ce5">
            <text:p>27.312.152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21757015.59999999" table:style-name="ce5">
            <text:p>121.757.015,60</text:p>
          </table:table-cell>
          <table:table-cell office:value-type="float" office:value="123173370.13" table:style-name="ce5">
            <text:p>123.173.370,1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6813016.07" table:number-columns-spanned="2" table:number-rows-spanned="1" table:style-name="ce33">
            <text:p>16.813.016,07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8266592.359999999" table:style-name="ce7">
            <text:p>18.266.592,36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447567.55" table:number-columns-spanned="2" table:number-rows-spanned="1" table:style-name="ce24">
            <text:p>447.567,55</text:p>
          </table:table-cell>
          <table:covered-table-cell/>
          <table:table-cell office:value-type="float" office:value="1325381.6599999999" table:style-name="ce7">
            <text:p>1.325.381,66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2271268.59" table:style-name="ce7">
            <text:p>2.271.268,59</text:p>
          </table:table-cell>
          <table:table-cell office:value-type="float" office:value="455341.65" table:style-name="ce7">
            <text:p>455.341,6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443162.62" table:number-columns-spanned="2" table:number-rows-spanned="1" table:style-name="ce26">
            <text:p>443.162,62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3379780.31" table:number-columns-spanned="2" table:number-rows-spanned="1" table:style-name="ce24">
            <text:p>3.379.780,31</text:p>
          </table:table-cell>
          <table:covered-table-cell/>
          <table:table-cell office:value-type="float" office:value="3255590.81" table:style-name="ce7">
            <text:p>3.255.590,81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01219154.65000001" table:style-name="ce7">
            <text:p>101.219.154,65</text:p>
          </table:table-cell>
          <table:table-cell office:value-type="float" office:value="100739277.66" table:style-name="ce7">
            <text:p>100.739.277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96140.91" table:number-columns-spanned="2" table:number-rows-spanned="1" table:style-name="ce35">
            <text:p>96.140,91</text:p>
          </table:table-cell>
          <table:covered-table-cell/>
          <table:table-cell office:value-type="float" office:value="103920.38" table:style-name="ce7">
            <text:p>103.920,38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320717865.80000001" table:number-columns-spanned="2" table:number-rows-spanned="1" table:style-name="ce22">
            <text:p>320.717.865,80</text:p>
          </table:table-cell>
          <table:covered-table-cell/>
          <table:table-cell office:value-type="float" office:value="320825916.95999998" table:style-name="ce5">
            <text:p>320.825.916,96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33">
            <text:p>33.030,71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26">
            <text:p>33.030,71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6">
            <text:p>18.999,35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21844223.34" table:style-name="ce5">
            <text:p>121.844.223,34</text:p>
          </table:table-cell>
          <table:table-cell office:value-type="float" office:value="123260577.87" table:style-name="ce5">
            <text:p>123.260.577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0</text:p>
          </table:table-cell>
          <table:table-cell office:value-type="string" table:number-columns-spanned="1" table:number-rows-spanned="2" table:style-name="ce19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19610147.30000001" table:number-columns-spanned="1" table:number-rows-spanned="2" table:style-name="ce24">
            <text:p>219.610.147,30</text:p>
          </table:table-cell>
          <table:table-cell office:value-type="float" office:value="224877491.78999999" table:number-columns-spanned="1" table:number-rows-spanned="2" table:style-name="ce24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318457532.32999998" table:number-columns-spanned="2" table:number-rows-spanned="2" table:style-name="ce24">
            <text:p>318.457.532,33</text:p>
          </table:table-cell>
          <table:covered-table-cell/>
          <table:table-cell office:value-type="float" office:value="318564611.26999998" table:number-columns-spanned="1" table:number-rows-spanned="2" table:style-name="ce24">
            <text:p>318.564.611,2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3949944.51" table:number-columns-spanned="1" table:number-rows-spanned="2" table:style-name="ce26">
            <text:p>-3.949.944,51</text:p>
          </table:table-cell>
          <table:table-cell office:value-type="float" office:value="-45013138.439999998" table:number-columns-spanned="1" table:number-rows-spanned="2" table:style-name="ce26">
            <text:p>-45.013.138,4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59162163.329999998" table:number-columns-spanned="2" table:number-rows-spanned="2" table:style-name="ce26">
            <text:p>59.162.163,33</text:p>
          </table:table-cell>
          <table:covered-table-cell/>
          <table:table-cell office:value-type="float" office:value="59332015.119999997" table:number-columns-spanned="1" table:number-rows-spanned="2" table:style-name="ce26">
            <text:p>59.332.015,1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office:value-type="float" office:value="270156971.89999998" table:number-columns-spanned="1" table:number-rows-spanned="2" table:style-name="ce26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02544474.23" table:number-columns-spanned="2" table:number-rows-spanned="2" table:style-name="ce26">
            <text:p>102.544.474,23</text:p>
          </table:table-cell>
          <table:covered-table-cell/>
          <table:table-cell office:value-type="float" office:value="102066466.18000001" table:number-columns-spanned="1" table:number-rows-spanned="2" table:style-name="ce26">
            <text:p>102.066.466,1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17399.98" table:number-columns-spanned="1" table:number-rows-spanned="2" table:style-name="ce26">
            <text:p>-1.317.399,98</text:p>
          </table:table-cell>
          <table:table-cell office:value-type="float" office:value="-266341.67" table:number-columns-spanned="1" table:number-rows-spanned="2" table:style-name="ce26">
            <text:p>-266.341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3382310.899999999" table:number-columns-spanned="2" table:number-rows-spanned="2" table:style-name="ce26">
            <text:p>-43.382.310,90</text:p>
          </table:table-cell>
          <table:covered-table-cell/>
          <table:table-cell office:value-type="float" office:value="-42734451.060000002" table:number-columns-spanned="1" table:number-rows-spanned="2" table:style-name="ce26">
            <text:p>-42.734.451,0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219610147.30000001" table:number-columns-spanned="1" table:number-rows-spanned="2" table:style-name="ce22">
            <text:p>219.610.147,30</text:p>
          </table:table-cell>
          <table:table-cell office:value-type="float" office:value="224877491.78999999" table:number-columns-spanned="1" table:number-rows-spanned="2" table:style-name="ce22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259295369" table:number-columns-spanned="2" table:number-rows-spanned="2" table:style-name="ce26">
            <text:p>259.295.369,00</text:p>
          </table:table-cell>
          <table:covered-table-cell/>
          <table:table-cell office:value-type="float" office:value="259232596.15000001" table:number-columns-spanned="1" table:number-rows-spanned="2" table:style-name="ce26">
            <text:p>259.232.596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260306462" table:number-columns-spanned="2" table:number-rows-spanned="2" table:style-name="ce26">
            <text:p>260.306.462,00</text:p>
          </table:table-cell>
          <table:covered-table-cell/>
          <table:table-cell office:value-type="float" office:value="260237434.38" table:number-columns-spanned="1" table:number-rows-spanned="2" table:style-name="ce26">
            <text:p>260.237.434,3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011093" table:number-columns-spanned="2" table:number-rows-spanned="2" table:style-name="ce26">
            <text:p>-1.011.093,00</text:p>
          </table:table-cell>
          <table:covered-table-cell/>
          <table:table-cell office:value-type="float" office:value="-1004838.23" table:number-columns-spanned="1" table:number-rows-spanned="2" table:style-name="ce26">
            <text:p>-1.004.838,2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227302.7599999998" table:number-columns-spanned="2" table:number-rows-spanned="2" table:style-name="ce24">
            <text:p>2.227.302,76</text:p>
          </table:table-cell>
          <table:covered-table-cell/>
          <table:table-cell office:value-type="float" office:value="2228274.98" table:number-columns-spanned="1" table:number-rows-spanned="2" table:style-name="ce24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227302.7599999998" table:number-columns-spanned="2" table:number-rows-spanned="2" table:style-name="ce26">
            <text:p>2.227.302,76</text:p>
          </table:table-cell>
          <table:covered-table-cell/>
          <table:table-cell office:value-type="float" office:value="2228274.98" table:number-columns-spanned="1" table:number-rows-spanned="2" table:style-name="ce26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261408.11" table:number-columns-spanned="2" table:number-rows-spanned="2" table:style-name="ce26">
            <text:p>2.261.408,11</text:p>
          </table:table-cell>
          <table:covered-table-cell/>
          <table:table-cell office:value-type="float" office:value="2261408.11" table:number-columns-spanned="1" table:number-rows-spanned="2" table:style-name="ce26">
            <text:p>2.261.408,1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float" office:value="-34105.35" table:number-columns-spanned="2" table:number-rows-spanned="2" table:style-name="ce26">
            <text:p>-34.105,35</text:p>
          </table:table-cell>
          <table:covered-table-cell/>
          <table:table-cell office:value-type="float" office:value="-33133.129999999997" table:number-columns-spanned="1" table:number-rows-spanned="2" table:style-name="ce26">
            <text:p>-33.133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341454370.63999999" table:number-columns-spanned="2" table:number-rows-spanned="1" table:style-name="ce22">
            <text:p>341.454.370,64</text:p>
          </table:table-cell>
          <table:covered-table-cell/>
          <table:table-cell office:value-type="float" office:value="348138069.66000003" table:style-name="ce5">
            <text:p>348.138.069,66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341454370.63999999" table:style-name="ce5">
            <text:p>341.454.370,64</text:p>
          </table:table-cell>
          <table:table-cell office:value-type="float" office:value="348138069.66000003" table:style-name="ce5">
            <text:p>348.138.069,6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6813016.07" table:number-columns-spanned="2" table:number-rows-spanned="1" table:style-name="ce33">
            <text:p>16.813.016,07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62613073.689999998" table:style-name="ce7">
            <text:p>62.613.073,69</text:p>
          </table:table-cell>
          <table:table-cell office:value-type="float" office:value="69359149.579999998" table:style-name="ce7">
            <text:p>69.359.149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324641354.56999999" table:number-columns-spanned="2" table:number-rows-spanned="1" table:style-name="ce24">
            <text:p>324.641.354,57</text:p>
          </table:table-cell>
          <table:covered-table-cell/>
          <table:table-cell office:value-type="float" office:value="325510809.81" table:style-name="ce7">
            <text:p>325.510.809,81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106302657.65000001" table:style-name="ce7">
            <text:p>106.302.657,65</text:p>
          </table:table-cell>
          <table:table-cell office:value-type="float" office:value="103523184.47" table:style-name="ce7">
            <text:p>103.523.184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72538639.30000001" table:style-name="ce13">
            <text:p>172.538.639,30</text:p>
          </table:table-cell>
          <table:table-cell office:value-type="float" office:value="175255735.61000001" table:style-name="ce13">
            <text:p>175.255.735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4" table:number-rows-spanned="2" table:style-name="ce20">
            <text:p>2019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3" table:number-rows-spanned="2" table:style-name="ce20">
            <text:p>201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4739528.489999995" table:style-name="ce7">
            <text:p>94.739.528,49</text:p>
          </table:table-cell>
          <table:table-cell office:value-type="float" office:value="94939575.349999994" table:number-columns-spanned="4" table:number-rows-spanned="1" table:style-name="ce33">
            <text:p>94.939.575,3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46935983.810000002" table:style-name="ce7">
            <text:p>46.935.983,81</text:p>
          </table:table-cell>
          <table:table-cell office:value-type="float" office:value="42143732.659999996" table:number-columns-spanned="3" table:number-rows-spanned="1" table:style-name="ce33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4739528.489999995" table:style-name="ce10">
            <text:p>94.739.528,49</text:p>
          </table:table-cell>
          <table:table-cell office:value-type="float" office:value="94939575.349999994" table:number-columns-spanned="4" table:number-rows-spanned="1" table:style-name="ce26">
            <text:p>94.939.575,3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46935983.810000002" table:style-name="ce10">
            <text:p>46.935.983,81</text:p>
          </table:table-cell>
          <table:table-cell office:value-type="float" office:value="42143732.659999996" table:number-columns-spanned="3" table:number-rows-spanned="1" table:style-name="ce26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4723328" table:style-name="ce10">
            <text:p>94.723.328,00</text:p>
          </table:table-cell>
          <table:table-cell office:value-type="float" office:value="94923374.859999999" table:number-columns-spanned="4" table:number-rows-spanned="1" table:style-name="ce26">
            <text:p>94.923.374,8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0529.31" table:style-name="ce10">
            <text:p>330.529,31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46605454.5" table:style-name="ce10">
            <text:p>46.605.454,50</text:p>
          </table:table-cell>
          <table:table-cell office:value-type="float" office:value="41811619.770000003" table:number-columns-spanned="3" table:number-rows-spanned="1" table:style-name="ce26">
            <text:p>41.811.619,7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4739528.489999995" table:style-name="ce13">
            <text:p>94.739.528,49</text:p>
          </table:table-cell>
          <table:table-cell office:value-type="float" office:value="94939575.349999994" table:number-columns-spanned="4" table:number-rows-spanned="1" table:style-name="ce22">
            <text:p>94.939.575,3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46935983.810000002" table:style-name="ce13">
            <text:p>46.935.983,81</text:p>
          </table:table-cell>
          <table:table-cell office:value-type="float" office:value="42143732.659999996" table:number-columns-spanned="3" table:number-rows-spanned="1" table:style-name="ce22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18279310.629999999" table:number-columns-spanned="5" table:number-rows-spanned="1" table:style-name="ce33">
            <text:p>-18.279.310,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27520746.989999998" table:number-columns-spanned="5" table:number-rows-spanned="1" table:style-name="ce24">
            <text:p>-27.520.746,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4755627.6100000003" table:number-columns-spanned="5" table:number-rows-spanned="1" table:style-name="ce26">
            <text:p>-4.755.627,6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23990899.329999998" table:number-columns-spanned="5" table:number-rows-spanned="1" table:style-name="ce26">
            <text:p>-23.990.899,3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7129.58" table:number-columns-spanned="5" table:number-rows-spanned="1" table:style-name="ce26">
            <text:p>7.129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1218650.3700000001" table:number-columns-spanned="5" table:number-rows-spanned="1" table:style-name="ce26">
            <text:p>1.218.650,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45800057.619999997" table:number-columns-spanned="5" table:number-rows-spanned="1" table:style-name="ce35">
            <text:p>-45.800.057,6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uellen</meta:initial-creator>
    <dc:creator>Suellen</dc:creator>
    <meta:creation-date>2021-02-11T12:16:41Z</meta:creation-date>
    <dc:date>2021-02-11T12:16:41Z</dc:date>
  </office:meta>
</office:document-meta>
</file>