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5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FEV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/03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float" office:value="495818.13" table:number-columns-spanned="5" table:number-rows-spanned="1" table:style-name="ce27">
            <text:p>495.818,13</text:p>
          </table:table-cell>
          <table:covered-table-cell table:number-columns-repeated="4"/>
          <table:table-cell office:value-type="float" office:value="495818.13" table:number-columns-spanned="4" table:number-rows-spanned="1" table:style-name="ce27">
            <text:p>495.818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7505.12" table:number-columns-spanned="5" table:number-rows-spanned="1" table:style-name="ce17">
            <text:p>7.505,12</text:p>
          </table:table-cell>
          <table:covered-table-cell table:number-columns-repeated="4"/>
          <table:table-cell office:value-type="float" office:value="7505.12" table:number-columns-spanned="4" table:number-rows-spanned="1" table:style-name="ce17">
            <text:p>7.505,1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7478.88" table:number-columns-spanned="5" table:number-rows-spanned="1" table:style-name="ce20">
            <text:p>7.478,88</text:p>
          </table:table-cell>
          <table:covered-table-cell table:number-columns-repeated="4"/>
          <table:table-cell office:value-type="float" office:value="7478.88" table:number-columns-spanned="4" table:number-rows-spanned="1" table:style-name="ce20">
            <text:p>7.478,8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26.24" table:number-columns-spanned="5" table:number-rows-spanned="1" table:style-name="ce20">
            <text:p>26,24</text:p>
          </table:table-cell>
          <table:covered-table-cell table:number-columns-repeated="4"/>
          <table:table-cell office:value-type="float" office:value="26.24" table:number-columns-spanned="4" table:number-rows-spanned="1" table:style-name="ce20">
            <text:p>26,2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16279.15000000002" table:number-columns-spanned="5" table:number-rows-spanned="1" table:style-name="ce17">
            <text:p>316.279,15</text:p>
          </table:table-cell>
          <table:covered-table-cell table:number-columns-repeated="4"/>
          <table:table-cell office:value-type="float" office:value="316279.15000000002" table:number-columns-spanned="4" table:number-rows-spanned="1" table:style-name="ce17">
            <text:p>316.279,1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41040.34" table:number-columns-spanned="5" table:number-rows-spanned="1" table:style-name="ce17">
            <text:p>141.040,34</text:p>
          </table:table-cell>
          <table:covered-table-cell table:number-columns-repeated="4"/>
          <table:table-cell office:value-type="float" office:value="141040.34" table:number-columns-spanned="4" table:number-rows-spanned="1" table:style-name="ce17">
            <text:p>141.040,3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6479.81" table:number-columns-spanned="5" table:number-rows-spanned="1" table:style-name="ce17">
            <text:p>6.479,81</text:p>
          </table:table-cell>
          <table:covered-table-cell table:number-columns-repeated="4"/>
          <table:table-cell office:value-type="float" office:value="6479.81" table:number-columns-spanned="4" table:number-rows-spanned="1" table:style-name="ce17">
            <text:p>6.479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6479.81" table:number-columns-spanned="5" table:number-rows-spanned="1" table:style-name="ce20">
            <text:p>6.479,81</text:p>
          </table:table-cell>
          <table:covered-table-cell table:number-columns-repeated="4"/>
          <table:table-cell office:value-type="float" office:value="6479.81" table:number-columns-spanned="4" table:number-rows-spanned="1" table:style-name="ce20">
            <text:p>6.479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4513.71" table:number-columns-spanned="5" table:number-rows-spanned="1" table:style-name="ce17">
            <text:p>24.513,71</text:p>
          </table:table-cell>
          <table:covered-table-cell table:number-columns-repeated="4"/>
          <table:table-cell office:value-type="float" office:value="24513.71" table:number-columns-spanned="4" table:number-rows-spanned="1" table:style-name="ce17">
            <text:p>24.513,7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24469.93" table:number-columns-spanned="5" table:number-rows-spanned="1" table:style-name="ce20">
            <text:p>24.469,93</text:p>
          </table:table-cell>
          <table:covered-table-cell table:number-columns-repeated="4"/>
          <table:table-cell office:value-type="float" office:value="24469.93" table:number-columns-spanned="4" table:number-rows-spanned="1" table:style-name="ce20">
            <text:p>24.469,9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495818.13" table:number-columns-spanned="5" table:number-rows-spanned="1" table:style-name="ce23">
            <text:p>495.818,13</text:p>
          </table:table-cell>
          <table:covered-table-cell table:number-columns-repeated="4"/>
          <table:table-cell office:value-type="float" office:value="495818.13" table:number-columns-spanned="4" table:number-rows-spanned="1" table:style-name="ce23">
            <text:p>495.818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495818.13" table:number-columns-spanned="5" table:number-rows-spanned="1" table:style-name="ce23">
            <text:p>495.818,13</text:p>
          </table:table-cell>
          <table:covered-table-cell table:number-columns-repeated="4"/>
          <table:table-cell office:value-type="float" office:value="495818.13" table:number-columns-spanned="4" table:number-rows-spanned="1" table:style-name="ce23">
            <text:p>495.818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105974999.56999999" table:number-columns-spanned="5" table:number-rows-spanned="1" table:style-name="ce23">
            <text:p>105.974.999,57</text:p>
          </table:table-cell>
          <table:covered-table-cell table:number-columns-repeated="4"/>
          <table:table-cell office:value-type="float" office:value="105974999.56999999" table:number-columns-spanned="4" table:number-rows-spanned="1" table:style-name="ce23">
            <text:p>105.974.999,5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06470817.7" table:number-columns-spanned="5" table:number-rows-spanned="1" table:style-name="ce23">
            <text:p>106.470.817,70</text:p>
          </table:table-cell>
          <table:covered-table-cell table:number-columns-repeated="4"/>
          <table:table-cell office:value-type="float" office:value="106470817.7" table:number-columns-spanned="4" table:number-rows-spanned="1" table:style-name="ce23">
            <text:p>106.470.817,7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DESPESAS CORRENTES</text:p>
          </table:table-cell>
          <table:covered-table-cell table:number-columns-repeated="6"/>
          <table:table-cell office:value-type="float" office:value="132916412" table:number-columns-spanned="3" table:number-rows-spanned="1" table:style-name="ce27">
            <text:p>132.916.412,00</text:p>
          </table:table-cell>
          <table:covered-table-cell table:number-columns-repeated="2"/>
          <table:table-cell office:value-type="float" office:value="132916412" table:number-columns-spanned="4" table:number-rows-spanned="1" table:style-name="ce27">
            <text:p>132.916.412,00</text:p>
          </table:table-cell>
          <table:covered-table-cell table:number-columns-repeated="3"/>
          <table:table-cell office:value-type="float" office:value="106462819.7" table:number-columns-spanned="3" table:number-rows-spanned="1" table:style-name="ce27">
            <text:p>106.462.819,70</text:p>
          </table:table-cell>
          <table:covered-table-cell table:number-columns-repeated="2"/>
          <table:table-cell office:value-type="float" office:value="37485006.060000002" table:number-columns-spanned="3" table:number-rows-spanned="1" table:style-name="ce27">
            <text:p>37.485.006,06</text:p>
          </table:table-cell>
          <table:covered-table-cell table:number-columns-repeated="2"/>
          <table:table-cell office:value-type="float" office:value="24925852.34" table:number-columns-spanned="4" table:number-rows-spanned="1" table:style-name="ce27">
            <text:p>24.925.852,34</text:p>
          </table:table-cell>
          <table:covered-table-cell table:number-columns-repeated="3"/>
          <table:table-cell office:value-type="float" office:value="26453592.300000001" table:style-name="ce5">
            <text:p>26.453.592,3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116965800" table:number-columns-spanned="3" table:number-rows-spanned="1" table:style-name="ce17">
            <text:p>116.965.800,00</text:p>
          </table:table-cell>
          <table:covered-table-cell table:number-columns-repeated="2"/>
          <table:table-cell office:value-type="float" office:value="116965800" table:number-columns-spanned="4" table:number-rows-spanned="1" table:style-name="ce17">
            <text:p>116.965.800,00</text:p>
          </table:table-cell>
          <table:covered-table-cell table:number-columns-repeated="3"/>
          <table:table-cell office:value-type="float" office:value="94130267.849999994" table:number-columns-spanned="3" table:number-rows-spanned="1" table:style-name="ce17">
            <text:p>94.130.267,85</text:p>
          </table:table-cell>
          <table:covered-table-cell table:number-columns-repeated="2"/>
          <table:table-cell office:value-type="float" office:value="35448539.520000003" table:number-columns-spanned="3" table:number-rows-spanned="1" table:style-name="ce17">
            <text:p>35.448.539,52</text:p>
          </table:table-cell>
          <table:covered-table-cell table:number-columns-repeated="2"/>
          <table:table-cell office:value-type="float" office:value="23915278.329999998" table:number-columns-spanned="4" table:number-rows-spanned="1" table:style-name="ce17">
            <text:p>23.915.278,33</text:p>
          </table:table-cell>
          <table:covered-table-cell table:number-columns-repeated="3"/>
          <table:table-cell office:value-type="float" office:value="22835532.149999999" table:style-name="ce5">
            <text:p>22.835.532,1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15950612" table:number-columns-spanned="3" table:number-rows-spanned="1" table:style-name="ce17">
            <text:p>15.950.612,00</text:p>
          </table:table-cell>
          <table:covered-table-cell table:number-columns-repeated="2"/>
          <table:table-cell office:value-type="float" office:value="15950612" table:number-columns-spanned="4" table:number-rows-spanned="1" table:style-name="ce17">
            <text:p>15.950.612,00</text:p>
          </table:table-cell>
          <table:covered-table-cell table:number-columns-repeated="3"/>
          <table:table-cell office:value-type="float" office:value="12332551.85" table:number-columns-spanned="3" table:number-rows-spanned="1" table:style-name="ce17">
            <text:p>12.332.551,85</text:p>
          </table:table-cell>
          <table:covered-table-cell table:number-columns-repeated="2"/>
          <table:table-cell office:value-type="float" office:value="2036466.54" table:number-columns-spanned="3" table:number-rows-spanned="1" table:style-name="ce17">
            <text:p>2.036.466,54</text:p>
          </table:table-cell>
          <table:covered-table-cell table:number-columns-repeated="2"/>
          <table:table-cell office:value-type="float" office:value="1010574.01" table:number-columns-spanned="4" table:number-rows-spanned="1" table:style-name="ce17">
            <text:p>1.010.574,01</text:p>
          </table:table-cell>
          <table:covered-table-cell table:number-columns-repeated="3"/>
          <table:table-cell office:value-type="float" office:value="3618060.15" table:style-name="ce5">
            <text:p>3.618.060,1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157063" table:number-columns-spanned="3" table:number-rows-spanned="1" table:style-name="ce17">
            <text:p>2.157.063,00</text:p>
          </table:table-cell>
          <table:covered-table-cell table:number-columns-repeated="2"/>
          <table:table-cell office:value-type="float" office:value="2157063" table:number-columns-spanned="4" table:number-rows-spanned="1" table:style-name="ce17">
            <text:p>2.157.063,00</text:p>
          </table:table-cell>
          <table:covered-table-cell table:number-columns-repeated="3"/>
          <table:table-cell office:value-type="float" office:value="7998" table:number-columns-spanned="3" table:number-rows-spanned="1" table:style-name="ce17">
            <text:p>7.998,00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149065" table:style-name="ce5">
            <text:p>2.149.065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157063" table:number-columns-spanned="3" table:number-rows-spanned="1" table:style-name="ce17">
            <text:p>2.157.063,00</text:p>
          </table:table-cell>
          <table:covered-table-cell table:number-columns-repeated="2"/>
          <table:table-cell office:value-type="float" office:value="2157063" table:number-columns-spanned="4" table:number-rows-spanned="1" table:style-name="ce17">
            <text:p>2.157.063,00</text:p>
          </table:table-cell>
          <table:covered-table-cell table:number-columns-repeated="3"/>
          <table:table-cell office:value-type="float" office:value="7998" table:number-columns-spanned="3" table:number-rows-spanned="1" table:style-name="ce17">
            <text:p>7.998,00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149065" table:style-name="ce5">
            <text:p>2.149.065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135073475" table:number-columns-spanned="3" table:number-rows-spanned="1" table:style-name="ce23">
            <text:p>135.073.475,00</text:p>
          </table:table-cell>
          <table:covered-table-cell table:number-columns-repeated="2"/>
          <table:table-cell office:value-type="float" office:value="135073475" table:number-columns-spanned="4" table:number-rows-spanned="1" table:style-name="ce23">
            <text:p>135.073.475,00</text:p>
          </table:table-cell>
          <table:covered-table-cell table:number-columns-repeated="3"/>
          <table:table-cell office:value-type="float" office:value="106470817.7" table:number-columns-spanned="3" table:number-rows-spanned="1" table:style-name="ce23">
            <text:p>106.470.817,70</text:p>
          </table:table-cell>
          <table:covered-table-cell table:number-columns-repeated="2"/>
          <table:table-cell office:value-type="float" office:value="37485006.060000002" table:number-columns-spanned="3" table:number-rows-spanned="1" table:style-name="ce23">
            <text:p>37.485.006,06</text:p>
          </table:table-cell>
          <table:covered-table-cell table:number-columns-repeated="2"/>
          <table:table-cell office:value-type="float" office:value="24925852.34" table:number-columns-spanned="4" table:number-rows-spanned="1" table:style-name="ce23">
            <text:p>24.925.852,34</text:p>
          </table:table-cell>
          <table:covered-table-cell table:number-columns-repeated="3"/>
          <table:table-cell office:value-type="float" office:value="28602657.300000001" table:style-name="ce7">
            <text:p>28.602.657,3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35073475" table:number-columns-spanned="3" table:number-rows-spanned="1" table:style-name="ce23">
            <text:p>135.073.475,00</text:p>
          </table:table-cell>
          <table:covered-table-cell table:number-columns-repeated="2"/>
          <table:table-cell office:value-type="float" office:value="135073475" table:number-columns-spanned="4" table:number-rows-spanned="1" table:style-name="ce23">
            <text:p>135.073.475,00</text:p>
          </table:table-cell>
          <table:covered-table-cell table:number-columns-repeated="3"/>
          <table:table-cell office:value-type="float" office:value="106470817.7" table:number-columns-spanned="3" table:number-rows-spanned="1" table:style-name="ce23">
            <text:p>106.470.817,70</text:p>
          </table:table-cell>
          <table:covered-table-cell table:number-columns-repeated="2"/>
          <table:table-cell office:value-type="float" office:value="37485006.060000002" table:number-columns-spanned="3" table:number-rows-spanned="1" table:style-name="ce23">
            <text:p>37.485.006,06</text:p>
          </table:table-cell>
          <table:covered-table-cell table:number-columns-repeated="2"/>
          <table:table-cell office:value-type="float" office:value="24925852.34" table:number-columns-spanned="4" table:number-rows-spanned="1" table:style-name="ce23">
            <text:p>24.925.852,34</text:p>
          </table:table-cell>
          <table:covered-table-cell table:number-columns-repeated="3"/>
          <table:table-cell office:value-type="float" office:value="28602657.300000001" table:style-name="ce7">
            <text:p>28.602.657,3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35073475" table:number-columns-spanned="3" table:number-rows-spanned="1" table:style-name="ce23">
            <text:p>135.073.475,00</text:p>
          </table:table-cell>
          <table:covered-table-cell table:number-columns-repeated="2"/>
          <table:table-cell office:value-type="float" office:value="135073475" table:number-columns-spanned="4" table:number-rows-spanned="1" table:style-name="ce23">
            <text:p>135.073.475,00</text:p>
          </table:table-cell>
          <table:covered-table-cell table:number-columns-repeated="3"/>
          <table:table-cell office:value-type="float" office:value="106470817.7" table:number-columns-spanned="3" table:number-rows-spanned="1" table:style-name="ce23">
            <text:p>106.470.817,70</text:p>
          </table:table-cell>
          <table:covered-table-cell table:number-columns-repeated="2"/>
          <table:table-cell office:value-type="float" office:value="37485006.060000002" table:number-columns-spanned="3" table:number-rows-spanned="1" table:style-name="ce23">
            <text:p>37.485.006,06</text:p>
          </table:table-cell>
          <table:covered-table-cell table:number-columns-repeated="2"/>
          <table:table-cell office:value-type="float" office:value="24925852.34" table:number-columns-spanned="4" table:number-rows-spanned="1" table:style-name="ce23">
            <text:p>24.925.852,34</text:p>
          </table:table-cell>
          <table:covered-table-cell table:number-columns-repeated="3"/>
          <table:table-cell office:value-type="float" office:value="28602657.300000001" table:style-name="ce9">
            <text:p>28.602.657,30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DESPESAS CORRENTES</text:p>
          </table:table-cell>
          <table:covered-table-cell table:number-columns-repeated="4"/>
          <table:table-cell office:value-type="float" office:value="2443065.84" table:style-name="ce5">
            <text:p>2.443.065,84</text:p>
          </table:table-cell>
          <table:table-cell office:value-type="float" office:value="38521313.310000002" table:number-columns-spanned="5" table:number-rows-spanned="1" table:style-name="ce27">
            <text:p>38.521.313,31</text:p>
          </table:table-cell>
          <table:covered-table-cell table:number-columns-repeated="4"/>
          <table:table-cell office:value-type="float" office:value="5788852.6600000001" table:number-columns-spanned="4" table:number-rows-spanned="1" table:style-name="ce27">
            <text:p>5.788.852,66</text:p>
          </table:table-cell>
          <table:covered-table-cell table:number-columns-repeated="3"/>
          <table:table-cell office:value-type="float" office:value="3267789.05" table:number-columns-spanned="4" table:number-rows-spanned="1" table:style-name="ce27">
            <text:p>3.267.789,05</text:p>
          </table:table-cell>
          <table:covered-table-cell table:number-columns-repeated="3"/>
          <table:table-cell office:value-type="float" office:value="32784.080000000002" table:number-columns-spanned="4" table:number-rows-spanned="1" table:style-name="ce27">
            <text:p>32.784,08</text:p>
          </table:table-cell>
          <table:covered-table-cell table:number-columns-repeated="3"/>
          <table:table-cell office:value-type="float" office:value="37663806.020000003" table:number-columns-spanned="2" table:number-rows-spanned="1" table:style-name="ce27">
            <text:p>37.663.806,0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6891.83" table:number-columns-spanned="5" table:number-rows-spanned="1" table:style-name="ce17">
            <text:p>36.891,83</text:p>
          </table:table-cell>
          <table:covered-table-cell table:number-columns-repeated="4"/>
          <table:table-cell office:value-type="float" office:value="22373.119999999999" table:number-columns-spanned="4" table:number-rows-spanned="1" table:style-name="ce17">
            <text:p>22.373,12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6891.83" table:number-columns-spanned="2" table:number-rows-spanned="1" table:style-name="ce17">
            <text:p>36.891,8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443065.84" table:style-name="ce5">
            <text:p>2.443.065,84</text:p>
          </table:table-cell>
          <table:table-cell office:value-type="float" office:value="38484421.479999997" table:number-columns-spanned="5" table:number-rows-spanned="1" table:style-name="ce17">
            <text:p>38.484.421,48</text:p>
          </table:table-cell>
          <table:covered-table-cell table:number-columns-repeated="4"/>
          <table:table-cell office:value-type="float" office:value="5766479.54" table:number-columns-spanned="4" table:number-rows-spanned="1" table:style-name="ce17">
            <text:p>5.766.479,54</text:p>
          </table:table-cell>
          <table:covered-table-cell table:number-columns-repeated="3"/>
          <table:table-cell office:value-type="float" office:value="3267789.05" table:number-columns-spanned="4" table:number-rows-spanned="1" table:style-name="ce17">
            <text:p>3.267.789,05</text:p>
          </table:table-cell>
          <table:covered-table-cell table:number-columns-repeated="3"/>
          <table:table-cell office:value-type="float" office:value="32784.080000000002" table:number-columns-spanned="4" table:number-rows-spanned="1" table:style-name="ce17">
            <text:p>32.784,08</text:p>
          </table:table-cell>
          <table:covered-table-cell table:number-columns-repeated="3"/>
          <table:table-cell office:value-type="float" office:value="37626914.189999998" table:number-columns-spanned="2" table:number-rows-spanned="1" table:style-name="ce17">
            <text:p>37.626.914,1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261181.67" table:style-name="ce5">
            <text:p>3.261.181,67</text:p>
          </table:table-cell>
          <table:table-cell office:value-type="float" office:value="5396195.3600000003" table:number-columns-spanned="5" table:number-rows-spanned="1" table:style-name="ce17">
            <text:p>5.396.195,36</text:p>
          </table:table-cell>
          <table:covered-table-cell table:number-columns-repeated="4"/>
          <table:table-cell office:value-type="float" office:value="822357.05" table:number-columns-spanned="4" table:number-rows-spanned="1" table:style-name="ce17">
            <text:p>822.357,05</text:p>
          </table:table-cell>
          <table:covered-table-cell table:number-columns-repeated="3"/>
          <table:table-cell office:value-type="float" office:value="573995.68999999994" table:number-columns-spanned="4" table:number-rows-spanned="1" table:style-name="ce17">
            <text:p>573.995,69</text:p>
          </table:table-cell>
          <table:covered-table-cell table:number-columns-repeated="3"/>
          <table:table-cell office:value-type="float" office:value="473.9" table:number-columns-spanned="4" table:number-rows-spanned="1" table:style-name="ce17">
            <text:p>473,90</text:p>
          </table:table-cell>
          <table:covered-table-cell table:number-columns-repeated="3"/>
          <table:table-cell office:value-type="float" office:value="8082907.4400000004" table:number-columns-spanned="2" table:number-rows-spanned="1" table:style-name="ce17">
            <text:p>8.082.907,4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261181.67" table:style-name="ce5">
            <text:p>3.261.181,67</text:p>
          </table:table-cell>
          <table:table-cell office:value-type="float" office:value="5396195.3600000003" table:number-columns-spanned="5" table:number-rows-spanned="1" table:style-name="ce17">
            <text:p>5.396.195,36</text:p>
          </table:table-cell>
          <table:covered-table-cell table:number-columns-repeated="4"/>
          <table:table-cell office:value-type="float" office:value="822357.05" table:number-columns-spanned="4" table:number-rows-spanned="1" table:style-name="ce17">
            <text:p>822.357,05</text:p>
          </table:table-cell>
          <table:covered-table-cell table:number-columns-repeated="3"/>
          <table:table-cell office:value-type="float" office:value="573995.68999999994" table:number-columns-spanned="4" table:number-rows-spanned="1" table:style-name="ce17">
            <text:p>573.995,69</text:p>
          </table:table-cell>
          <table:covered-table-cell table:number-columns-repeated="3"/>
          <table:table-cell office:value-type="float" office:value="473.9" table:number-columns-spanned="4" table:number-rows-spanned="1" table:style-name="ce17">
            <text:p>473,90</text:p>
          </table:table-cell>
          <table:covered-table-cell table:number-columns-repeated="3"/>
          <table:table-cell office:value-type="float" office:value="8082907.4400000004" table:number-columns-spanned="2" table:number-rows-spanned="1" table:style-name="ce17">
            <text:p>8.082.907,4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704247.5099999998" table:style-name="ce9">
            <text:p>5.704.247,51</text:p>
          </table:table-cell>
          <table:table-cell office:value-type="float" office:value="43917508.670000002" table:number-columns-spanned="5" table:number-rows-spanned="1" table:style-name="ce23">
            <text:p>43.917.508,67</text:p>
          </table:table-cell>
          <table:covered-table-cell table:number-columns-repeated="4"/>
          <table:table-cell office:value-type="float" office:value="6611209.71" table:number-columns-spanned="4" table:number-rows-spanned="1" table:style-name="ce23">
            <text:p>6.611.209,71</text:p>
          </table:table-cell>
          <table:covered-table-cell table:number-columns-repeated="3"/>
          <table:table-cell office:value-type="float" office:value="3841784.74" table:number-columns-spanned="4" table:number-rows-spanned="1" table:style-name="ce23">
            <text:p>3.841.784,74</text:p>
          </table:table-cell>
          <table:covered-table-cell table:number-columns-repeated="3"/>
          <table:table-cell office:value-type="float" office:value="33257.980000000003" table:number-columns-spanned="4" table:number-rows-spanned="1" table:style-name="ce23">
            <text:p>33.257,98</text:p>
          </table:table-cell>
          <table:covered-table-cell table:number-columns-repeated="3"/>
          <table:table-cell office:value-type="float" office:value="45746713.460000001" table:number-columns-spanned="2" table:number-rows-spanned="1" table:style-name="ce23">
            <text:p>45.746.713,46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27">
            <text:p>33.096,17</text:p>
          </table:table-cell>
          <table:covered-table-cell table:number-columns-repeated="2"/>
          <table:table-cell office:value-type="float" office:value="19587301.77" table:number-columns-spanned="5" table:number-rows-spanned="1" table:style-name="ce27">
            <text:p>19.587.301,77</text:p>
          </table:table-cell>
          <table:covered-table-cell table:number-columns-repeated="4"/>
          <table:table-cell office:value-type="float" office:value="19507470.300000001" table:number-columns-spanned="5" table:number-rows-spanned="1" table:style-name="ce27">
            <text:p>19.507.470,30</text:p>
          </table:table-cell>
          <table:covered-table-cell table:number-columns-repeated="4"/>
          <table:table-cell office:value-type="float" office:value="21022.2" table:number-columns-spanned="4" table:number-rows-spanned="1" table:style-name="ce27">
            <text:p>21.022,20</text:p>
          </table:table-cell>
          <table:covered-table-cell table:number-columns-repeated="3"/>
          <table:table-cell office:value-type="float" office:value="91905.44" table:number-columns-spanned="3" table:number-rows-spanned="1" table:style-name="ce27">
            <text:p>91.905,4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7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7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17">
            <text:p>33.096,17</text:p>
          </table:table-cell>
          <table:covered-table-cell table:number-columns-repeated="2"/>
          <table:table-cell office:value-type="float" office:value="1394120.21" table:number-columns-spanned="5" table:number-rows-spanned="1" table:style-name="ce17">
            <text:p>1.394.120,21</text:p>
          </table:table-cell>
          <table:covered-table-cell table:number-columns-repeated="4"/>
          <table:table-cell office:value-type="float" office:value="1314288.74" table:number-columns-spanned="5" table:number-rows-spanned="1" table:style-name="ce17">
            <text:p>1.314.288,74</text:p>
          </table:table-cell>
          <table:covered-table-cell table:number-columns-repeated="4"/>
          <table:table-cell office:value-type="float" office:value="21022.2" table:number-columns-spanned="4" table:number-rows-spanned="1" table:style-name="ce17">
            <text:p>21.022,20</text:p>
          </table:table-cell>
          <table:covered-table-cell table:number-columns-repeated="3"/>
          <table:table-cell office:value-type="float" office:value="91905.44" table:number-columns-spanned="3" table:number-rows-spanned="1" table:style-name="ce17">
            <text:p>91.905,4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7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7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7">
            <text:p>107.040,31</text:p>
          </table:table-cell>
          <table:covered-table-cell table:number-columns-repeated="4"/>
          <table:table-cell office:value-type="float" office:value="107040.31" table:number-columns-spanned="5" table:number-rows-spanned="1" table:style-name="ce17">
            <text:p>107.040,31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3096.17" table:number-columns-spanned="3" table:number-rows-spanned="1" table:style-name="ce23">
            <text:p>33.096,17</text:p>
          </table:table-cell>
          <table:covered-table-cell table:number-columns-repeated="2"/>
          <table:table-cell office:value-type="float" office:value="19694342.079999998" table:number-columns-spanned="5" table:number-rows-spanned="1" table:style-name="ce23">
            <text:p>19.694.342,08</text:p>
          </table:table-cell>
          <table:covered-table-cell table:number-columns-repeated="4"/>
          <table:table-cell office:value-type="float" office:value="19614510.609999999" table:number-columns-spanned="5" table:number-rows-spanned="1" table:style-name="ce23">
            <text:p>19.614.510,61</text:p>
          </table:table-cell>
          <table:covered-table-cell table:number-columns-repeated="4"/>
          <table:table-cell office:value-type="float" office:value="21022.2" table:number-columns-spanned="4" table:number-rows-spanned="1" table:style-name="ce23">
            <text:p>21.022,20</text:p>
          </table:table-cell>
          <table:covered-table-cell table:number-columns-repeated="3"/>
          <table:table-cell office:value-type="float" office:value="91905.44" table:number-columns-spanned="3" table:number-rows-spanned="1" table:style-name="ce23">
            <text:p>91.905,4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uellen</meta:initial-creator>
    <dc:creator>Suellen</dc:creator>
    <meta:creation-date>2021-03-15T13:22:59Z</meta:creation-date>
    <dc:date>2021-03-15T13:22:59Z</dc:date>
  </office:meta>
</office:document-meta>
</file>