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MAR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2/04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717339.48" table:number-columns-spanned="5" table:number-rows-spanned="1" table:style-name="ce27">
            <text:p>717.339,48</text:p>
          </table:table-cell>
          <table:covered-table-cell table:number-columns-repeated="4"/>
          <table:table-cell office:value-type="float" office:value="717339.48" table:number-columns-spanned="4" table:number-rows-spanned="1" table:style-name="ce27">
            <text:p>717.3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266.08" table:number-columns-spanned="5" table:number-rows-spanned="1" table:style-name="ce17">
            <text:p>11.266,08</text:p>
          </table:table-cell>
          <table:covered-table-cell table:number-columns-repeated="4"/>
          <table:table-cell office:value-type="float" office:value="11266.08" table:number-columns-spanned="4" table:number-rows-spanned="1" table:style-name="ce17">
            <text:p>11.266,0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1226.57" table:number-columns-spanned="5" table:number-rows-spanned="1" table:style-name="ce20">
            <text:p>11.226,57</text:p>
          </table:table-cell>
          <table:covered-table-cell table:number-columns-repeated="4"/>
          <table:table-cell office:value-type="float" office:value="11226.57" table:number-columns-spanned="4" table:number-rows-spanned="1" table:style-name="ce20">
            <text:p>11.226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9.51" table:number-columns-spanned="5" table:number-rows-spanned="1" table:style-name="ce20">
            <text:p>39,51</text:p>
          </table:table-cell>
          <table:covered-table-cell table:number-columns-repeated="4"/>
          <table:table-cell office:value-type="float" office:value="39.51" table:number-columns-spanned="4" table:number-rows-spanned="1" table:style-name="ce20">
            <text:p>39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34578.65" table:number-columns-spanned="5" table:number-rows-spanned="1" table:style-name="ce17">
            <text:p>434.578,65</text:p>
          </table:table-cell>
          <table:covered-table-cell table:number-columns-repeated="4"/>
          <table:table-cell office:value-type="float" office:value="434578.65" table:number-columns-spanned="4" table:number-rows-spanned="1" table:style-name="ce17">
            <text:p>434.578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22516.66" table:number-columns-spanned="5" table:number-rows-spanned="1" table:style-name="ce17">
            <text:p>222.516,66</text:p>
          </table:table-cell>
          <table:covered-table-cell table:number-columns-repeated="4"/>
          <table:table-cell office:value-type="float" office:value="222516.66" table:number-columns-spanned="4" table:number-rows-spanned="1" table:style-name="ce17">
            <text:p>222.516,6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3599.26" table:number-columns-spanned="5" table:number-rows-spanned="1" table:style-name="ce17">
            <text:p>13.599,26</text:p>
          </table:table-cell>
          <table:covered-table-cell table:number-columns-repeated="4"/>
          <table:table-cell office:value-type="float" office:value="13599.26" table:number-columns-spanned="4" table:number-rows-spanned="1" table:style-name="ce17">
            <text:p>13.599,2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3599.26" table:number-columns-spanned="5" table:number-rows-spanned="1" table:style-name="ce20">
            <text:p>13.599,26</text:p>
          </table:table-cell>
          <table:covered-table-cell table:number-columns-repeated="4"/>
          <table:table-cell office:value-type="float" office:value="13599.26" table:number-columns-spanned="4" table:number-rows-spanned="1" table:style-name="ce20">
            <text:p>13.599,2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5378.83" table:number-columns-spanned="5" table:number-rows-spanned="1" table:style-name="ce17">
            <text:p>35.378,83</text:p>
          </table:table-cell>
          <table:covered-table-cell table:number-columns-repeated="4"/>
          <table:table-cell office:value-type="float" office:value="35378.83" table:number-columns-spanned="4" table:number-rows-spanned="1" table:style-name="ce17">
            <text:p>35.378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5335.050000000003" table:number-columns-spanned="5" table:number-rows-spanned="1" table:style-name="ce20">
            <text:p>35.335,05</text:p>
          </table:table-cell>
          <table:covered-table-cell table:number-columns-repeated="4"/>
          <table:table-cell office:value-type="float" office:value="35335.050000000003" table:number-columns-spanned="4" table:number-rows-spanned="1" table:style-name="ce20">
            <text:p>35.335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717339.48" table:number-columns-spanned="5" table:number-rows-spanned="1" table:style-name="ce23">
            <text:p>717.339,48</text:p>
          </table:table-cell>
          <table:covered-table-cell table:number-columns-repeated="4"/>
          <table:table-cell office:value-type="float" office:value="717339.48" table:number-columns-spanned="4" table:number-rows-spanned="1" table:style-name="ce23">
            <text:p>717.3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717339.48" table:number-columns-spanned="5" table:number-rows-spanned="1" table:style-name="ce23">
            <text:p>717.339,48</text:p>
          </table:table-cell>
          <table:covered-table-cell table:number-columns-repeated="4"/>
          <table:table-cell office:value-type="float" office:value="717339.48" table:number-columns-spanned="4" table:number-rows-spanned="1" table:style-name="ce23">
            <text:p>717.339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14256526.20999999" table:number-columns-spanned="5" table:number-rows-spanned="1" table:style-name="ce23">
            <text:p>114.256.526,21</text:p>
          </table:table-cell>
          <table:covered-table-cell table:number-columns-repeated="4"/>
          <table:table-cell office:value-type="float" office:value="114256526.20999999" table:number-columns-spanned="4" table:number-rows-spanned="1" table:style-name="ce23">
            <text:p>114.256.5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14973865.69" table:number-columns-spanned="5" table:number-rows-spanned="1" table:style-name="ce23">
            <text:p>114.973.865,69</text:p>
          </table:table-cell>
          <table:covered-table-cell table:number-columns-repeated="4"/>
          <table:table-cell office:value-type="float" office:value="114973865.69" table:number-columns-spanned="4" table:number-rows-spanned="1" table:style-name="ce23">
            <text:p>114.973.865,6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SPESAS CORRENTES</text:p>
          </table:table-cell>
          <table:covered-table-cell table:number-columns-repeated="6"/>
          <table:table-cell office:value-type="float" office:value="160345448" table:number-columns-spanned="3" table:number-rows-spanned="1" table:style-name="ce27">
            <text:p>160.345.448,00</text:p>
          </table:table-cell>
          <table:covered-table-cell table:number-columns-repeated="2"/>
          <table:table-cell office:value-type="float" office:value="160345448" table:number-columns-spanned="4" table:number-rows-spanned="1" table:style-name="ce27">
            <text:p>160.345.448,00</text:p>
          </table:table-cell>
          <table:covered-table-cell table:number-columns-repeated="3"/>
          <table:table-cell office:value-type="float" office:value="114964347.7" table:number-columns-spanned="3" table:number-rows-spanned="1" table:style-name="ce27">
            <text:p>114.964.347,70</text:p>
          </table:table-cell>
          <table:covered-table-cell table:number-columns-repeated="2"/>
          <table:table-cell office:value-type="float" office:value="56685192.840000004" table:number-columns-spanned="3" table:number-rows-spanned="1" table:style-name="ce27">
            <text:p>56.685.192,84</text:p>
          </table:table-cell>
          <table:covered-table-cell table:number-columns-repeated="2"/>
          <table:table-cell office:value-type="float" office:value="43679524.469999999" table:number-columns-spanned="4" table:number-rows-spanned="1" table:style-name="ce27">
            <text:p>43.679.524,47</text:p>
          </table:table-cell>
          <table:covered-table-cell table:number-columns-repeated="3"/>
          <table:table-cell office:value-type="float" office:value="45381100.299999997" table:style-name="ce5">
            <text:p>45.381.100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142775388" table:number-columns-spanned="3" table:number-rows-spanned="1" table:style-name="ce17">
            <text:p>142.775.388,00</text:p>
          </table:table-cell>
          <table:covered-table-cell table:number-columns-repeated="2"/>
          <table:table-cell office:value-type="float" office:value="142775388" table:number-columns-spanned="4" table:number-rows-spanned="1" table:style-name="ce17">
            <text:p>142.775.388,00</text:p>
          </table:table-cell>
          <table:covered-table-cell table:number-columns-repeated="3"/>
          <table:table-cell office:value-type="float" office:value="102000764.26000001" table:number-columns-spanned="3" table:number-rows-spanned="1" table:style-name="ce17">
            <text:p>102.000.764,26</text:p>
          </table:table-cell>
          <table:covered-table-cell table:number-columns-repeated="2"/>
          <table:table-cell office:value-type="float" office:value="53327876.450000003" table:number-columns-spanned="3" table:number-rows-spanned="1" table:style-name="ce17">
            <text:p>53.327.876,45</text:p>
          </table:table-cell>
          <table:covered-table-cell table:number-columns-repeated="2"/>
          <table:table-cell office:value-type="float" office:value="41587344.189999998" table:number-columns-spanned="4" table:number-rows-spanned="1" table:style-name="ce17">
            <text:p>41.587.344,19</text:p>
          </table:table-cell>
          <table:covered-table-cell table:number-columns-repeated="3"/>
          <table:table-cell office:value-type="float" office:value="40774623.740000002" table:style-name="ce5">
            <text:p>40.774.623,7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7570060" table:number-columns-spanned="3" table:number-rows-spanned="1" table:style-name="ce17">
            <text:p>17.570.060,00</text:p>
          </table:table-cell>
          <table:covered-table-cell table:number-columns-repeated="2"/>
          <table:table-cell office:value-type="float" office:value="17570060" table:number-columns-spanned="4" table:number-rows-spanned="1" table:style-name="ce17">
            <text:p>17.570.060,00</text:p>
          </table:table-cell>
          <table:covered-table-cell table:number-columns-repeated="3"/>
          <table:table-cell office:value-type="float" office:value="12963583.439999999" table:number-columns-spanned="3" table:number-rows-spanned="1" table:style-name="ce17">
            <text:p>12.963.583,44</text:p>
          </table:table-cell>
          <table:covered-table-cell table:number-columns-repeated="2"/>
          <table:table-cell office:value-type="float" office:value="3357316.39" table:number-columns-spanned="3" table:number-rows-spanned="1" table:style-name="ce17">
            <text:p>3.357.316,39</text:p>
          </table:table-cell>
          <table:covered-table-cell table:number-columns-repeated="2"/>
          <table:table-cell office:value-type="float" office:value="2092180.28" table:number-columns-spanned="4" table:number-rows-spanned="1" table:style-name="ce17">
            <text:p>2.092.180,28</text:p>
          </table:table-cell>
          <table:covered-table-cell table:number-columns-repeated="3"/>
          <table:table-cell office:value-type="float" office:value="4606476.5599999996" table:style-name="ce5">
            <text:p>4.606.476,5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float" office:value="9517.99" table:number-columns-spanned="3" table:number-rows-spanned="1" table:style-name="ce17">
            <text:p>9.517,99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47545.0099999998" table:style-name="ce5">
            <text:p>2.147.545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float" office:value="9517.99" table:number-columns-spanned="3" table:number-rows-spanned="1" table:style-name="ce17">
            <text:p>9.517,99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47545.0099999998" table:style-name="ce5">
            <text:p>2.147.545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62502511" table:number-columns-spanned="3" table:number-rows-spanned="1" table:style-name="ce23">
            <text:p>162.502.511,00</text:p>
          </table:table-cell>
          <table:covered-table-cell table:number-columns-repeated="2"/>
          <table:table-cell office:value-type="float" office:value="162502511" table:number-columns-spanned="4" table:number-rows-spanned="1" table:style-name="ce23">
            <text:p>162.502.511,00</text:p>
          </table:table-cell>
          <table:covered-table-cell table:number-columns-repeated="3"/>
          <table:table-cell office:value-type="float" office:value="114973865.69" table:number-columns-spanned="3" table:number-rows-spanned="1" table:style-name="ce23">
            <text:p>114.973.865,69</text:p>
          </table:table-cell>
          <table:covered-table-cell table:number-columns-repeated="2"/>
          <table:table-cell office:value-type="float" office:value="56685192.840000004" table:number-columns-spanned="3" table:number-rows-spanned="1" table:style-name="ce23">
            <text:p>56.685.192,84</text:p>
          </table:table-cell>
          <table:covered-table-cell table:number-columns-repeated="2"/>
          <table:table-cell office:value-type="float" office:value="43679524.469999999" table:number-columns-spanned="4" table:number-rows-spanned="1" table:style-name="ce23">
            <text:p>43.679.524,47</text:p>
          </table:table-cell>
          <table:covered-table-cell table:number-columns-repeated="3"/>
          <table:table-cell office:value-type="float" office:value="47528645.310000002" table:style-name="ce7">
            <text:p>47.528.645,3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62502511" table:number-columns-spanned="3" table:number-rows-spanned="1" table:style-name="ce23">
            <text:p>162.502.511,00</text:p>
          </table:table-cell>
          <table:covered-table-cell table:number-columns-repeated="2"/>
          <table:table-cell office:value-type="float" office:value="162502511" table:number-columns-spanned="4" table:number-rows-spanned="1" table:style-name="ce23">
            <text:p>162.502.511,00</text:p>
          </table:table-cell>
          <table:covered-table-cell table:number-columns-repeated="3"/>
          <table:table-cell office:value-type="float" office:value="114973865.69" table:number-columns-spanned="3" table:number-rows-spanned="1" table:style-name="ce23">
            <text:p>114.973.865,69</text:p>
          </table:table-cell>
          <table:covered-table-cell table:number-columns-repeated="2"/>
          <table:table-cell office:value-type="float" office:value="56685192.840000004" table:number-columns-spanned="3" table:number-rows-spanned="1" table:style-name="ce23">
            <text:p>56.685.192,84</text:p>
          </table:table-cell>
          <table:covered-table-cell table:number-columns-repeated="2"/>
          <table:table-cell office:value-type="float" office:value="43679524.469999999" table:number-columns-spanned="4" table:number-rows-spanned="1" table:style-name="ce23">
            <text:p>43.679.524,47</text:p>
          </table:table-cell>
          <table:covered-table-cell table:number-columns-repeated="3"/>
          <table:table-cell office:value-type="float" office:value="47528645.310000002" table:style-name="ce7">
            <text:p>47.528.645,3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62502511" table:number-columns-spanned="3" table:number-rows-spanned="1" table:style-name="ce23">
            <text:p>162.502.511,00</text:p>
          </table:table-cell>
          <table:covered-table-cell table:number-columns-repeated="2"/>
          <table:table-cell office:value-type="float" office:value="162502511" table:number-columns-spanned="4" table:number-rows-spanned="1" table:style-name="ce23">
            <text:p>162.502.511,00</text:p>
          </table:table-cell>
          <table:covered-table-cell table:number-columns-repeated="3"/>
          <table:table-cell office:value-type="float" office:value="114973865.69" table:number-columns-spanned="3" table:number-rows-spanned="1" table:style-name="ce23">
            <text:p>114.973.865,69</text:p>
          </table:table-cell>
          <table:covered-table-cell table:number-columns-repeated="2"/>
          <table:table-cell office:value-type="float" office:value="56685192.840000004" table:number-columns-spanned="3" table:number-rows-spanned="1" table:style-name="ce23">
            <text:p>56.685.192,84</text:p>
          </table:table-cell>
          <table:covered-table-cell table:number-columns-repeated="2"/>
          <table:table-cell office:value-type="float" office:value="43679524.469999999" table:number-columns-spanned="4" table:number-rows-spanned="1" table:style-name="ce23">
            <text:p>43.679.524,47</text:p>
          </table:table-cell>
          <table:covered-table-cell table:number-columns-repeated="3"/>
          <table:table-cell office:value-type="float" office:value="47528645.310000002" table:style-name="ce9">
            <text:p>47.528.645,3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2443065.84" table:style-name="ce5">
            <text:p>2.443.065,84</text:p>
          </table:table-cell>
          <table:table-cell office:value-type="float" office:value="38521313.310000002" table:number-columns-spanned="5" table:number-rows-spanned="1" table:style-name="ce27">
            <text:p>38.521.313,31</text:p>
          </table:table-cell>
          <table:covered-table-cell table:number-columns-repeated="4"/>
          <table:table-cell office:value-type="float" office:value="10788673.609999999" table:number-columns-spanned="4" table:number-rows-spanned="1" table:style-name="ce27">
            <text:p>10.788.673,61</text:p>
          </table:table-cell>
          <table:covered-table-cell table:number-columns-repeated="3"/>
          <table:table-cell office:value-type="float" office:value="5585673.5" table:number-columns-spanned="4" table:number-rows-spanned="1" table:style-name="ce27">
            <text:p>5.585.673,50</text:p>
          </table:table-cell>
          <table:covered-table-cell table:number-columns-repeated="3"/>
          <table:table-cell office:value-type="float" office:value="390678.27" table:number-columns-spanned="4" table:number-rows-spanned="1" table:style-name="ce27">
            <text:p>390.678,27</text:p>
          </table:table-cell>
          <table:covered-table-cell table:number-columns-repeated="3"/>
          <table:table-cell office:value-type="float" office:value="34988027.380000003" table:number-columns-spanned="2" table:number-rows-spanned="1" table:style-name="ce27">
            <text:p>34.988.027,3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6891.83" table:number-columns-spanned="5" table:number-rows-spanned="1" table:style-name="ce17">
            <text:p>36.891,83</text:p>
          </table:table-cell>
          <table:covered-table-cell table:number-columns-repeated="4"/>
          <table:table-cell office:value-type="float" office:value="22373.119999999999" table:number-columns-spanned="4" table:number-rows-spanned="1" table:style-name="ce17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891.83" table:number-columns-spanned="2" table:number-rows-spanned="1" table:style-name="ce17">
            <text:p>36.891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5">
            <text:p>2.443.065,84</text:p>
          </table:table-cell>
          <table:table-cell office:value-type="float" office:value="38484421.479999997" table:number-columns-spanned="5" table:number-rows-spanned="1" table:style-name="ce17">
            <text:p>38.484.421,48</text:p>
          </table:table-cell>
          <table:covered-table-cell table:number-columns-repeated="4"/>
          <table:table-cell office:value-type="float" office:value="10766300.49" table:number-columns-spanned="4" table:number-rows-spanned="1" table:style-name="ce17">
            <text:p>10.766.300,49</text:p>
          </table:table-cell>
          <table:covered-table-cell table:number-columns-repeated="3"/>
          <table:table-cell office:value-type="float" office:value="5585673.5" table:number-columns-spanned="4" table:number-rows-spanned="1" table:style-name="ce17">
            <text:p>5.585.673,50</text:p>
          </table:table-cell>
          <table:covered-table-cell table:number-columns-repeated="3"/>
          <table:table-cell office:value-type="float" office:value="390678.27" table:number-columns-spanned="4" table:number-rows-spanned="1" table:style-name="ce17">
            <text:p>390.678,27</text:p>
          </table:table-cell>
          <table:covered-table-cell table:number-columns-repeated="3"/>
          <table:table-cell office:value-type="float" office:value="34951135.549999997" table:number-columns-spanned="2" table:number-rows-spanned="1" table:style-name="ce17">
            <text:p>34.951.135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5">
            <text:p>3.261.181,67</text:p>
          </table:table-cell>
          <table:table-cell office:value-type="float" office:value="5396195.3600000003" table:number-columns-spanned="5" table:number-rows-spanned="1" table:style-name="ce17">
            <text:p>5.396.195,36</text:p>
          </table:table-cell>
          <table:covered-table-cell table:number-columns-repeated="4"/>
          <table:table-cell office:value-type="float" office:value="1360755.28" table:number-columns-spanned="4" table:number-rows-spanned="1" table:style-name="ce17">
            <text:p>1.360.755,28</text:p>
          </table:table-cell>
          <table:covered-table-cell table:number-columns-repeated="3"/>
          <table:table-cell office:value-type="float" office:value="780319.52" table:number-columns-spanned="4" table:number-rows-spanned="1" table:style-name="ce17">
            <text:p>780.319,52</text:p>
          </table:table-cell>
          <table:covered-table-cell table:number-columns-repeated="3"/>
          <table:table-cell office:value-type="float" office:value="12232.85" table:number-columns-spanned="4" table:number-rows-spanned="1" table:style-name="ce17">
            <text:p>12.232,85</text:p>
          </table:table-cell>
          <table:covered-table-cell table:number-columns-repeated="3"/>
          <table:table-cell office:value-type="float" office:value="7864824.6600000001" table:number-columns-spanned="2" table:number-rows-spanned="1" table:style-name="ce17">
            <text:p>7.864.824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5">
            <text:p>3.261.181,67</text:p>
          </table:table-cell>
          <table:table-cell office:value-type="float" office:value="5396195.3600000003" table:number-columns-spanned="5" table:number-rows-spanned="1" table:style-name="ce17">
            <text:p>5.396.195,36</text:p>
          </table:table-cell>
          <table:covered-table-cell table:number-columns-repeated="4"/>
          <table:table-cell office:value-type="float" office:value="1360755.28" table:number-columns-spanned="4" table:number-rows-spanned="1" table:style-name="ce17">
            <text:p>1.360.755,28</text:p>
          </table:table-cell>
          <table:covered-table-cell table:number-columns-repeated="3"/>
          <table:table-cell office:value-type="float" office:value="780319.52" table:number-columns-spanned="4" table:number-rows-spanned="1" table:style-name="ce17">
            <text:p>780.319,52</text:p>
          </table:table-cell>
          <table:covered-table-cell table:number-columns-repeated="3"/>
          <table:table-cell office:value-type="float" office:value="12232.85" table:number-columns-spanned="4" table:number-rows-spanned="1" table:style-name="ce17">
            <text:p>12.232,85</text:p>
          </table:table-cell>
          <table:covered-table-cell table:number-columns-repeated="3"/>
          <table:table-cell office:value-type="float" office:value="7864824.6600000001" table:number-columns-spanned="2" table:number-rows-spanned="1" table:style-name="ce17">
            <text:p>7.864.824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3">
            <text:p>43.917.508,67</text:p>
          </table:table-cell>
          <table:covered-table-cell table:number-columns-repeated="4"/>
          <table:table-cell office:value-type="float" office:value="12149428.890000001" table:number-columns-spanned="4" table:number-rows-spanned="1" table:style-name="ce23">
            <text:p>12.149.428,89</text:p>
          </table:table-cell>
          <table:covered-table-cell table:number-columns-repeated="3"/>
          <table:table-cell office:value-type="float" office:value="6365993.0199999996" table:number-columns-spanned="4" table:number-rows-spanned="1" table:style-name="ce23">
            <text:p>6.365.993,02</text:p>
          </table:table-cell>
          <table:covered-table-cell table:number-columns-repeated="3"/>
          <table:table-cell office:value-type="float" office:value="402911.12" table:number-columns-spanned="4" table:number-rows-spanned="1" table:style-name="ce23">
            <text:p>402.911,12</text:p>
          </table:table-cell>
          <table:covered-table-cell table:number-columns-repeated="3"/>
          <table:table-cell office:value-type="float" office:value="42852852.039999999" table:number-columns-spanned="2" table:number-rows-spanned="1" table:style-name="ce23">
            <text:p>42.852.852,0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7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7">
            <text:p>19.587.301,77</text:p>
          </table:table-cell>
          <table:covered-table-cell table:number-columns-repeated="4"/>
          <table:table-cell office:value-type="float" office:value="19507470.300000001" table:number-columns-spanned="5" table:number-rows-spanned="1" table:style-name="ce27">
            <text:p>19.507.470,30</text:p>
          </table:table-cell>
          <table:covered-table-cell table:number-columns-repeated="4"/>
          <table:table-cell office:value-type="float" office:value="21022.2" table:number-columns-spanned="4" table:number-rows-spanned="1" table:style-name="ce27">
            <text:p>21.022,20</text:p>
          </table:table-cell>
          <table:covered-table-cell table:number-columns-repeated="3"/>
          <table:table-cell office:value-type="float" office:value="91905.44" table:number-columns-spanned="3" table:number-rows-spanned="1" table:style-name="ce27">
            <text:p>91.90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7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7">
            <text:p>1.394.120,21</text:p>
          </table:table-cell>
          <table:covered-table-cell table:number-columns-repeated="4"/>
          <table:table-cell office:value-type="float" office:value="1314288.74" table:number-columns-spanned="5" table:number-rows-spanned="1" table:style-name="ce17">
            <text:p>1.314.288,74</text:p>
          </table:table-cell>
          <table:covered-table-cell table:number-columns-repeated="4"/>
          <table:table-cell office:value-type="float" office:value="21022.2" table:number-columns-spanned="4" table:number-rows-spanned="1" table:style-name="ce17">
            <text:p>21.022,20</text:p>
          </table:table-cell>
          <table:covered-table-cell table:number-columns-repeated="3"/>
          <table:table-cell office:value-type="float" office:value="91905.44" table:number-columns-spanned="3" table:number-rows-spanned="1" table:style-name="ce17">
            <text:p>91.90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3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3">
            <text:p>19.694.342,08</text:p>
          </table:table-cell>
          <table:covered-table-cell table:number-columns-repeated="4"/>
          <table:table-cell office:value-type="float" office:value="19614510.609999999" table:number-columns-spanned="5" table:number-rows-spanned="1" table:style-name="ce23">
            <text:p>19.614.510,61</text:p>
          </table:table-cell>
          <table:covered-table-cell table:number-columns-repeated="4"/>
          <table:table-cell office:value-type="float" office:value="21022.2" table:number-columns-spanned="4" table:number-rows-spanned="1" table:style-name="ce23">
            <text:p>21.022,20</text:p>
          </table:table-cell>
          <table:covered-table-cell table:number-columns-repeated="3"/>
          <table:table-cell office:value-type="float" office:value="91905.44" table:number-columns-spanned="3" table:number-rows-spanned="1" table:style-name="ce23">
            <text:p>91.90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3:07Z</meta:creation-date>
    <dc:date>2021-04-22T14:43:07Z</dc:date>
  </office:meta>
</office:document-meta>
</file>