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9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MAR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2/04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float" office:value="717339.48" table:number-columns-spanned="5" table:number-rows-spanned="1" table:style-name="ce27">
            <text:p>717.339,48</text:p>
          </table:table-cell>
          <table:covered-table-cell table:number-columns-repeated="4"/>
          <table:table-cell office:value-type="float" office:value="717339.48" table:number-columns-spanned="4" table:number-rows-spanned="1" table:style-name="ce27">
            <text:p>717.339,4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1266.08" table:number-columns-spanned="5" table:number-rows-spanned="1" table:style-name="ce17">
            <text:p>11.266,08</text:p>
          </table:table-cell>
          <table:covered-table-cell table:number-columns-repeated="4"/>
          <table:table-cell office:value-type="float" office:value="11266.08" table:number-columns-spanned="4" table:number-rows-spanned="1" table:style-name="ce17">
            <text:p>11.266,0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1226.57" table:number-columns-spanned="5" table:number-rows-spanned="1" table:style-name="ce20">
            <text:p>11.226,57</text:p>
          </table:table-cell>
          <table:covered-table-cell table:number-columns-repeated="4"/>
          <table:table-cell office:value-type="float" office:value="11226.57" table:number-columns-spanned="4" table:number-rows-spanned="1" table:style-name="ce20">
            <text:p>11.226,5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9.51" table:number-columns-spanned="5" table:number-rows-spanned="1" table:style-name="ce20">
            <text:p>39,51</text:p>
          </table:table-cell>
          <table:covered-table-cell table:number-columns-repeated="4"/>
          <table:table-cell office:value-type="float" office:value="39.51" table:number-columns-spanned="4" table:number-rows-spanned="1" table:style-name="ce20">
            <text:p>39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434578.65" table:number-columns-spanned="5" table:number-rows-spanned="1" table:style-name="ce17">
            <text:p>434.578,65</text:p>
          </table:table-cell>
          <table:covered-table-cell table:number-columns-repeated="4"/>
          <table:table-cell office:value-type="float" office:value="434578.65" table:number-columns-spanned="4" table:number-rows-spanned="1" table:style-name="ce17">
            <text:p>434.578,6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22516.66" table:number-columns-spanned="5" table:number-rows-spanned="1" table:style-name="ce17">
            <text:p>222.516,66</text:p>
          </table:table-cell>
          <table:covered-table-cell table:number-columns-repeated="4"/>
          <table:table-cell office:value-type="float" office:value="222516.66" table:number-columns-spanned="4" table:number-rows-spanned="1" table:style-name="ce17">
            <text:p>222.516,6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3599.26" table:number-columns-spanned="5" table:number-rows-spanned="1" table:style-name="ce17">
            <text:p>13.599,26</text:p>
          </table:table-cell>
          <table:covered-table-cell table:number-columns-repeated="4"/>
          <table:table-cell office:value-type="float" office:value="13599.26" table:number-columns-spanned="4" table:number-rows-spanned="1" table:style-name="ce17">
            <text:p>13.599,2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3599.26" table:number-columns-spanned="5" table:number-rows-spanned="1" table:style-name="ce20">
            <text:p>13.599,26</text:p>
          </table:table-cell>
          <table:covered-table-cell table:number-columns-repeated="4"/>
          <table:table-cell office:value-type="float" office:value="13599.26" table:number-columns-spanned="4" table:number-rows-spanned="1" table:style-name="ce20">
            <text:p>13.599,2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5378.83" table:number-columns-spanned="5" table:number-rows-spanned="1" table:style-name="ce17">
            <text:p>35.378,83</text:p>
          </table:table-cell>
          <table:covered-table-cell table:number-columns-repeated="4"/>
          <table:table-cell office:value-type="float" office:value="35378.83" table:number-columns-spanned="4" table:number-rows-spanned="1" table:style-name="ce17">
            <text:p>35.378,8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5335.050000000003" table:number-columns-spanned="5" table:number-rows-spanned="1" table:style-name="ce20">
            <text:p>35.335,05</text:p>
          </table:table-cell>
          <table:covered-table-cell table:number-columns-repeated="4"/>
          <table:table-cell office:value-type="float" office:value="35335.050000000003" table:number-columns-spanned="4" table:number-rows-spanned="1" table:style-name="ce20">
            <text:p>35.335,0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717339.48" table:number-columns-spanned="5" table:number-rows-spanned="1" table:style-name="ce23">
            <text:p>717.339,48</text:p>
          </table:table-cell>
          <table:covered-table-cell table:number-columns-repeated="4"/>
          <table:table-cell office:value-type="float" office:value="717339.48" table:number-columns-spanned="4" table:number-rows-spanned="1" table:style-name="ce23">
            <text:p>717.339,4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717339.48" table:number-columns-spanned="5" table:number-rows-spanned="1" table:style-name="ce23">
            <text:p>717.339,48</text:p>
          </table:table-cell>
          <table:covered-table-cell table:number-columns-repeated="4"/>
          <table:table-cell office:value-type="float" office:value="717339.48" table:number-columns-spanned="4" table:number-rows-spanned="1" table:style-name="ce23">
            <text:p>717.339,4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113538077.69" table:number-columns-spanned="5" table:number-rows-spanned="1" table:style-name="ce23">
            <text:p>113.538.077,69</text:p>
          </table:table-cell>
          <table:covered-table-cell table:number-columns-repeated="4"/>
          <table:table-cell office:value-type="float" office:value="113538077.69" table:number-columns-spanned="4" table:number-rows-spanned="1" table:style-name="ce23">
            <text:p>113.538.077,6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14255417.17" table:number-columns-spanned="5" table:number-rows-spanned="1" table:style-name="ce23">
            <text:p>114.255.417,17</text:p>
          </table:table-cell>
          <table:covered-table-cell table:number-columns-repeated="4"/>
          <table:table-cell office:value-type="float" office:value="114255417.17" table:number-columns-spanned="4" table:number-rows-spanned="1" table:style-name="ce23">
            <text:p>114.255.417,1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DESPESAS CORRENTES</text:p>
          </table:table-cell>
          <table:covered-table-cell table:number-columns-repeated="6"/>
          <table:table-cell office:value-type="float" office:value="160345448" table:number-columns-spanned="3" table:number-rows-spanned="1" table:style-name="ce27">
            <text:p>160.345.448,00</text:p>
          </table:table-cell>
          <table:covered-table-cell table:number-columns-repeated="2"/>
          <table:table-cell office:value-type="float" office:value="160345448" table:number-columns-spanned="4" table:number-rows-spanned="1" table:style-name="ce27">
            <text:p>160.345.448,00</text:p>
          </table:table-cell>
          <table:covered-table-cell table:number-columns-repeated="3"/>
          <table:table-cell office:value-type="float" office:value="114255417.17" table:number-columns-spanned="3" table:number-rows-spanned="1" table:style-name="ce27">
            <text:p>114.255.417,17</text:p>
          </table:table-cell>
          <table:covered-table-cell table:number-columns-repeated="2"/>
          <table:table-cell office:value-type="float" office:value="56486317.700000003" table:number-columns-spanned="3" table:number-rows-spanned="1" table:style-name="ce27">
            <text:p>56.486.317,70</text:p>
          </table:table-cell>
          <table:covered-table-cell table:number-columns-repeated="2"/>
          <table:table-cell office:value-type="float" office:value="43607927.350000001" table:number-columns-spanned="4" table:number-rows-spanned="1" table:style-name="ce27">
            <text:p>43.607.927,35</text:p>
          </table:table-cell>
          <table:covered-table-cell table:number-columns-repeated="3"/>
          <table:table-cell office:value-type="float" office:value="46090030.829999998" table:style-name="ce5">
            <text:p>46.090.030,8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142775388" table:number-columns-spanned="3" table:number-rows-spanned="1" table:style-name="ce17">
            <text:p>142.775.388,00</text:p>
          </table:table-cell>
          <table:covered-table-cell table:number-columns-repeated="2"/>
          <table:table-cell office:value-type="float" office:value="142775388" table:number-columns-spanned="4" table:number-rows-spanned="1" table:style-name="ce17">
            <text:p>142.775.388,00</text:p>
          </table:table-cell>
          <table:covered-table-cell table:number-columns-repeated="3"/>
          <table:table-cell office:value-type="float" office:value="102000764.26000001" table:number-columns-spanned="3" table:number-rows-spanned="1" table:style-name="ce17">
            <text:p>102.000.764,26</text:p>
          </table:table-cell>
          <table:covered-table-cell table:number-columns-repeated="2"/>
          <table:table-cell office:value-type="float" office:value="53327876.450000003" table:number-columns-spanned="3" table:number-rows-spanned="1" table:style-name="ce17">
            <text:p>53.327.876,45</text:p>
          </table:table-cell>
          <table:covered-table-cell table:number-columns-repeated="2"/>
          <table:table-cell office:value-type="float" office:value="41587344.189999998" table:number-columns-spanned="4" table:number-rows-spanned="1" table:style-name="ce17">
            <text:p>41.587.344,19</text:p>
          </table:table-cell>
          <table:covered-table-cell table:number-columns-repeated="3"/>
          <table:table-cell office:value-type="float" office:value="40774623.740000002" table:style-name="ce5">
            <text:p>40.774.623,7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17570060" table:number-columns-spanned="3" table:number-rows-spanned="1" table:style-name="ce17">
            <text:p>17.570.060,00</text:p>
          </table:table-cell>
          <table:covered-table-cell table:number-columns-repeated="2"/>
          <table:table-cell office:value-type="float" office:value="17570060" table:number-columns-spanned="4" table:number-rows-spanned="1" table:style-name="ce17">
            <text:p>17.570.060,00</text:p>
          </table:table-cell>
          <table:covered-table-cell table:number-columns-repeated="3"/>
          <table:table-cell office:value-type="float" office:value="12254652.91" table:number-columns-spanned="3" table:number-rows-spanned="1" table:style-name="ce17">
            <text:p>12.254.652,91</text:p>
          </table:table-cell>
          <table:covered-table-cell table:number-columns-repeated="2"/>
          <table:table-cell office:value-type="float" office:value="3158441.25" table:number-columns-spanned="3" table:number-rows-spanned="1" table:style-name="ce17">
            <text:p>3.158.441,25</text:p>
          </table:table-cell>
          <table:covered-table-cell table:number-columns-repeated="2"/>
          <table:table-cell office:value-type="float" office:value="2020583.16" table:number-columns-spanned="4" table:number-rows-spanned="1" table:style-name="ce17">
            <text:p>2.020.583,16</text:p>
          </table:table-cell>
          <table:covered-table-cell table:number-columns-repeated="3"/>
          <table:table-cell office:value-type="float" office:value="5315407.09" table:style-name="ce5">
            <text:p>5.315.407,0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157063" table:number-columns-spanned="3" table:number-rows-spanned="1" table:style-name="ce17">
            <text:p>2.157.063,00</text:p>
          </table:table-cell>
          <table:covered-table-cell table:number-columns-repeated="2"/>
          <table:table-cell office:value-type="float" office:value="2157063" table:number-columns-spanned="4" table:number-rows-spanned="1" table:style-name="ce17">
            <text:p>2.157.063,00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157063" table:style-name="ce5">
            <text:p>2.157.063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157063" table:number-columns-spanned="3" table:number-rows-spanned="1" table:style-name="ce17">
            <text:p>2.157.063,00</text:p>
          </table:table-cell>
          <table:covered-table-cell table:number-columns-repeated="2"/>
          <table:table-cell office:value-type="float" office:value="2157063" table:number-columns-spanned="4" table:number-rows-spanned="1" table:style-name="ce17">
            <text:p>2.157.063,00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157063" table:style-name="ce5">
            <text:p>2.157.063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162502511" table:number-columns-spanned="3" table:number-rows-spanned="1" table:style-name="ce23">
            <text:p>162.502.511,00</text:p>
          </table:table-cell>
          <table:covered-table-cell table:number-columns-repeated="2"/>
          <table:table-cell office:value-type="float" office:value="162502511" table:number-columns-spanned="4" table:number-rows-spanned="1" table:style-name="ce23">
            <text:p>162.502.511,00</text:p>
          </table:table-cell>
          <table:covered-table-cell table:number-columns-repeated="3"/>
          <table:table-cell office:value-type="float" office:value="114255417.17" table:number-columns-spanned="3" table:number-rows-spanned="1" table:style-name="ce23">
            <text:p>114.255.417,17</text:p>
          </table:table-cell>
          <table:covered-table-cell table:number-columns-repeated="2"/>
          <table:table-cell office:value-type="float" office:value="56486317.700000003" table:number-columns-spanned="3" table:number-rows-spanned="1" table:style-name="ce23">
            <text:p>56.486.317,70</text:p>
          </table:table-cell>
          <table:covered-table-cell table:number-columns-repeated="2"/>
          <table:table-cell office:value-type="float" office:value="43607927.350000001" table:number-columns-spanned="4" table:number-rows-spanned="1" table:style-name="ce23">
            <text:p>43.607.927,35</text:p>
          </table:table-cell>
          <table:covered-table-cell table:number-columns-repeated="3"/>
          <table:table-cell office:value-type="float" office:value="48247093.829999998" table:style-name="ce7">
            <text:p>48.247.093,8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62502511" table:number-columns-spanned="3" table:number-rows-spanned="1" table:style-name="ce23">
            <text:p>162.502.511,00</text:p>
          </table:table-cell>
          <table:covered-table-cell table:number-columns-repeated="2"/>
          <table:table-cell office:value-type="float" office:value="162502511" table:number-columns-spanned="4" table:number-rows-spanned="1" table:style-name="ce23">
            <text:p>162.502.511,00</text:p>
          </table:table-cell>
          <table:covered-table-cell table:number-columns-repeated="3"/>
          <table:table-cell office:value-type="float" office:value="114255417.17" table:number-columns-spanned="3" table:number-rows-spanned="1" table:style-name="ce23">
            <text:p>114.255.417,17</text:p>
          </table:table-cell>
          <table:covered-table-cell table:number-columns-repeated="2"/>
          <table:table-cell office:value-type="float" office:value="56486317.700000003" table:number-columns-spanned="3" table:number-rows-spanned="1" table:style-name="ce23">
            <text:p>56.486.317,70</text:p>
          </table:table-cell>
          <table:covered-table-cell table:number-columns-repeated="2"/>
          <table:table-cell office:value-type="float" office:value="43607927.350000001" table:number-columns-spanned="4" table:number-rows-spanned="1" table:style-name="ce23">
            <text:p>43.607.927,35</text:p>
          </table:table-cell>
          <table:covered-table-cell table:number-columns-repeated="3"/>
          <table:table-cell office:value-type="float" office:value="48247093.829999998" table:style-name="ce7">
            <text:p>48.247.093,8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62502511" table:number-columns-spanned="3" table:number-rows-spanned="1" table:style-name="ce23">
            <text:p>162.502.511,00</text:p>
          </table:table-cell>
          <table:covered-table-cell table:number-columns-repeated="2"/>
          <table:table-cell office:value-type="float" office:value="162502511" table:number-columns-spanned="4" table:number-rows-spanned="1" table:style-name="ce23">
            <text:p>162.502.511,00</text:p>
          </table:table-cell>
          <table:covered-table-cell table:number-columns-repeated="3"/>
          <table:table-cell office:value-type="float" office:value="114255417.17" table:number-columns-spanned="3" table:number-rows-spanned="1" table:style-name="ce23">
            <text:p>114.255.417,17</text:p>
          </table:table-cell>
          <table:covered-table-cell table:number-columns-repeated="2"/>
          <table:table-cell office:value-type="float" office:value="56486317.700000003" table:number-columns-spanned="3" table:number-rows-spanned="1" table:style-name="ce23">
            <text:p>56.486.317,70</text:p>
          </table:table-cell>
          <table:covered-table-cell table:number-columns-repeated="2"/>
          <table:table-cell office:value-type="float" office:value="43607927.350000001" table:number-columns-spanned="4" table:number-rows-spanned="1" table:style-name="ce23">
            <text:p>43.607.927,35</text:p>
          </table:table-cell>
          <table:covered-table-cell table:number-columns-repeated="3"/>
          <table:table-cell office:value-type="float" office:value="48247093.829999998" table:style-name="ce9">
            <text:p>48.247.093,83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DESPESAS CORRENTES</text:p>
          </table:table-cell>
          <table:covered-table-cell table:number-columns-repeated="4"/>
          <table:table-cell office:value-type="float" office:value="1566775.61" table:style-name="ce5">
            <text:p>1.566.775,61</text:p>
          </table:table-cell>
          <table:table-cell office:value-type="float" office:value="14580773.130000001" table:number-columns-spanned="5" table:number-rows-spanned="1" table:style-name="ce27">
            <text:p>14.580.773,13</text:p>
          </table:table-cell>
          <table:covered-table-cell table:number-columns-repeated="4"/>
          <table:table-cell office:value-type="float" office:value="1776240.83" table:number-columns-spanned="4" table:number-rows-spanned="1" table:style-name="ce27">
            <text:p>1.776.240,83</text:p>
          </table:table-cell>
          <table:covered-table-cell table:number-columns-repeated="3"/>
          <table:table-cell office:value-type="float" office:value="1186940.97" table:number-columns-spanned="4" table:number-rows-spanned="1" table:style-name="ce27">
            <text:p>1.186.940,97</text:p>
          </table:table-cell>
          <table:covered-table-cell table:number-columns-repeated="3"/>
          <table:table-cell office:value-type="float" office:value="28546.880000000001" table:number-columns-spanned="4" table:number-rows-spanned="1" table:style-name="ce27">
            <text:p>28.546,88</text:p>
          </table:table-cell>
          <table:covered-table-cell table:number-columns-repeated="3"/>
          <table:table-cell office:value-type="float" office:value="14932060.890000001" table:number-columns-spanned="2" table:number-rows-spanned="1" table:style-name="ce27">
            <text:p>14.932.060,8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6891.83" table:number-columns-spanned="5" table:number-rows-spanned="1" table:style-name="ce17">
            <text:p>36.891,83</text:p>
          </table:table-cell>
          <table:covered-table-cell table:number-columns-repeated="4"/>
          <table:table-cell office:value-type="float" office:value="22373.119999999999" table:number-columns-spanned="4" table:number-rows-spanned="1" table:style-name="ce17">
            <text:p>22.373,12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6891.83" table:number-columns-spanned="2" table:number-rows-spanned="1" table:style-name="ce17">
            <text:p>36.891,8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566775.61" table:style-name="ce5">
            <text:p>1.566.775,61</text:p>
          </table:table-cell>
          <table:table-cell office:value-type="float" office:value="14543881.300000001" table:number-columns-spanned="5" table:number-rows-spanned="1" table:style-name="ce17">
            <text:p>14.543.881,30</text:p>
          </table:table-cell>
          <table:covered-table-cell table:number-columns-repeated="4"/>
          <table:table-cell office:value-type="float" office:value="1753867.71" table:number-columns-spanned="4" table:number-rows-spanned="1" table:style-name="ce17">
            <text:p>1.753.867,71</text:p>
          </table:table-cell>
          <table:covered-table-cell table:number-columns-repeated="3"/>
          <table:table-cell office:value-type="float" office:value="1186940.97" table:number-columns-spanned="4" table:number-rows-spanned="1" table:style-name="ce17">
            <text:p>1.186.940,97</text:p>
          </table:table-cell>
          <table:covered-table-cell table:number-columns-repeated="3"/>
          <table:table-cell office:value-type="float" office:value="28546.880000000001" table:number-columns-spanned="4" table:number-rows-spanned="1" table:style-name="ce17">
            <text:p>28.546,88</text:p>
          </table:table-cell>
          <table:covered-table-cell table:number-columns-repeated="3"/>
          <table:table-cell office:value-type="float" office:value="14895169.060000001" table:number-columns-spanned="2" table:number-rows-spanned="1" table:style-name="ce17">
            <text:p>14.895.169,0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985255.99" table:style-name="ce5">
            <text:p>985.255,99</text:p>
          </table:table-cell>
          <table:table-cell office:value-type="float" office:value="1066169.32" table:number-columns-spanned="5" table:number-rows-spanned="1" table:style-name="ce17">
            <text:p>1.066.169,32</text:p>
          </table:table-cell>
          <table:covered-table-cell table:number-columns-repeated="4"/>
          <table:table-cell office:value-type="float" office:value="258403.04" table:number-columns-spanned="4" table:number-rows-spanned="1" table:style-name="ce17">
            <text:p>258.403,04</text:p>
          </table:table-cell>
          <table:covered-table-cell table:number-columns-repeated="3"/>
          <table:table-cell office:value-type="float" office:value="119519.33" table:number-columns-spanned="4" table:number-rows-spanned="1" table:style-name="ce17">
            <text:p>119.519,33</text:p>
          </table:table-cell>
          <table:covered-table-cell table:number-columns-repeated="3"/>
          <table:table-cell office:value-type="float" office:value="473.9" table:number-columns-spanned="4" table:number-rows-spanned="1" table:style-name="ce17">
            <text:p>473,90</text:p>
          </table:table-cell>
          <table:covered-table-cell table:number-columns-repeated="3"/>
          <table:table-cell office:value-type="float" office:value="1931432.08" table:number-columns-spanned="2" table:number-rows-spanned="1" table:style-name="ce17">
            <text:p>1.931.432,0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985255.99" table:style-name="ce5">
            <text:p>985.255,99</text:p>
          </table:table-cell>
          <table:table-cell office:value-type="float" office:value="1066169.32" table:number-columns-spanned="5" table:number-rows-spanned="1" table:style-name="ce17">
            <text:p>1.066.169,32</text:p>
          </table:table-cell>
          <table:covered-table-cell table:number-columns-repeated="4"/>
          <table:table-cell office:value-type="float" office:value="258403.04" table:number-columns-spanned="4" table:number-rows-spanned="1" table:style-name="ce17">
            <text:p>258.403,04</text:p>
          </table:table-cell>
          <table:covered-table-cell table:number-columns-repeated="3"/>
          <table:table-cell office:value-type="float" office:value="119519.33" table:number-columns-spanned="4" table:number-rows-spanned="1" table:style-name="ce17">
            <text:p>119.519,33</text:p>
          </table:table-cell>
          <table:covered-table-cell table:number-columns-repeated="3"/>
          <table:table-cell office:value-type="float" office:value="473.9" table:number-columns-spanned="4" table:number-rows-spanned="1" table:style-name="ce17">
            <text:p>473,90</text:p>
          </table:table-cell>
          <table:covered-table-cell table:number-columns-repeated="3"/>
          <table:table-cell office:value-type="float" office:value="1931432.08" table:number-columns-spanned="2" table:number-rows-spanned="1" table:style-name="ce17">
            <text:p>1.931.432,0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552031.6" table:style-name="ce9">
            <text:p>2.552.031,60</text:p>
          </table:table-cell>
          <table:table-cell office:value-type="float" office:value="15646942.449999999" table:number-columns-spanned="5" table:number-rows-spanned="1" table:style-name="ce23">
            <text:p>15.646.942,45</text:p>
          </table:table-cell>
          <table:covered-table-cell table:number-columns-repeated="4"/>
          <table:table-cell office:value-type="float" office:value="2034643.87" table:number-columns-spanned="4" table:number-rows-spanned="1" table:style-name="ce23">
            <text:p>2.034.643,87</text:p>
          </table:table-cell>
          <table:covered-table-cell table:number-columns-repeated="3"/>
          <table:table-cell office:value-type="float" office:value="1306460.3" table:number-columns-spanned="4" table:number-rows-spanned="1" table:style-name="ce23">
            <text:p>1.306.460,30</text:p>
          </table:table-cell>
          <table:covered-table-cell table:number-columns-repeated="3"/>
          <table:table-cell office:value-type="float" office:value="29020.78" table:number-columns-spanned="4" table:number-rows-spanned="1" table:style-name="ce23">
            <text:p>29.020,78</text:p>
          </table:table-cell>
          <table:covered-table-cell table:number-columns-repeated="3"/>
          <table:table-cell office:value-type="float" office:value="16863492.969999999" table:number-columns-spanned="2" table:number-rows-spanned="1" table:style-name="ce23">
            <text:p>16.863.492,97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7">
            <text:p>4.997,49</text:p>
          </table:table-cell>
          <table:covered-table-cell table:number-columns-repeated="2"/>
          <table:table-cell office:value-type="float" office:value="19192759.399999999" table:number-columns-spanned="5" table:number-rows-spanned="1" table:style-name="ce27">
            <text:p>19.192.759,40</text:p>
          </table:table-cell>
          <table:covered-table-cell table:number-columns-repeated="4"/>
          <table:table-cell office:value-type="float" office:value="19192759.399999999" table:number-columns-spanned="5" table:number-rows-spanned="1" table:style-name="ce27">
            <text:p>19.192.759,40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7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7">
            <text:p>18.193.181,56</text:p>
          </table:table-cell>
          <table:covered-table-cell table:number-columns-repeated="4"/>
          <table:table-cell office:value-type="float" office:value="18193181.559999999" table:number-columns-spanned="5" table:number-rows-spanned="1" table:style-name="ce17">
            <text:p>18.193.181,5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7">
            <text:p>4.997,49</text:p>
          </table:table-cell>
          <table:covered-table-cell table:number-columns-repeated="2"/>
          <table:table-cell office:value-type="float" office:value="999577.84" table:number-columns-spanned="5" table:number-rows-spanned="1" table:style-name="ce17">
            <text:p>999.577,84</text:p>
          </table:table-cell>
          <table:covered-table-cell table:number-columns-repeated="4"/>
          <table:table-cell office:value-type="float" office:value="999577.84" table:number-columns-spanned="5" table:number-rows-spanned="1" table:style-name="ce17">
            <text:p>999.577,8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7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7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7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7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7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3">
            <text:p>4.997,49</text:p>
          </table:table-cell>
          <table:covered-table-cell table:number-columns-repeated="2"/>
          <table:table-cell office:value-type="float" office:value="19248053.620000001" table:number-columns-spanned="5" table:number-rows-spanned="1" table:style-name="ce23">
            <text:p>19.248.053,62</text:p>
          </table:table-cell>
          <table:covered-table-cell table:number-columns-repeated="4"/>
          <table:table-cell office:value-type="float" office:value="19248053.620000001" table:number-columns-spanned="5" table:number-rows-spanned="1" table:style-name="ce23">
            <text:p>19.248.053,62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3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Suellen</meta:initial-creator>
    <dc:creator>Suellen</dc:creator>
    <meta:creation-date>2021-04-22T14:42:56Z</meta:creation-date>
    <dc:date>2021-04-22T14:42:56Z</dc:date>
  </office:meta>
</office:document-meta>
</file>