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BR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/05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99876" table:number-columns-spanned="5" table:number-rows-spanned="1" table:style-name="ce26">
            <text:p>3.799.876,00</text:p>
          </table:table-cell>
          <table:covered-table-cell table:number-columns-repeated="4"/>
          <table:table-cell office:value-type="float" office:value="3799876" table:number-columns-spanned="4" table:number-rows-spanned="1" table:style-name="ce26">
            <text:p>3.799.876,00</text:p>
          </table:table-cell>
          <table:covered-table-cell table:number-columns-repeated="3"/>
          <table:table-cell office:value-type="float" office:value="1462858.12" table:number-columns-spanned="5" table:number-rows-spanned="1" table:style-name="ce26">
            <text:p>1.462.858,12</text:p>
          </table:table-cell>
          <table:covered-table-cell table:number-columns-repeated="4"/>
          <table:table-cell office:value-type="float" office:value="-2337017.88" table:number-columns-spanned="4" table:number-rows-spanned="1" table:style-name="ce26">
            <text:p>-2.337.017,8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114731" table:number-columns-spanned="5" table:number-rows-spanned="1" table:style-name="ce16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16">
            <text:p>114.731,00</text:p>
          </table:table-cell>
          <table:covered-table-cell table:number-columns-repeated="3"/>
          <table:table-cell office:value-type="float" office:value="15028.48" table:number-columns-spanned="5" table:number-rows-spanned="1" table:style-name="ce16">
            <text:p>15.028,48</text:p>
          </table:table-cell>
          <table:covered-table-cell table:number-columns-repeated="4"/>
          <table:table-cell office:value-type="float" office:value="-99702.52" table:number-columns-spanned="4" table:number-rows-spanned="1" table:style-name="ce16">
            <text:p>-99.702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114731" table:number-columns-spanned="5" table:number-rows-spanned="1" table:style-name="ce20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20">
            <text:p>114.731,00</text:p>
          </table:table-cell>
          <table:covered-table-cell table:number-columns-repeated="3"/>
          <table:table-cell office:value-type="float" office:value="14974.26" table:number-columns-spanned="5" table:number-rows-spanned="1" table:style-name="ce20">
            <text:p>14.974,26</text:p>
          </table:table-cell>
          <table:covered-table-cell table:number-columns-repeated="4"/>
          <table:table-cell office:value-type="float" office:value="-99756.74" table:number-columns-spanned="4" table:number-rows-spanned="1" table:style-name="ce20">
            <text:p>-99.756,7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54.22" table:number-columns-spanned="5" table:number-rows-spanned="1" table:style-name="ce20">
            <text:p>54,22</text:p>
          </table:table-cell>
          <table:covered-table-cell table:number-columns-repeated="4"/>
          <table:table-cell office:value-type="float" office:value="54.22" table:number-columns-spanned="4" table:number-rows-spanned="1" table:style-name="ce20">
            <text:p>54,2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60009" table:number-columns-spanned="5" table:number-rows-spanned="1" table:style-name="ce16">
            <text:p>1.660.009,00</text:p>
          </table:table-cell>
          <table:covered-table-cell table:number-columns-repeated="4"/>
          <table:table-cell office:value-type="float" office:value="1660009" table:number-columns-spanned="4" table:number-rows-spanned="1" table:style-name="ce16">
            <text:p>1.660.009,00</text:p>
          </table:table-cell>
          <table:covered-table-cell table:number-columns-repeated="3"/>
          <table:table-cell office:value-type="float" office:value="1061239.49" table:number-columns-spanned="5" table:number-rows-spanned="1" table:style-name="ce16">
            <text:p>1.061.239,49</text:p>
          </table:table-cell>
          <table:covered-table-cell table:number-columns-repeated="4"/>
          <table:table-cell office:value-type="float" office:value="-598769.51" table:number-columns-spanned="4" table:number-rows-spanned="1" table:style-name="ce16">
            <text:p>-598.769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31931" table:number-columns-spanned="5" table:number-rows-spanned="1" table:style-name="ce16">
            <text:p>1.031.931,00</text:p>
          </table:table-cell>
          <table:covered-table-cell table:number-columns-repeated="4"/>
          <table:table-cell office:value-type="float" office:value="1031931" table:number-columns-spanned="4" table:number-rows-spanned="1" table:style-name="ce16">
            <text:p>1.031.931,00</text:p>
          </table:table-cell>
          <table:covered-table-cell table:number-columns-repeated="3"/>
          <table:table-cell office:value-type="float" office:value="326970.15000000002" table:number-columns-spanned="5" table:number-rows-spanned="1" table:style-name="ce16">
            <text:p>326.970,15</text:p>
          </table:table-cell>
          <table:covered-table-cell table:number-columns-repeated="4"/>
          <table:table-cell office:value-type="float" office:value="-704960.85" table:number-columns-spanned="4" table:number-rows-spanned="1" table:style-name="ce16">
            <text:p>-704.960,8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978535" table:number-columns-spanned="5" table:number-rows-spanned="1" table:style-name="ce16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16">
            <text:p>978.535,00</text:p>
          </table:table-cell>
          <table:covered-table-cell table:number-columns-repeated="3"/>
          <table:table-cell office:value-type="float" office:value="20186.8" table:number-columns-spanned="5" table:number-rows-spanned="1" table:style-name="ce16">
            <text:p>20.186,80</text:p>
          </table:table-cell>
          <table:covered-table-cell table:number-columns-repeated="4"/>
          <table:table-cell office:value-type="float" office:value="-958348.2" table:number-columns-spanned="4" table:number-rows-spanned="1" table:style-name="ce16">
            <text:p>-958.348,2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978535" table:number-columns-spanned="5" table:number-rows-spanned="1" table:style-name="ce20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20">
            <text:p>978.535,00</text:p>
          </table:table-cell>
          <table:covered-table-cell table:number-columns-repeated="3"/>
          <table:table-cell office:value-type="float" office:value="20186.8" table:number-columns-spanned="5" table:number-rows-spanned="1" table:style-name="ce20">
            <text:p>20.186,80</text:p>
          </table:table-cell>
          <table:covered-table-cell table:number-columns-repeated="4"/>
          <table:table-cell office:value-type="float" office:value="-958348.2" table:number-columns-spanned="4" table:number-rows-spanned="1" table:style-name="ce20">
            <text:p>-958.348,2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670" table:number-columns-spanned="5" table:number-rows-spanned="1" table:style-name="ce16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16">
            <text:p>14.670,00</text:p>
          </table:table-cell>
          <table:covered-table-cell table:number-columns-repeated="3"/>
          <table:table-cell office:value-type="float" office:value="39433.199999999997" table:number-columns-spanned="5" table:number-rows-spanned="1" table:style-name="ce16">
            <text:p>39.433,20</text:p>
          </table:table-cell>
          <table:covered-table-cell table:number-columns-repeated="4"/>
          <table:table-cell office:value-type="float" office:value="24763.200000000001" table:number-columns-spanned="4" table:number-rows-spanned="1" table:style-name="ce16">
            <text:p>24.763,2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670" table:number-columns-spanned="5" table:number-rows-spanned="1" table:style-name="ce20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20">
            <text:p>14.670,00</text:p>
          </table:table-cell>
          <table:covered-table-cell table:number-columns-repeated="3"/>
          <table:table-cell office:value-type="float" office:value="39389.42" table:number-columns-spanned="5" table:number-rows-spanned="1" table:style-name="ce20">
            <text:p>39.389,42</text:p>
          </table:table-cell>
          <table:covered-table-cell table:number-columns-repeated="4"/>
          <table:table-cell office:value-type="float" office:value="24719.42" table:number-columns-spanned="4" table:number-rows-spanned="1" table:style-name="ce20">
            <text:p>24.719,4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45702274" table:number-columns-spanned="5" table:number-rows-spanned="1" table:style-name="ce16">
            <text:p>145.702.274,00</text:p>
          </table:table-cell>
          <table:covered-table-cell table:number-columns-repeated="4"/>
          <table:table-cell office:value-type="float" office:value="145702274" table:number-columns-spanned="4" table:number-rows-spanned="1" table:style-name="ce16">
            <text:p>145.702.274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145687492" table:number-columns-spanned="4" table:number-rows-spanned="1" table:style-name="ce16">
            <text:p>-145.687.49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145651874" table:number-columns-spanned="5" table:number-rows-spanned="1" table:style-name="ce16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16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16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145651874" table:number-columns-spanned="5" table:number-rows-spanned="1" table:style-name="ce20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20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20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50400" table:number-columns-spanned="5" table:number-rows-spanned="1" table:style-name="ce16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16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16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50400" table:number-columns-spanned="5" table:number-rows-spanned="1" table:style-name="ce20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20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20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20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477640.12" table:number-columns-spanned="5" table:number-rows-spanned="1" table:style-name="ce22">
            <text:p>1.477.640,12</text:p>
          </table:table-cell>
          <table:covered-table-cell table:number-columns-repeated="4"/>
          <table:table-cell office:value-type="float" office:value="-148024509.88" table:number-columns-spanned="4" table:number-rows-spanned="1" table:style-name="ce22">
            <text:p>-148.024.509,8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477640.12" table:number-columns-spanned="5" table:number-rows-spanned="1" table:style-name="ce22">
            <text:p>1.477.640,12</text:p>
          </table:table-cell>
          <table:covered-table-cell table:number-columns-repeated="4"/>
          <table:table-cell office:value-type="float" office:value="-148024509.88" table:number-columns-spanned="4" table:number-rows-spanned="1" table:style-name="ce22">
            <text:p>-148.024.509,8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113089347.44" table:number-columns-spanned="5" table:number-rows-spanned="1" table:style-name="ce22">
            <text:p>113.089.347,44</text:p>
          </table:table-cell>
          <table:covered-table-cell table:number-columns-repeated="4"/>
          <table:table-cell office:value-type="float" office:value="113089347.44" table:number-columns-spanned="4" table:number-rows-spanned="1" table:style-name="ce22">
            <text:p>113.089.347,4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14566987.56" table:number-columns-spanned="5" table:number-rows-spanned="1" table:style-name="ce22">
            <text:p>114.566.987,56</text:p>
          </table:table-cell>
          <table:covered-table-cell table:number-columns-repeated="4"/>
          <table:table-cell office:value-type="float" office:value="-34935162.439999998" table:number-columns-spanned="4" table:number-rows-spanned="1" table:style-name="ce22">
            <text:p>-34.935.162,4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94718256" table:number-columns-spanned="3" table:number-rows-spanned="1" table:style-name="ce26">
            <text:p>294.718.256,00</text:p>
          </table:table-cell>
          <table:covered-table-cell table:number-columns-repeated="2"/>
          <table:table-cell office:value-type="float" office:value="294718256" table:number-columns-spanned="4" table:number-rows-spanned="1" table:style-name="ce26">
            <text:p>294.718.256,00</text:p>
          </table:table-cell>
          <table:covered-table-cell table:number-columns-repeated="3"/>
          <table:table-cell office:value-type="float" office:value="114566987.56" table:number-columns-spanned="3" table:number-rows-spanned="1" table:style-name="ce26">
            <text:p>114.566.987,56</text:p>
          </table:table-cell>
          <table:covered-table-cell table:number-columns-repeated="2"/>
          <table:table-cell office:value-type="float" office:value="75508049.939999998" table:number-columns-spanned="3" table:number-rows-spanned="1" table:style-name="ce26">
            <text:p>75.508.049,94</text:p>
          </table:table-cell>
          <table:covered-table-cell table:number-columns-repeated="2"/>
          <table:table-cell office:value-type="float" office:value="62753881.719999999" table:number-columns-spanned="4" table:number-rows-spanned="1" table:style-name="ce26">
            <text:p>62.753.881,72</text:p>
          </table:table-cell>
          <table:covered-table-cell table:number-columns-repeated="3"/>
          <table:table-cell office:value-type="float" office:value="180151268.44" table:style-name="ce4">
            <text:p>180.151.268,4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38174135" table:number-columns-spanned="3" table:number-rows-spanned="1" table:style-name="ce16">
            <text:p>238.174.135,00</text:p>
          </table:table-cell>
          <table:covered-table-cell table:number-columns-repeated="2"/>
          <table:table-cell office:value-type="float" office:value="238174135" table:number-columns-spanned="4" table:number-rows-spanned="1" table:style-name="ce16">
            <text:p>238.174.135,00</text:p>
          </table:table-cell>
          <table:covered-table-cell table:number-columns-repeated="3"/>
          <table:table-cell office:value-type="float" office:value="102002615.31999999" table:number-columns-spanned="3" table:number-rows-spanned="1" table:style-name="ce16">
            <text:p>102.002.615,32</text:p>
          </table:table-cell>
          <table:covered-table-cell table:number-columns-repeated="2"/>
          <table:table-cell office:value-type="float" office:value="71202687.659999996" table:number-columns-spanned="3" table:number-rows-spanned="1" table:style-name="ce16">
            <text:p>71.202.687,66</text:p>
          </table:table-cell>
          <table:covered-table-cell table:number-columns-repeated="2"/>
          <table:table-cell office:value-type="float" office:value="59496929.049999997" table:number-columns-spanned="4" table:number-rows-spanned="1" table:style-name="ce16">
            <text:p>59.496.929,05</text:p>
          </table:table-cell>
          <table:covered-table-cell table:number-columns-repeated="3"/>
          <table:table-cell office:value-type="float" office:value="136171519.68000001" table:style-name="ce4">
            <text:p>136.171.519,6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6544121" table:number-columns-spanned="3" table:number-rows-spanned="1" table:style-name="ce16">
            <text:p>56.544.121,00</text:p>
          </table:table-cell>
          <table:covered-table-cell table:number-columns-repeated="2"/>
          <table:table-cell office:value-type="float" office:value="56544121" table:number-columns-spanned="4" table:number-rows-spanned="1" table:style-name="ce16">
            <text:p>56.544.121,00</text:p>
          </table:table-cell>
          <table:covered-table-cell table:number-columns-repeated="3"/>
          <table:table-cell office:value-type="float" office:value="12564372.24" table:number-columns-spanned="3" table:number-rows-spanned="1" table:style-name="ce16">
            <text:p>12.564.372,24</text:p>
          </table:table-cell>
          <table:covered-table-cell table:number-columns-repeated="2"/>
          <table:table-cell office:value-type="float" office:value="4305362.28" table:number-columns-spanned="3" table:number-rows-spanned="1" table:style-name="ce16">
            <text:p>4.305.362,28</text:p>
          </table:table-cell>
          <table:covered-table-cell table:number-columns-repeated="2"/>
          <table:table-cell office:value-type="float" office:value="3256952.67" table:number-columns-spanned="4" table:number-rows-spanned="1" table:style-name="ce16">
            <text:p>3.256.952,67</text:p>
          </table:table-cell>
          <table:covered-table-cell table:number-columns-repeated="3"/>
          <table:table-cell office:value-type="float" office:value="43979748.759999998" table:style-name="ce4">
            <text:p>43.979.748,7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766453" table:number-columns-spanned="4" table:number-rows-spanned="1" table:style-name="ce16">
            <text:p>2.766.453,00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2766453" table:style-name="ce4">
            <text:p>2.766.453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766453" table:number-columns-spanned="4" table:number-rows-spanned="1" table:style-name="ce16">
            <text:p>2.766.453,00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2766453" table:style-name="ce4">
            <text:p>2.766.453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84709" table:number-columns-spanned="4" table:number-rows-spanned="1" table:style-name="ce22">
            <text:p>297.484.709,00</text:p>
          </table:table-cell>
          <table:covered-table-cell table:number-columns-repeated="3"/>
          <table:table-cell office:value-type="float" office:value="114566987.56" table:number-columns-spanned="3" table:number-rows-spanned="1" table:style-name="ce22">
            <text:p>114.566.987,56</text:p>
          </table:table-cell>
          <table:covered-table-cell table:number-columns-repeated="2"/>
          <table:table-cell office:value-type="float" office:value="75508049.939999998" table:number-columns-spanned="3" table:number-rows-spanned="1" table:style-name="ce22">
            <text:p>75.508.049,94</text:p>
          </table:table-cell>
          <table:covered-table-cell table:number-columns-repeated="2"/>
          <table:table-cell office:value-type="float" office:value="62753881.719999999" table:number-columns-spanned="4" table:number-rows-spanned="1" table:style-name="ce22">
            <text:p>62.753.881,72</text:p>
          </table:table-cell>
          <table:covered-table-cell table:number-columns-repeated="3"/>
          <table:table-cell office:value-type="float" office:value="182917721.44" table:style-name="ce7">
            <text:p>182.917.721,4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84709" table:number-columns-spanned="4" table:number-rows-spanned="1" table:style-name="ce22">
            <text:p>297.484.709,00</text:p>
          </table:table-cell>
          <table:covered-table-cell table:number-columns-repeated="3"/>
          <table:table-cell office:value-type="float" office:value="114566987.56" table:number-columns-spanned="3" table:number-rows-spanned="1" table:style-name="ce22">
            <text:p>114.566.987,56</text:p>
          </table:table-cell>
          <table:covered-table-cell table:number-columns-repeated="2"/>
          <table:table-cell office:value-type="float" office:value="75508049.939999998" table:number-columns-spanned="3" table:number-rows-spanned="1" table:style-name="ce22">
            <text:p>75.508.049,94</text:p>
          </table:table-cell>
          <table:covered-table-cell table:number-columns-repeated="2"/>
          <table:table-cell office:value-type="float" office:value="62753881.719999999" table:number-columns-spanned="4" table:number-rows-spanned="1" table:style-name="ce22">
            <text:p>62.753.881,72</text:p>
          </table:table-cell>
          <table:covered-table-cell table:number-columns-repeated="3"/>
          <table:table-cell office:value-type="float" office:value="182917721.44" table:style-name="ce7">
            <text:p>182.917.721,4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84709" table:number-columns-spanned="4" table:number-rows-spanned="1" table:style-name="ce22">
            <text:p>297.484.709,00</text:p>
          </table:table-cell>
          <table:covered-table-cell table:number-columns-repeated="3"/>
          <table:table-cell office:value-type="float" office:value="114566987.56" table:number-columns-spanned="3" table:number-rows-spanned="1" table:style-name="ce22">
            <text:p>114.566.987,56</text:p>
          </table:table-cell>
          <table:covered-table-cell table:number-columns-repeated="2"/>
          <table:table-cell office:value-type="float" office:value="75508049.939999998" table:number-columns-spanned="3" table:number-rows-spanned="1" table:style-name="ce22">
            <text:p>75.508.049,94</text:p>
          </table:table-cell>
          <table:covered-table-cell table:number-columns-repeated="2"/>
          <table:table-cell office:value-type="float" office:value="62753881.719999999" table:number-columns-spanned="4" table:number-rows-spanned="1" table:style-name="ce22">
            <text:p>62.753.881,72</text:p>
          </table:table-cell>
          <table:covered-table-cell table:number-columns-repeated="3"/>
          <table:table-cell office:value-type="float" office:value="182917721.44" table:style-name="ce9">
            <text:p>182.917.721,44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1566775.61" table:style-name="ce4">
            <text:p>1.566.775,61</text:p>
          </table:table-cell>
          <table:table-cell office:value-type="float" office:value="14580773.130000001" table:number-columns-spanned="5" table:number-rows-spanned="1" table:style-name="ce26">
            <text:p>14.580.773,13</text:p>
          </table:table-cell>
          <table:covered-table-cell table:number-columns-repeated="4"/>
          <table:table-cell office:value-type="float" office:value="2529650.83" table:number-columns-spanned="4" table:number-rows-spanned="1" table:style-name="ce26">
            <text:p>2.529.650,83</text:p>
          </table:table-cell>
          <table:covered-table-cell table:number-columns-repeated="3"/>
          <table:table-cell office:value-type="float" office:value="2437821.88" table:number-columns-spanned="4" table:number-rows-spanned="1" table:style-name="ce26">
            <text:p>2.437.821,88</text:p>
          </table:table-cell>
          <table:covered-table-cell table:number-columns-repeated="3"/>
          <table:table-cell office:value-type="float" office:value="29386.880000000001" table:number-columns-spanned="4" table:number-rows-spanned="1" table:style-name="ce26">
            <text:p>29.386,88</text:p>
          </table:table-cell>
          <table:covered-table-cell table:number-columns-repeated="3"/>
          <table:table-cell office:value-type="float" office:value="13680339.98" table:number-columns-spanned="2" table:number-rows-spanned="1" table:style-name="ce26">
            <text:p>13.680.339,9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36891.83" table:number-columns-spanned="5" table:number-rows-spanned="1" table:style-name="ce16">
            <text:p>36.891,83</text:p>
          </table:table-cell>
          <table:covered-table-cell table:number-columns-repeated="4"/>
          <table:table-cell office:value-type="float" office:value="31743.9" table:number-columns-spanned="4" table:number-rows-spanned="1" table:style-name="ce16">
            <text:p>31.743,90</text:p>
          </table:table-cell>
          <table:covered-table-cell table:number-columns-repeated="3"/>
          <table:table-cell office:value-type="float" office:value="22373.119999999999" table:number-columns-spanned="4" table:number-rows-spanned="1" table:style-name="ce16">
            <text:p>22.373,12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4518.71" table:number-columns-spanned="2" table:number-rows-spanned="1" table:style-name="ce16">
            <text:p>14.518,7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566775.61" table:style-name="ce4">
            <text:p>1.566.775,61</text:p>
          </table:table-cell>
          <table:table-cell office:value-type="float" office:value="14543881.300000001" table:number-columns-spanned="5" table:number-rows-spanned="1" table:style-name="ce16">
            <text:p>14.543.881,30</text:p>
          </table:table-cell>
          <table:covered-table-cell table:number-columns-repeated="4"/>
          <table:table-cell office:value-type="float" office:value="2497906.9300000002" table:number-columns-spanned="4" table:number-rows-spanned="1" table:style-name="ce16">
            <text:p>2.497.906,93</text:p>
          </table:table-cell>
          <table:covered-table-cell table:number-columns-repeated="3"/>
          <table:table-cell office:value-type="float" office:value="2415448.7599999998" table:number-columns-spanned="4" table:number-rows-spanned="1" table:style-name="ce16">
            <text:p>2.415.448,76</text:p>
          </table:table-cell>
          <table:covered-table-cell table:number-columns-repeated="3"/>
          <table:table-cell office:value-type="float" office:value="29386.880000000001" table:number-columns-spanned="4" table:number-rows-spanned="1" table:style-name="ce16">
            <text:p>29.386,88</text:p>
          </table:table-cell>
          <table:covered-table-cell table:number-columns-repeated="3"/>
          <table:table-cell office:value-type="float" office:value="13665821.27" table:number-columns-spanned="2" table:number-rows-spanned="1" table:style-name="ce16">
            <text:p>13.665.821,2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985255.99" table:style-name="ce4">
            <text:p>985.255,99</text:p>
          </table:table-cell>
          <table:table-cell office:value-type="float" office:value="1066169.32" table:number-columns-spanned="5" table:number-rows-spanned="1" table:style-name="ce16">
            <text:p>1.066.169,32</text:p>
          </table:table-cell>
          <table:covered-table-cell table:number-columns-repeated="4"/>
          <table:table-cell office:value-type="float" office:value="896437.09" table:number-columns-spanned="4" table:number-rows-spanned="1" table:style-name="ce16">
            <text:p>896.437,09</text:p>
          </table:table-cell>
          <table:covered-table-cell table:number-columns-repeated="3"/>
          <table:table-cell office:value-type="float" office:value="266246.03999999998" table:number-columns-spanned="4" table:number-rows-spanned="1" table:style-name="ce16">
            <text:p>266.246,04</text:p>
          </table:table-cell>
          <table:covered-table-cell table:number-columns-repeated="3"/>
          <table:table-cell office:value-type="float" office:value="473.9" table:number-columns-spanned="4" table:number-rows-spanned="1" table:style-name="ce16">
            <text:p>473,90</text:p>
          </table:table-cell>
          <table:covered-table-cell table:number-columns-repeated="3"/>
          <table:table-cell office:value-type="float" office:value="1784705.37" table:number-columns-spanned="2" table:number-rows-spanned="1" table:style-name="ce16">
            <text:p>1.784.705,3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985255.99" table:style-name="ce4">
            <text:p>985.255,99</text:p>
          </table:table-cell>
          <table:table-cell office:value-type="float" office:value="1066169.32" table:number-columns-spanned="5" table:number-rows-spanned="1" table:style-name="ce16">
            <text:p>1.066.169,32</text:p>
          </table:table-cell>
          <table:covered-table-cell table:number-columns-repeated="4"/>
          <table:table-cell office:value-type="float" office:value="896437.09" table:number-columns-spanned="4" table:number-rows-spanned="1" table:style-name="ce16">
            <text:p>896.437,09</text:p>
          </table:table-cell>
          <table:covered-table-cell table:number-columns-repeated="3"/>
          <table:table-cell office:value-type="float" office:value="266246.03999999998" table:number-columns-spanned="4" table:number-rows-spanned="1" table:style-name="ce16">
            <text:p>266.246,04</text:p>
          </table:table-cell>
          <table:covered-table-cell table:number-columns-repeated="3"/>
          <table:table-cell office:value-type="float" office:value="473.9" table:number-columns-spanned="4" table:number-rows-spanned="1" table:style-name="ce16">
            <text:p>473,90</text:p>
          </table:table-cell>
          <table:covered-table-cell table:number-columns-repeated="3"/>
          <table:table-cell office:value-type="float" office:value="1784705.37" table:number-columns-spanned="2" table:number-rows-spanned="1" table:style-name="ce16">
            <text:p>1.784.705,3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52031.6" table:style-name="ce9">
            <text:p>2.552.031,60</text:p>
          </table:table-cell>
          <table:table-cell office:value-type="float" office:value="15646942.449999999" table:number-columns-spanned="5" table:number-rows-spanned="1" table:style-name="ce22">
            <text:p>15.646.942,45</text:p>
          </table:table-cell>
          <table:covered-table-cell table:number-columns-repeated="4"/>
          <table:table-cell office:value-type="float" office:value="3426087.92" table:number-columns-spanned="4" table:number-rows-spanned="1" table:style-name="ce22">
            <text:p>3.426.087,92</text:p>
          </table:table-cell>
          <table:covered-table-cell table:number-columns-repeated="3"/>
          <table:table-cell office:value-type="float" office:value="2704067.92" table:number-columns-spanned="4" table:number-rows-spanned="1" table:style-name="ce22">
            <text:p>2.704.067,92</text:p>
          </table:table-cell>
          <table:covered-table-cell table:number-columns-repeated="3"/>
          <table:table-cell office:value-type="float" office:value="29860.78" table:number-columns-spanned="4" table:number-rows-spanned="1" table:style-name="ce22">
            <text:p>29.860,78</text:p>
          </table:table-cell>
          <table:covered-table-cell table:number-columns-repeated="3"/>
          <table:table-cell office:value-type="float" office:value="15465045.35" table:number-columns-spanned="2" table:number-rows-spanned="1" table:style-name="ce22">
            <text:p>15.465.045,35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19192759.399999999" table:number-columns-spanned="5" table:number-rows-spanned="1" table:style-name="ce26">
            <text:p>19.192.759,40</text:p>
          </table:table-cell>
          <table:covered-table-cell table:number-columns-repeated="4"/>
          <table:table-cell office:value-type="float" office:value="19192759.399999999" table:number-columns-spanned="5" table:number-rows-spanned="1" table:style-name="ce26">
            <text:p>19.192.759,40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999577.84" table:number-columns-spanned="5" table:number-rows-spanned="1" table:style-name="ce16">
            <text:p>999.577,84</text:p>
          </table:table-cell>
          <table:covered-table-cell table:number-columns-repeated="4"/>
          <table:table-cell office:value-type="float" office:value="999577.84" table:number-columns-spanned="5" table:number-rows-spanned="1" table:style-name="ce16">
            <text:p>999.577,8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19248053.620000001" table:number-columns-spanned="5" table:number-rows-spanned="1" table:style-name="ce22">
            <text:p>19.248.053,62</text:p>
          </table:table-cell>
          <table:covered-table-cell table:number-columns-repeated="4"/>
          <table:table-cell office:value-type="float" office:value="19248053.620000001" table:number-columns-spanned="5" table:number-rows-spanned="1" table:style-name="ce22">
            <text:p>19.248.053,62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uellen</meta:initial-creator>
    <dc:creator>Suellen</dc:creator>
    <meta:creation-date>2021-05-13T20:25:46Z</meta:creation-date>
    <dc:date>2021-05-13T20:25:46Z</dc:date>
  </office:meta>
</office:document-meta>
</file>