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7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1955053.1" table:number-columns-spanned="5" table:number-rows-spanned="1" table:style-name="ce26">
            <text:p>1.955.053,10</text:p>
          </table:table-cell>
          <table:covered-table-cell table:number-columns-repeated="4"/>
          <table:table-cell office:value-type="float" office:value="-1844822.9" table:number-columns-spanned="4" table:number-rows-spanned="1" table:style-name="ce26">
            <text:p>-1.844.822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2461.759999999998" table:number-columns-spanned="5" table:number-rows-spanned="1" table:style-name="ce16">
            <text:p>22.461,76</text:p>
          </table:table-cell>
          <table:covered-table-cell table:number-columns-repeated="4"/>
          <table:table-cell office:value-type="float" office:value="-92269.24" table:number-columns-spanned="4" table:number-rows-spanned="1" table:style-name="ce16">
            <text:p>-92.269,2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2381.78" table:number-columns-spanned="5" table:number-rows-spanned="1" table:style-name="ce20">
            <text:p>22.381,78</text:p>
          </table:table-cell>
          <table:covered-table-cell table:number-columns-repeated="4"/>
          <table:table-cell office:value-type="float" office:value="-92349.22" table:number-columns-spanned="4" table:number-rows-spanned="1" table:style-name="ce20">
            <text:p>-92.349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9.98" table:number-columns-spanned="5" table:number-rows-spanned="1" table:style-name="ce20">
            <text:p>79,98</text:p>
          </table:table-cell>
          <table:covered-table-cell table:number-columns-repeated="4"/>
          <table:table-cell office:value-type="float" office:value="79.98" table:number-columns-spanned="4" table:number-rows-spanned="1" table:style-name="ce20">
            <text:p>79,9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308281.82" table:number-columns-spanned="5" table:number-rows-spanned="1" table:style-name="ce16">
            <text:p>1.308.281,82</text:p>
          </table:table-cell>
          <table:covered-table-cell table:number-columns-repeated="4"/>
          <table:table-cell office:value-type="float" office:value="-351727.18" table:number-columns-spanned="4" table:number-rows-spanned="1" table:style-name="ce16">
            <text:p>-351.727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536111.67000000004" table:number-columns-spanned="5" table:number-rows-spanned="1" table:style-name="ce16">
            <text:p>536.111,67</text:p>
          </table:table-cell>
          <table:covered-table-cell table:number-columns-repeated="4"/>
          <table:table-cell office:value-type="float" office:value="-495819.33" table:number-columns-spanned="4" table:number-rows-spanned="1" table:style-name="ce16">
            <text:p>-495.819,3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43760.37" table:number-columns-spanned="5" table:number-rows-spanned="1" table:style-name="ce16">
            <text:p>43.760,37</text:p>
          </table:table-cell>
          <table:covered-table-cell table:number-columns-repeated="4"/>
          <table:table-cell office:value-type="float" office:value="-934774.63" table:number-columns-spanned="4" table:number-rows-spanned="1" table:style-name="ce16">
            <text:p>-934.774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43760.37" table:number-columns-spanned="5" table:number-rows-spanned="1" table:style-name="ce20">
            <text:p>43.760,37</text:p>
          </table:table-cell>
          <table:covered-table-cell table:number-columns-repeated="4"/>
          <table:table-cell office:value-type="float" office:value="-934774.63" table:number-columns-spanned="4" table:number-rows-spanned="1" table:style-name="ce20">
            <text:p>-934.774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44437.48" table:number-columns-spanned="5" table:number-rows-spanned="1" table:style-name="ce16">
            <text:p>44.437,48</text:p>
          </table:table-cell>
          <table:covered-table-cell table:number-columns-repeated="4"/>
          <table:table-cell office:value-type="float" office:value="29767.48" table:number-columns-spanned="4" table:number-rows-spanned="1" table:style-name="ce16">
            <text:p>29.767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44393.7" table:number-columns-spanned="5" table:number-rows-spanned="1" table:style-name="ce20">
            <text:p>44.393,70</text:p>
          </table:table-cell>
          <table:covered-table-cell table:number-columns-repeated="4"/>
          <table:table-cell office:value-type="float" office:value="29723.7" table:number-columns-spanned="4" table:number-rows-spanned="1" table:style-name="ce20">
            <text:p>29.723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969835.1" table:number-columns-spanned="5" table:number-rows-spanned="1" table:style-name="ce22">
            <text:p>1.969.835,10</text:p>
          </table:table-cell>
          <table:covered-table-cell table:number-columns-repeated="4"/>
          <table:table-cell office:value-type="float" office:value="-147532314.90000001" table:number-columns-spanned="4" table:number-rows-spanned="1" table:style-name="ce22">
            <text:p>-147.532.314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969835.1" table:number-columns-spanned="5" table:number-rows-spanned="1" table:style-name="ce22">
            <text:p>1.969.835,10</text:p>
          </table:table-cell>
          <table:covered-table-cell table:number-columns-repeated="4"/>
          <table:table-cell office:value-type="float" office:value="-147532314.90000001" table:number-columns-spanned="4" table:number-rows-spanned="1" table:style-name="ce22">
            <text:p>-147.532.314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05595162.63999999" table:number-columns-spanned="5" table:number-rows-spanned="1" table:style-name="ce22">
            <text:p>205.595.162,64</text:p>
          </table:table-cell>
          <table:covered-table-cell table:number-columns-repeated="4"/>
          <table:table-cell office:value-type="float" office:value="205595162.63999999" table:number-columns-spanned="4" table:number-rows-spanned="1" table:style-name="ce22">
            <text:p>205.595.162,6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07564997.74000001" table:number-columns-spanned="5" table:number-rows-spanned="1" table:style-name="ce22">
            <text:p>207.564.997,74</text:p>
          </table:table-cell>
          <table:covered-table-cell table:number-columns-repeated="4"/>
          <table:table-cell office:value-type="float" office:value="58062847.740000002" table:number-columns-spanned="4" table:number-rows-spanned="1" table:style-name="ce22">
            <text:p>58.062.847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06961692.88" table:number-columns-spanned="3" table:number-rows-spanned="1" table:style-name="ce26">
            <text:p>206.961.692,88</text:p>
          </table:table-cell>
          <table:covered-table-cell table:number-columns-repeated="2"/>
          <table:table-cell office:value-type="float" office:value="121315724.16" table:number-columns-spanned="3" table:number-rows-spanned="1" table:style-name="ce26">
            <text:p>121.315.724,16</text:p>
          </table:table-cell>
          <table:covered-table-cell table:number-columns-repeated="2"/>
          <table:table-cell office:value-type="float" office:value="102802312.36" table:number-columns-spanned="4" table:number-rows-spanned="1" table:style-name="ce26">
            <text:p>102.802.312,36</text:p>
          </table:table-cell>
          <table:covered-table-cell table:number-columns-repeated="3"/>
          <table:table-cell office:value-type="float" office:value="87696282.120000005" table:style-name="ce4">
            <text:p>87.696.282,1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86514262.50999999" table:number-columns-spanned="3" table:number-rows-spanned="1" table:style-name="ce16">
            <text:p>186.514.262,51</text:p>
          </table:table-cell>
          <table:covered-table-cell table:number-columns-repeated="2"/>
          <table:table-cell office:value-type="float" office:value="111800127.27" table:number-columns-spanned="3" table:number-rows-spanned="1" table:style-name="ce16">
            <text:p>111.800.127,27</text:p>
          </table:table-cell>
          <table:covered-table-cell table:number-columns-repeated="2"/>
          <table:table-cell office:value-type="float" office:value="95366997.829999998" table:number-columns-spanned="4" table:number-rows-spanned="1" table:style-name="ce16">
            <text:p>95.366.997,83</text:p>
          </table:table-cell>
          <table:covered-table-cell table:number-columns-repeated="3"/>
          <table:table-cell office:value-type="float" office:value="51673448.490000002" table:style-name="ce4">
            <text:p>51.673.448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20447430.370000001" table:number-columns-spanned="3" table:number-rows-spanned="1" table:style-name="ce16">
            <text:p>20.447.430,37</text:p>
          </table:table-cell>
          <table:covered-table-cell table:number-columns-repeated="2"/>
          <table:table-cell office:value-type="float" office:value="9515596.8900000006" table:number-columns-spanned="3" table:number-rows-spanned="1" table:style-name="ce16">
            <text:p>9.515.596,89</text:p>
          </table:table-cell>
          <table:covered-table-cell table:number-columns-repeated="2"/>
          <table:table-cell office:value-type="float" office:value="7435314.5300000003" table:number-columns-spanned="4" table:number-rows-spanned="1" table:style-name="ce16">
            <text:p>7.435.314,53</text:p>
          </table:table-cell>
          <table:covered-table-cell table:number-columns-repeated="3"/>
          <table:table-cell office:value-type="float" office:value="36022833.630000003" table:style-name="ce4">
            <text:p>36.022.833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603304.86" table:number-columns-spanned="3" table:number-rows-spanned="1" table:style-name="ce16">
            <text:p>603.304,86</text:p>
          </table:table-cell>
          <table:covered-table-cell table:number-columns-repeated="2"/>
          <table:table-cell office:value-type="float" office:value="63533.17" table:number-columns-spanned="3" table:number-rows-spanned="1" table:style-name="ce16">
            <text:p>63.533,17</text:p>
          </table:table-cell>
          <table:covered-table-cell table:number-columns-repeated="2"/>
          <table:table-cell office:value-type="float" office:value="56983.57" table:number-columns-spanned="4" table:number-rows-spanned="1" table:style-name="ce16">
            <text:p>56.983,57</text:p>
          </table:table-cell>
          <table:covered-table-cell table:number-columns-repeated="3"/>
          <table:table-cell office:value-type="float" office:value="2237005.14" table:style-name="ce4">
            <text:p>2.237.005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603304.86" table:number-columns-spanned="3" table:number-rows-spanned="1" table:style-name="ce16">
            <text:p>603.304,86</text:p>
          </table:table-cell>
          <table:covered-table-cell table:number-columns-repeated="2"/>
          <table:table-cell office:value-type="float" office:value="63533.17" table:number-columns-spanned="3" table:number-rows-spanned="1" table:style-name="ce16">
            <text:p>63.533,17</text:p>
          </table:table-cell>
          <table:covered-table-cell table:number-columns-repeated="2"/>
          <table:table-cell office:value-type="float" office:value="56983.57" table:number-columns-spanned="4" table:number-rows-spanned="1" table:style-name="ce16">
            <text:p>56.983,57</text:p>
          </table:table-cell>
          <table:covered-table-cell table:number-columns-repeated="3"/>
          <table:table-cell office:value-type="float" office:value="2237005.14" table:style-name="ce4">
            <text:p>2.237.005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07564997.74000001" table:number-columns-spanned="3" table:number-rows-spanned="1" table:style-name="ce22">
            <text:p>207.564.997,74</text:p>
          </table:table-cell>
          <table:covered-table-cell table:number-columns-repeated="2"/>
          <table:table-cell office:value-type="float" office:value="121379257.33" table:number-columns-spanned="3" table:number-rows-spanned="1" table:style-name="ce22">
            <text:p>121.379.257,33</text:p>
          </table:table-cell>
          <table:covered-table-cell table:number-columns-repeated="2"/>
          <table:table-cell office:value-type="float" office:value="102859295.93000001" table:number-columns-spanned="4" table:number-rows-spanned="1" table:style-name="ce22">
            <text:p>102.859.295,93</text:p>
          </table:table-cell>
          <table:covered-table-cell table:number-columns-repeated="3"/>
          <table:table-cell office:value-type="float" office:value="89933287.260000005" table:style-name="ce7">
            <text:p>89.933.287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07564997.74000001" table:number-columns-spanned="3" table:number-rows-spanned="1" table:style-name="ce22">
            <text:p>207.564.997,74</text:p>
          </table:table-cell>
          <table:covered-table-cell table:number-columns-repeated="2"/>
          <table:table-cell office:value-type="float" office:value="121379257.33" table:number-columns-spanned="3" table:number-rows-spanned="1" table:style-name="ce22">
            <text:p>121.379.257,33</text:p>
          </table:table-cell>
          <table:covered-table-cell table:number-columns-repeated="2"/>
          <table:table-cell office:value-type="float" office:value="102859295.93000001" table:number-columns-spanned="4" table:number-rows-spanned="1" table:style-name="ce22">
            <text:p>102.859.295,93</text:p>
          </table:table-cell>
          <table:covered-table-cell table:number-columns-repeated="3"/>
          <table:table-cell office:value-type="float" office:value="89933287.260000005" table:style-name="ce7">
            <text:p>89.933.287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07564997.74000001" table:number-columns-spanned="3" table:number-rows-spanned="1" table:style-name="ce22">
            <text:p>207.564.997,74</text:p>
          </table:table-cell>
          <table:covered-table-cell table:number-columns-repeated="2"/>
          <table:table-cell office:value-type="float" office:value="121379257.33" table:number-columns-spanned="3" table:number-rows-spanned="1" table:style-name="ce22">
            <text:p>121.379.257,33</text:p>
          </table:table-cell>
          <table:covered-table-cell table:number-columns-repeated="2"/>
          <table:table-cell office:value-type="float" office:value="102859295.93000001" table:number-columns-spanned="4" table:number-rows-spanned="1" table:style-name="ce22">
            <text:p>102.859.295,93</text:p>
          </table:table-cell>
          <table:covered-table-cell table:number-columns-repeated="3"/>
          <table:table-cell office:value-type="float" office:value="89933287.260000005" table:style-name="ce9">
            <text:p>89.933.287,2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521313.310000002" table:number-columns-spanned="5" table:number-rows-spanned="1" table:style-name="ce26">
            <text:p>38.521.313,31</text:p>
          </table:table-cell>
          <table:covered-table-cell table:number-columns-repeated="4"/>
          <table:table-cell office:value-type="float" office:value="19892532.25" table:number-columns-spanned="4" table:number-rows-spanned="1" table:style-name="ce26">
            <text:p>19.892.532,25</text:p>
          </table:table-cell>
          <table:covered-table-cell table:number-columns-repeated="3"/>
          <table:table-cell office:value-type="float" office:value="18156685.050000001" table:number-columns-spanned="4" table:number-rows-spanned="1" table:style-name="ce26">
            <text:p>18.156.685,05</text:p>
          </table:table-cell>
          <table:covered-table-cell table:number-columns-repeated="3"/>
          <table:table-cell office:value-type="float" office:value="651503.05000000005" table:number-columns-spanned="4" table:number-rows-spanned="1" table:style-name="ce26">
            <text:p>651.503,05</text:p>
          </table:table-cell>
          <table:covered-table-cell table:number-columns-repeated="3"/>
          <table:table-cell office:value-type="float" office:value="22156191.050000001" table:number-columns-spanned="2" table:number-rows-spanned="1" table:style-name="ce26">
            <text:p>22.156.191,0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147.93" table:number-columns-spanned="2" table:number-rows-spanned="1" table:style-name="ce16">
            <text:p>5.147,9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484421.479999997" table:number-columns-spanned="5" table:number-rows-spanned="1" table:style-name="ce16">
            <text:p>38.484.421,48</text:p>
          </table:table-cell>
          <table:covered-table-cell table:number-columns-repeated="4"/>
          <table:table-cell office:value-type="float" office:value="19855640.420000002" table:number-columns-spanned="4" table:number-rows-spanned="1" table:style-name="ce16">
            <text:p>19.855.640,42</text:p>
          </table:table-cell>
          <table:covered-table-cell table:number-columns-repeated="3"/>
          <table:table-cell office:value-type="float" office:value="18124941.149999999" table:number-columns-spanned="4" table:number-rows-spanned="1" table:style-name="ce16">
            <text:p>18.124.941,15</text:p>
          </table:table-cell>
          <table:covered-table-cell table:number-columns-repeated="3"/>
          <table:table-cell office:value-type="float" office:value="651503.05000000005" table:number-columns-spanned="4" table:number-rows-spanned="1" table:style-name="ce16">
            <text:p>651.503,05</text:p>
          </table:table-cell>
          <table:covered-table-cell table:number-columns-repeated="3"/>
          <table:table-cell office:value-type="float" office:value="22151043.120000001" table:number-columns-spanned="2" table:number-rows-spanned="1" table:style-name="ce16">
            <text:p>22.151.043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3065108.09" table:number-columns-spanned="4" table:number-rows-spanned="1" table:style-name="ce16">
            <text:p>3.065.108,09</text:p>
          </table:table-cell>
          <table:covered-table-cell table:number-columns-repeated="3"/>
          <table:table-cell office:value-type="float" office:value="2713854.34" table:number-columns-spanned="4" table:number-rows-spanned="1" table:style-name="ce16">
            <text:p>2.713.854,34</text:p>
          </table:table-cell>
          <table:covered-table-cell table:number-columns-repeated="3"/>
          <table:table-cell office:value-type="float" office:value="86750.04" table:number-columns-spanned="4" table:number-rows-spanned="1" table:style-name="ce16">
            <text:p>86.750,04</text:p>
          </table:table-cell>
          <table:covered-table-cell table:number-columns-repeated="3"/>
          <table:table-cell office:value-type="float" office:value="5856772.6500000004" table:number-columns-spanned="2" table:number-rows-spanned="1" table:style-name="ce16">
            <text:p>5.856.772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3065108.09" table:number-columns-spanned="4" table:number-rows-spanned="1" table:style-name="ce16">
            <text:p>3.065.108,09</text:p>
          </table:table-cell>
          <table:covered-table-cell table:number-columns-repeated="3"/>
          <table:table-cell office:value-type="float" office:value="2713854.34" table:number-columns-spanned="4" table:number-rows-spanned="1" table:style-name="ce16">
            <text:p>2.713.854,34</text:p>
          </table:table-cell>
          <table:covered-table-cell table:number-columns-repeated="3"/>
          <table:table-cell office:value-type="float" office:value="86750.04" table:number-columns-spanned="4" table:number-rows-spanned="1" table:style-name="ce16">
            <text:p>86.750,04</text:p>
          </table:table-cell>
          <table:covered-table-cell table:number-columns-repeated="3"/>
          <table:table-cell office:value-type="float" office:value="5856772.6500000004" table:number-columns-spanned="2" table:number-rows-spanned="1" table:style-name="ce16">
            <text:p>5.856.772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2">
            <text:p>43.917.508,67</text:p>
          </table:table-cell>
          <table:covered-table-cell table:number-columns-repeated="4"/>
          <table:table-cell office:value-type="float" office:value="22957640.34" table:number-columns-spanned="4" table:number-rows-spanned="1" table:style-name="ce22">
            <text:p>22.957.640,34</text:p>
          </table:table-cell>
          <table:covered-table-cell table:number-columns-repeated="3"/>
          <table:table-cell office:value-type="float" office:value="20870539.390000001" table:number-columns-spanned="4" table:number-rows-spanned="1" table:style-name="ce22">
            <text:p>20.870.539,39</text:p>
          </table:table-cell>
          <table:covered-table-cell table:number-columns-repeated="3"/>
          <table:table-cell office:value-type="float" office:value="738253.09" table:number-columns-spanned="4" table:number-rows-spanned="1" table:style-name="ce22">
            <text:p>738.253,09</text:p>
          </table:table-cell>
          <table:covered-table-cell table:number-columns-repeated="3"/>
          <table:table-cell office:value-type="float" office:value="28012963.699999999" table:number-columns-spanned="2" table:number-rows-spanned="1" table:style-name="ce22">
            <text:p>28.012.963,7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21022.2" table:number-columns-spanned="4" table:number-rows-spanned="1" table:style-name="ce2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21022.2" table:number-columns-spanned="4" table:number-rows-spanned="1" table:style-name="ce1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1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21022.2" table:number-columns-spanned="4" table:number-rows-spanned="1" table:style-name="ce22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2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7:42Z</meta:creation-date>
    <dc:date>2021-07-14T17:57:42Z</dc:date>
  </office:meta>
</office:document-meta>
</file>