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7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7873442.859999999" table:number-columns-spanned="2" table:number-rows-spanned="1" table:style-name="ce22">
            <text:p>17.873.442,86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8992649.12" table:style-name="ce5">
            <text:p>128.992.649,12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762026.760000002" table:number-columns-spanned="2" table:number-rows-spanned="1" table:style-name="ce32">
            <text:p>17.762.026,76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4639087.140000001" table:style-name="ce7">
            <text:p>24.639.087,14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95622.37" table:number-columns-spanned="2" table:number-rows-spanned="1" table:style-name="ce24">
            <text:p>95.622,37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95622.37" table:number-columns-spanned="2" table:number-rows-spanned="1" table:style-name="ce26">
            <text:p>95.622,37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574283.93000000005" table:style-name="ce7">
            <text:p>574.283,93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12981.75" table:number-columns-spanned="2" table:number-rows-spanned="1" table:style-name="ce24">
            <text:p>12.981,75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2811.98" table:number-columns-spanned="2" table:number-rows-spanned="1" table:style-name="ce35">
            <text:p>2.811,9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03779278.05" table:style-name="ce7">
            <text:p>103.779.278,05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4052791.270000003" table:number-columns-spanned="2" table:number-rows-spanned="1" table:style-name="ce22">
            <text:p>64.052.791,27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9079856.86" table:style-name="ce5">
            <text:p>129.079.856,86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3446026.460000001" table:number-columns-spanned="2" table:number-rows-spanned="2" table:style-name="ce24">
            <text:p>63.446.026,46</text:p>
          </table:table-cell>
          <table:covered-table-cell/>
          <table:table-cell office:value-type="float" office:value="53523118.310000002" table:number-columns-spanned="1" table:number-rows-spanned="2" table:style-name="ce24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1657826.82" table:number-columns-spanned="2" table:number-rows-spanned="2" table:style-name="ce26">
            <text:p>11.657.826,82</text:p>
          </table:table-cell>
          <table:covered-table-cell/>
          <table:table-cell office:value-type="float" office:value="11552587.73" table:number-columns-spanned="1" table:number-rows-spanned="2" table:style-name="ce26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7936863.91" table:number-columns-spanned="2" table:number-rows-spanned="2" table:style-name="ce26">
            <text:p>17.936.863,91</text:p>
          </table:table-cell>
          <table:covered-table-cell/>
          <table:table-cell office:value-type="float" office:value="17028243.559999999" table:number-columns-spanned="1" table:number-rows-spanned="2" table:style-name="ce26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47153622.729999997" table:number-columns-spanned="1" table:number-rows-spanned="2" table:style-name="ce24">
            <text:p>-47.153.622,73</text:p>
          </table:table-cell>
          <table:table-cell office:value-type="float" office:value="-47748088.869999997" table:number-columns-spanned="1" table:number-rows-spanned="2" table:style-name="ce24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279037.0899999999" table:number-columns-spanned="2" table:number-rows-spanned="2" table:style-name="ce26">
            <text:p>-6.279.037,09</text:p>
          </table:table-cell>
          <table:covered-table-cell/>
          <table:table-cell office:value-type="float" office:value="-5475655.8300000001" table:number-columns-spanned="1" table:number-rows-spanned="2" table:style-name="ce26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1998716.02" table:number-columns-spanned="1" table:number-rows-spanned="2" table:style-name="ce26">
            <text:p>1.998.716,02</text:p>
          </table:table-cell>
          <table:table-cell office:value-type="float" office:value="-47324744.159999996" table:number-columns-spanned="1" table:number-rows-spanned="2" table:style-name="ce26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office:value-type="float" office:value="-77094.31" table:number-columns-spanned="1" table:number-rows-spanned="2" table:style-name="ce26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1788199.640000001" table:number-columns-spanned="2" table:number-rows-spanned="2" table:style-name="ce26">
            <text:p>51.788.199,64</text:p>
          </table:table-cell>
          <table:covered-table-cell/>
          <table:table-cell office:value-type="float" office:value="41970530.579999998" table:number-columns-spanned="1" table:number-rows-spanned="2" table:style-name="ce26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404249.88" table:number-columns-spanned="1" table:number-rows-spanned="2" table:style-name="ce26">
            <text:p>-1.404.249,88</text:p>
          </table:table-cell>
          <table:table-cell office:value-type="float" office:value="-346250.4" table:number-columns-spanned="1" table:number-rows-spanned="2" table:style-name="ce26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1806204.210000001" table:number-columns-spanned="2" table:number-rows-spanned="2" table:style-name="ce26">
            <text:p>51.806.204,21</text:p>
          </table:table-cell>
          <table:covered-table-cell/>
          <table:table-cell office:value-type="float" office:value="41985332.719999999" table:number-columns-spanned="1" table:number-rows-spanned="2" table:style-name="ce26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8004.57" table:number-columns-spanned="2" table:number-rows-spanned="2" table:style-name="ce26">
            <text:p>-18.004,57</text:p>
          </table:table-cell>
          <table:covered-table-cell/>
          <table:table-cell office:value-type="float" office:value="-14802.14" table:number-columns-spanned="1" table:number-rows-spanned="2" table:style-name="ce26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47153622.729999997" table:number-columns-spanned="1" table:number-rows-spanned="2" table:style-name="ce22">
            <text:p>-47.153.622,73</text:p>
          </table:table-cell>
          <table:table-cell office:value-type="float" office:value="-47748088.869999997" table:number-columns-spanned="1" table:number-rows-spanned="2" table:style-name="ce22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4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4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6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6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6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055.480000000003" table:number-columns-spanned="1" table:number-rows-spanned="2" table:style-name="ce26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1926234.129999995" table:number-columns-spanned="2" table:number-rows-spanned="1" table:style-name="ce22">
            <text:p>81.926.234,13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1926234.129999995" table:style-name="ce5">
            <text:p>81.926.234,13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762026.760000002" table:number-columns-spanned="2" table:number-rows-spanned="1" table:style-name="ce32">
            <text:p>17.762.026,76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14485718.26000001" table:style-name="ce7">
            <text:p>114.485.718,26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4164207.369999997" table:number-columns-spanned="2" table:number-rows-spanned="1" table:style-name="ce35">
            <text:p>64.164.207,37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10887421.22" table:style-name="ce7">
            <text:p>110.887.421,22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43446905.34999999" table:number-columns-spanned="2" table:number-rows-spanned="1" table:style-name="ce22">
            <text:p>143.446.905,35</text:p>
          </table:table-cell>
          <table:covered-table-cell/>
          <table:table-cell office:value-type="float" office:value="65947062.920000002" table:style-name="ce13">
            <text:p>65.947.062,92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010716.159999996" table:style-name="ce7">
            <text:p>91.010.716,16</text:p>
          </table:table-cell>
          <table:table-cell office:value-type="float" office:value="94599718.790000007" table:number-columns-spanned="4" table:number-rows-spanned="1" table:style-name="ce32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6478085.810000001" table:style-name="ce7">
            <text:p>16.478.085,81</text:p>
          </table:table-cell>
          <table:table-cell office:value-type="float" office:value="12526833.5" table:number-columns-spanned="3" table:number-rows-spanned="1" table:style-name="ce3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010716.159999996" table:style-name="ce10">
            <text:p>91.010.716,16</text:p>
          </table:table-cell>
          <table:table-cell office:value-type="float" office:value="94599718.790000007" table:number-columns-spanned="4" table:number-rows-spanned="1" table:style-name="ce26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6478085.810000001" table:style-name="ce10">
            <text:p>16.478.085,81</text:p>
          </table:table-cell>
          <table:table-cell office:value-type="float" office:value="12526833.5" table:number-columns-spanned="3" table:number-rows-spanned="1" table:style-name="ce26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0994515.670000002" table:style-name="ce10">
            <text:p>90.994.515,67</text:p>
          </table:table-cell>
          <table:table-cell office:value-type="float" office:value="94583518.299999997" table:number-columns-spanned="4" table:number-rows-spanned="1" table:style-name="ce26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6147556.5" table:style-name="ce10">
            <text:p>16.147.556,50</text:p>
          </table:table-cell>
          <table:table-cell office:value-type="float" office:value="12194720.609999999" table:number-columns-spanned="3" table:number-rows-spanned="1" table:style-name="ce26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010716.159999996" table:style-name="ce13">
            <text:p>91.010.716,16</text:p>
          </table:table-cell>
          <table:table-cell office:value-type="float" office:value="94599718.790000007" table:number-columns-spanned="4" table:number-rows-spanned="1" table:style-name="ce22">
            <text:p>94.599.718,79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6478085.810000001" table:style-name="ce13">
            <text:p>16.478.085,81</text:p>
          </table:table-cell>
          <table:table-cell office:value-type="float" office:value="12526833.5" table:number-columns-spanned="3" table:number-rows-spanned="1" table:style-name="ce22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85199945.920000002" table:number-columns-spanned="5" table:number-rows-spanned="1" table:style-name="ce32">
            <text:p>-85.199.945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1523745.58" table:number-columns-spanned="5" table:number-rows-spanned="1" table:style-name="ce24">
            <text:p>-11.523.745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301356.33" table:number-columns-spanned="5" table:number-rows-spanned="1" table:style-name="ce26">
            <text:p>-1.301.356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566701.85" table:number-columns-spanned="5" table:number-rows-spanned="1" table:style-name="ce26">
            <text:p>-1.566.701,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28055.83" table:number-columns-spanned="5" table:number-rows-spanned="1" table:style-name="ce26">
            <text:p>-728.055,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8244060.3799999999" table:number-columns-spanned="5" table:number-rows-spanned="1" table:style-name="ce26">
            <text:p>-8.244.060,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6428.81" table:number-columns-spanned="5" table:number-rows-spanned="1" table:style-name="ce26">
            <text:p>316.428,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96723691.5" table:number-columns-spanned="5" table:number-rows-spanned="1" table:style-name="ce35">
            <text:p>-96.723.691,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7:21Z</meta:creation-date>
    <dc:date>2021-07-14T17:57:21Z</dc:date>
  </office:meta>
</office:document-meta>
</file>