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L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9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2446663.1800000002" table:number-columns-spanned="5" table:number-rows-spanned="1" table:style-name="ce26">
            <text:p>2.446.663,18</text:p>
          </table:table-cell>
          <table:covered-table-cell table:number-columns-repeated="4"/>
          <table:table-cell office:value-type="float" office:value="-1353212.82" table:number-columns-spanned="4" table:number-rows-spanned="1" table:style-name="ce26">
            <text:p>-1.353.212,8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5279.49" table:number-columns-spanned="5" table:number-rows-spanned="1" table:style-name="ce16">
            <text:p>25.279,49</text:p>
          </table:table-cell>
          <table:covered-table-cell table:number-columns-repeated="4"/>
          <table:table-cell office:value-type="float" office:value="-89451.51" table:number-columns-spanned="4" table:number-rows-spanned="1" table:style-name="ce16">
            <text:p>-89.451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5185.51" table:number-columns-spanned="5" table:number-rows-spanned="1" table:style-name="ce20">
            <text:p>25.185,51</text:p>
          </table:table-cell>
          <table:covered-table-cell table:number-columns-repeated="4"/>
          <table:table-cell office:value-type="float" office:value="-89545.49" table:number-columns-spanned="4" table:number-rows-spanned="1" table:style-name="ce20">
            <text:p>-89.545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93.98" table:number-columns-spanned="5" table:number-rows-spanned="1" table:style-name="ce20">
            <text:p>93,98</text:p>
          </table:table-cell>
          <table:covered-table-cell table:number-columns-repeated="4"/>
          <table:table-cell office:value-type="float" office:value="93.98" table:number-columns-spanned="4" table:number-rows-spanned="1" table:style-name="ce20">
            <text:p>93,9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675076.58" table:number-columns-spanned="5" table:number-rows-spanned="1" table:style-name="ce16">
            <text:p>1.675.076,58</text:p>
          </table:table-cell>
          <table:covered-table-cell table:number-columns-repeated="4"/>
          <table:table-cell office:value-type="float" office:value="15067.58" table:number-columns-spanned="4" table:number-rows-spanned="1" table:style-name="ce16">
            <text:p>15.067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632413.29" table:number-columns-spanned="5" table:number-rows-spanned="1" table:style-name="ce16">
            <text:p>632.413,29</text:p>
          </table:table-cell>
          <table:covered-table-cell table:number-columns-repeated="4"/>
          <table:table-cell office:value-type="float" office:value="-399517.71" table:number-columns-spanned="4" table:number-rows-spanned="1" table:style-name="ce16">
            <text:p>-399.517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64181.23" table:number-columns-spanned="5" table:number-rows-spanned="1" table:style-name="ce16">
            <text:p>64.181,23</text:p>
          </table:table-cell>
          <table:covered-table-cell table:number-columns-repeated="4"/>
          <table:table-cell office:value-type="float" office:value="-914353.77" table:number-columns-spanned="4" table:number-rows-spanned="1" table:style-name="ce16">
            <text:p>-914.353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64181.23" table:number-columns-spanned="5" table:number-rows-spanned="1" table:style-name="ce20">
            <text:p>64.181,23</text:p>
          </table:table-cell>
          <table:covered-table-cell table:number-columns-repeated="4"/>
          <table:table-cell office:value-type="float" office:value="-914353.77" table:number-columns-spanned="4" table:number-rows-spanned="1" table:style-name="ce20">
            <text:p>-914.353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49712.59" table:number-columns-spanned="5" table:number-rows-spanned="1" table:style-name="ce16">
            <text:p>49.712,59</text:p>
          </table:table-cell>
          <table:covered-table-cell table:number-columns-repeated="4"/>
          <table:table-cell office:value-type="float" office:value="35042.589999999997" table:number-columns-spanned="4" table:number-rows-spanned="1" table:style-name="ce16">
            <text:p>35.042,5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49668.81" table:number-columns-spanned="5" table:number-rows-spanned="1" table:style-name="ce20">
            <text:p>49.668,81</text:p>
          </table:table-cell>
          <table:covered-table-cell table:number-columns-repeated="4"/>
          <table:table-cell office:value-type="float" office:value="34998.81" table:number-columns-spanned="4" table:number-rows-spanned="1" table:style-name="ce20">
            <text:p>34.998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461445.1800000002" table:number-columns-spanned="5" table:number-rows-spanned="1" table:style-name="ce22">
            <text:p>2.461.445,18</text:p>
          </table:table-cell>
          <table:covered-table-cell table:number-columns-repeated="4"/>
          <table:table-cell office:value-type="float" office:value="-147040704.81999999" table:number-columns-spanned="4" table:number-rows-spanned="1" table:style-name="ce22">
            <text:p>-147.040.704,8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461445.1800000002" table:number-columns-spanned="5" table:number-rows-spanned="1" table:style-name="ce22">
            <text:p>2.461.445,18</text:p>
          </table:table-cell>
          <table:covered-table-cell table:number-columns-repeated="4"/>
          <table:table-cell office:value-type="float" office:value="-147040704.81999999" table:number-columns-spanned="4" table:number-rows-spanned="1" table:style-name="ce22">
            <text:p>-147.040.704,8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20135438.06999999" table:number-columns-spanned="5" table:number-rows-spanned="1" table:style-name="ce22">
            <text:p>220.135.438,07</text:p>
          </table:table-cell>
          <table:covered-table-cell table:number-columns-repeated="4"/>
          <table:table-cell office:value-type="float" office:value="220135438.06999999" table:number-columns-spanned="4" table:number-rows-spanned="1" table:style-name="ce22">
            <text:p>220.135.438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22596883.25" table:number-columns-spanned="5" table:number-rows-spanned="1" table:style-name="ce22">
            <text:p>222.596.883,25</text:p>
          </table:table-cell>
          <table:covered-table-cell table:number-columns-repeated="4"/>
          <table:table-cell office:value-type="float" office:value="73094733.25" table:number-columns-spanned="4" table:number-rows-spanned="1" table:style-name="ce22">
            <text:p>73.094.733,2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21761826.53999999" table:number-columns-spanned="3" table:number-rows-spanned="1" table:style-name="ce26">
            <text:p>221.761.826,54</text:p>
          </table:table-cell>
          <table:covered-table-cell table:number-columns-repeated="2"/>
          <table:table-cell office:value-type="float" office:value="143009381.75" table:number-columns-spanned="3" table:number-rows-spanned="1" table:style-name="ce26">
            <text:p>143.009.381,75</text:p>
          </table:table-cell>
          <table:covered-table-cell table:number-columns-repeated="2"/>
          <table:table-cell office:value-type="float" office:value="128279216.84" table:number-columns-spanned="4" table:number-rows-spanned="1" table:style-name="ce26">
            <text:p>128.279.216,84</text:p>
          </table:table-cell>
          <table:covered-table-cell table:number-columns-repeated="3"/>
          <table:table-cell office:value-type="float" office:value="72896148.459999993" table:style-name="ce4">
            <text:p>72.896.148,4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95650917.66999999" table:number-columns-spanned="3" table:number-rows-spanned="1" table:style-name="ce16">
            <text:p>195.650.917,67</text:p>
          </table:table-cell>
          <table:covered-table-cell table:number-columns-repeated="2"/>
          <table:table-cell office:value-type="float" office:value="129934068.86" table:number-columns-spanned="3" table:number-rows-spanned="1" table:style-name="ce16">
            <text:p>129.934.068,86</text:p>
          </table:table-cell>
          <table:covered-table-cell table:number-columns-repeated="2"/>
          <table:table-cell office:value-type="float" office:value="118007640.31999999" table:number-columns-spanned="4" table:number-rows-spanned="1" table:style-name="ce16">
            <text:p>118.007.640,32</text:p>
          </table:table-cell>
          <table:covered-table-cell table:number-columns-repeated="3"/>
          <table:table-cell office:value-type="float" office:value="42536793.329999998" table:style-name="ce4">
            <text:p>42.536.793,3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26110908.870000001" table:number-columns-spanned="3" table:number-rows-spanned="1" table:style-name="ce16">
            <text:p>26.110.908,87</text:p>
          </table:table-cell>
          <table:covered-table-cell table:number-columns-repeated="2"/>
          <table:table-cell office:value-type="float" office:value="13075312.890000001" table:number-columns-spanned="3" table:number-rows-spanned="1" table:style-name="ce16">
            <text:p>13.075.312,89</text:p>
          </table:table-cell>
          <table:covered-table-cell table:number-columns-repeated="2"/>
          <table:table-cell office:value-type="float" office:value="10271576.52" table:number-columns-spanned="4" table:number-rows-spanned="1" table:style-name="ce16">
            <text:p>10.271.576,52</text:p>
          </table:table-cell>
          <table:covered-table-cell table:number-columns-repeated="3"/>
          <table:table-cell office:value-type="float" office:value="30359355.129999999" table:style-name="ce4">
            <text:p>30.359.355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835056.71" table:number-columns-spanned="3" table:number-rows-spanned="1" table:style-name="ce16">
            <text:p>835.056,71</text:p>
          </table:table-cell>
          <table:covered-table-cell table:number-columns-repeated="2"/>
          <table:table-cell office:value-type="float" office:value="249603.15" table:number-columns-spanned="3" table:number-rows-spanned="1" table:style-name="ce16">
            <text:p>249.603,15</text:p>
          </table:table-cell>
          <table:covered-table-cell table:number-columns-repeated="2"/>
          <table:table-cell office:value-type="float" office:value="225513.15" table:number-columns-spanned="4" table:number-rows-spanned="1" table:style-name="ce16">
            <text:p>225.513,15</text:p>
          </table:table-cell>
          <table:covered-table-cell table:number-columns-repeated="3"/>
          <table:table-cell office:value-type="float" office:value="2005253.29" table:style-name="ce4">
            <text:p>2.005.253,2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835056.71" table:number-columns-spanned="3" table:number-rows-spanned="1" table:style-name="ce16">
            <text:p>835.056,71</text:p>
          </table:table-cell>
          <table:covered-table-cell table:number-columns-repeated="2"/>
          <table:table-cell office:value-type="float" office:value="249603.15" table:number-columns-spanned="3" table:number-rows-spanned="1" table:style-name="ce16">
            <text:p>249.603,15</text:p>
          </table:table-cell>
          <table:covered-table-cell table:number-columns-repeated="2"/>
          <table:table-cell office:value-type="float" office:value="225513.15" table:number-columns-spanned="4" table:number-rows-spanned="1" table:style-name="ce16">
            <text:p>225.513,15</text:p>
          </table:table-cell>
          <table:covered-table-cell table:number-columns-repeated="3"/>
          <table:table-cell office:value-type="float" office:value="2005253.29" table:style-name="ce4">
            <text:p>2.005.253,2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2596883.25" table:number-columns-spanned="3" table:number-rows-spanned="1" table:style-name="ce22">
            <text:p>222.596.883,25</text:p>
          </table:table-cell>
          <table:covered-table-cell table:number-columns-repeated="2"/>
          <table:table-cell office:value-type="float" office:value="143258984.90000001" table:number-columns-spanned="3" table:number-rows-spanned="1" table:style-name="ce22">
            <text:p>143.258.984,90</text:p>
          </table:table-cell>
          <table:covered-table-cell table:number-columns-repeated="2"/>
          <table:table-cell office:value-type="float" office:value="128504729.98999999" table:number-columns-spanned="4" table:number-rows-spanned="1" table:style-name="ce22">
            <text:p>128.504.729,99</text:p>
          </table:table-cell>
          <table:covered-table-cell table:number-columns-repeated="3"/>
          <table:table-cell office:value-type="float" office:value="74901401.75" table:style-name="ce7">
            <text:p>74.901.401,7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2596883.25" table:number-columns-spanned="3" table:number-rows-spanned="1" table:style-name="ce22">
            <text:p>222.596.883,25</text:p>
          </table:table-cell>
          <table:covered-table-cell table:number-columns-repeated="2"/>
          <table:table-cell office:value-type="float" office:value="143258984.90000001" table:number-columns-spanned="3" table:number-rows-spanned="1" table:style-name="ce22">
            <text:p>143.258.984,90</text:p>
          </table:table-cell>
          <table:covered-table-cell table:number-columns-repeated="2"/>
          <table:table-cell office:value-type="float" office:value="128504729.98999999" table:number-columns-spanned="4" table:number-rows-spanned="1" table:style-name="ce22">
            <text:p>128.504.729,99</text:p>
          </table:table-cell>
          <table:covered-table-cell table:number-columns-repeated="3"/>
          <table:table-cell office:value-type="float" office:value="74901401.75" table:style-name="ce7">
            <text:p>74.901.401,7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2596883.25" table:number-columns-spanned="3" table:number-rows-spanned="1" table:style-name="ce22">
            <text:p>222.596.883,25</text:p>
          </table:table-cell>
          <table:covered-table-cell table:number-columns-repeated="2"/>
          <table:table-cell office:value-type="float" office:value="143258984.90000001" table:number-columns-spanned="3" table:number-rows-spanned="1" table:style-name="ce22">
            <text:p>143.258.984,90</text:p>
          </table:table-cell>
          <table:covered-table-cell table:number-columns-repeated="2"/>
          <table:table-cell office:value-type="float" office:value="128504729.98999999" table:number-columns-spanned="4" table:number-rows-spanned="1" table:style-name="ce22">
            <text:p>128.504.729,99</text:p>
          </table:table-cell>
          <table:covered-table-cell table:number-columns-repeated="3"/>
          <table:table-cell office:value-type="float" office:value="74901401.75" table:style-name="ce9">
            <text:p>74.901.401,7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521313.310000002" table:number-columns-spanned="5" table:number-rows-spanned="1" table:style-name="ce26">
            <text:p>38.521.313,31</text:p>
          </table:table-cell>
          <table:covered-table-cell table:number-columns-repeated="4"/>
          <table:table-cell office:value-type="float" office:value="22647227.379999999" table:number-columns-spanned="4" table:number-rows-spanned="1" table:style-name="ce26">
            <text:p>22.647.227,38</text:p>
          </table:table-cell>
          <table:covered-table-cell table:number-columns-repeated="3"/>
          <table:table-cell office:value-type="float" office:value="21932956.140000001" table:number-columns-spanned="4" table:number-rows-spanned="1" table:style-name="ce26">
            <text:p>21.932.956,14</text:p>
          </table:table-cell>
          <table:covered-table-cell table:number-columns-repeated="3"/>
          <table:table-cell office:value-type="float" office:value="651514.80000000005" table:number-columns-spanned="4" table:number-rows-spanned="1" table:style-name="ce26">
            <text:p>651.514,80</text:p>
          </table:table-cell>
          <table:covered-table-cell table:number-columns-repeated="3"/>
          <table:table-cell office:value-type="float" office:value="18379908.210000001" table:number-columns-spanned="2" table:number-rows-spanned="1" table:style-name="ce26">
            <text:p>18.379.908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147.93" table:number-columns-spanned="2" table:number-rows-spanned="1" table:style-name="ce16">
            <text:p>5.147,9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484421.479999997" table:number-columns-spanned="5" table:number-rows-spanned="1" table:style-name="ce16">
            <text:p>38.484.421,48</text:p>
          </table:table-cell>
          <table:covered-table-cell table:number-columns-repeated="4"/>
          <table:table-cell office:value-type="float" office:value="22610335.550000001" table:number-columns-spanned="4" table:number-rows-spanned="1" table:style-name="ce16">
            <text:p>22.610.335,55</text:p>
          </table:table-cell>
          <table:covered-table-cell table:number-columns-repeated="3"/>
          <table:table-cell office:value-type="float" office:value="21901212.239999998" table:number-columns-spanned="4" table:number-rows-spanned="1" table:style-name="ce16">
            <text:p>21.901.212,24</text:p>
          </table:table-cell>
          <table:covered-table-cell table:number-columns-repeated="3"/>
          <table:table-cell office:value-type="float" office:value="651514.80000000005" table:number-columns-spanned="4" table:number-rows-spanned="1" table:style-name="ce16">
            <text:p>651.514,80</text:p>
          </table:table-cell>
          <table:covered-table-cell table:number-columns-repeated="3"/>
          <table:table-cell office:value-type="float" office:value="18374760.280000001" table:number-columns-spanned="2" table:number-rows-spanned="1" table:style-name="ce16">
            <text:p>18.374.760,2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3261107.53" table:number-columns-spanned="4" table:number-rows-spanned="1" table:style-name="ce16">
            <text:p>3.261.107,53</text:p>
          </table:table-cell>
          <table:covered-table-cell table:number-columns-repeated="3"/>
          <table:table-cell office:value-type="float" office:value="3215593.08" table:number-columns-spanned="4" table:number-rows-spanned="1" table:style-name="ce16">
            <text:p>3.215.593,08</text:p>
          </table:table-cell>
          <table:covered-table-cell table:number-columns-repeated="3"/>
          <table:table-cell office:value-type="float" office:value="86750.04" table:number-columns-spanned="4" table:number-rows-spanned="1" table:style-name="ce16">
            <text:p>86.750,04</text:p>
          </table:table-cell>
          <table:covered-table-cell table:number-columns-repeated="3"/>
          <table:table-cell office:value-type="float" office:value="5355033.91" table:number-columns-spanned="2" table:number-rows-spanned="1" table:style-name="ce16">
            <text:p>5.355.033,9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3261107.53" table:number-columns-spanned="4" table:number-rows-spanned="1" table:style-name="ce16">
            <text:p>3.261.107,53</text:p>
          </table:table-cell>
          <table:covered-table-cell table:number-columns-repeated="3"/>
          <table:table-cell office:value-type="float" office:value="3215593.08" table:number-columns-spanned="4" table:number-rows-spanned="1" table:style-name="ce16">
            <text:p>3.215.593,08</text:p>
          </table:table-cell>
          <table:covered-table-cell table:number-columns-repeated="3"/>
          <table:table-cell office:value-type="float" office:value="86750.04" table:number-columns-spanned="4" table:number-rows-spanned="1" table:style-name="ce16">
            <text:p>86.750,04</text:p>
          </table:table-cell>
          <table:covered-table-cell table:number-columns-repeated="3"/>
          <table:table-cell office:value-type="float" office:value="5355033.91" table:number-columns-spanned="2" table:number-rows-spanned="1" table:style-name="ce16">
            <text:p>5.355.033,9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2">
            <text:p>43.917.508,67</text:p>
          </table:table-cell>
          <table:covered-table-cell table:number-columns-repeated="4"/>
          <table:table-cell office:value-type="float" office:value="25908334.91" table:number-columns-spanned="4" table:number-rows-spanned="1" table:style-name="ce22">
            <text:p>25.908.334,91</text:p>
          </table:table-cell>
          <table:covered-table-cell table:number-columns-repeated="3"/>
          <table:table-cell office:value-type="float" office:value="25148549.219999999" table:number-columns-spanned="4" table:number-rows-spanned="1" table:style-name="ce22">
            <text:p>25.148.549,22</text:p>
          </table:table-cell>
          <table:covered-table-cell table:number-columns-repeated="3"/>
          <table:table-cell office:value-type="float" office:value="738264.84" table:number-columns-spanned="4" table:number-rows-spanned="1" table:style-name="ce22">
            <text:p>738.264,84</text:p>
          </table:table-cell>
          <table:covered-table-cell table:number-columns-repeated="3"/>
          <table:table-cell office:value-type="float" office:value="23734942.120000001" table:number-columns-spanned="2" table:number-rows-spanned="1" table:style-name="ce22">
            <text:p>23.734.942,1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6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21022.2" table:number-columns-spanned="4" table:number-rows-spanned="1" table:style-name="ce2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6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21022.2" table:number-columns-spanned="4" table:number-rows-spanned="1" table:style-name="ce1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1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2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21022.2" table:number-columns-spanned="4" table:number-rows-spanned="1" table:style-name="ce22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2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5:32Z</meta:creation-date>
    <dc:date>2021-09-14T12:15:32Z</dc:date>
  </office:meta>
</office:document-meta>
</file>