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3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UL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09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2446663.1800000002" table:number-columns-spanned="5" table:number-rows-spanned="1" table:style-name="ce26">
            <text:p>2.446.663,18</text:p>
          </table:table-cell>
          <table:covered-table-cell table:number-columns-repeated="4"/>
          <table:table-cell office:value-type="float" office:value="-1353212.82" table:number-columns-spanned="4" table:number-rows-spanned="1" table:style-name="ce26">
            <text:p>-1.353.212,8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25279.49" table:number-columns-spanned="5" table:number-rows-spanned="1" table:style-name="ce16">
            <text:p>25.279,49</text:p>
          </table:table-cell>
          <table:covered-table-cell table:number-columns-repeated="4"/>
          <table:table-cell office:value-type="float" office:value="-89451.51" table:number-columns-spanned="4" table:number-rows-spanned="1" table:style-name="ce16">
            <text:p>-89.451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25185.51" table:number-columns-spanned="5" table:number-rows-spanned="1" table:style-name="ce20">
            <text:p>25.185,51</text:p>
          </table:table-cell>
          <table:covered-table-cell table:number-columns-repeated="4"/>
          <table:table-cell office:value-type="float" office:value="-89545.49" table:number-columns-spanned="4" table:number-rows-spanned="1" table:style-name="ce20">
            <text:p>-89.545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93.98" table:number-columns-spanned="5" table:number-rows-spanned="1" table:style-name="ce20">
            <text:p>93,98</text:p>
          </table:table-cell>
          <table:covered-table-cell table:number-columns-repeated="4"/>
          <table:table-cell office:value-type="float" office:value="93.98" table:number-columns-spanned="4" table:number-rows-spanned="1" table:style-name="ce20">
            <text:p>93,9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1675076.58" table:number-columns-spanned="5" table:number-rows-spanned="1" table:style-name="ce16">
            <text:p>1.675.076,58</text:p>
          </table:table-cell>
          <table:covered-table-cell table:number-columns-repeated="4"/>
          <table:table-cell office:value-type="float" office:value="15067.58" table:number-columns-spanned="4" table:number-rows-spanned="1" table:style-name="ce16">
            <text:p>15.067,5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632413.29" table:number-columns-spanned="5" table:number-rows-spanned="1" table:style-name="ce16">
            <text:p>632.413,29</text:p>
          </table:table-cell>
          <table:covered-table-cell table:number-columns-repeated="4"/>
          <table:table-cell office:value-type="float" office:value="-399517.71" table:number-columns-spanned="4" table:number-rows-spanned="1" table:style-name="ce16">
            <text:p>-399.517,7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64181.23" table:number-columns-spanned="5" table:number-rows-spanned="1" table:style-name="ce16">
            <text:p>64.181,23</text:p>
          </table:table-cell>
          <table:covered-table-cell table:number-columns-repeated="4"/>
          <table:table-cell office:value-type="float" office:value="-914353.77" table:number-columns-spanned="4" table:number-rows-spanned="1" table:style-name="ce16">
            <text:p>-914.353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64181.23" table:number-columns-spanned="5" table:number-rows-spanned="1" table:style-name="ce20">
            <text:p>64.181,23</text:p>
          </table:table-cell>
          <table:covered-table-cell table:number-columns-repeated="4"/>
          <table:table-cell office:value-type="float" office:value="-914353.77" table:number-columns-spanned="4" table:number-rows-spanned="1" table:style-name="ce20">
            <text:p>-914.353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49712.59" table:number-columns-spanned="5" table:number-rows-spanned="1" table:style-name="ce16">
            <text:p>49.712,59</text:p>
          </table:table-cell>
          <table:covered-table-cell table:number-columns-repeated="4"/>
          <table:table-cell office:value-type="float" office:value="35042.589999999997" table:number-columns-spanned="4" table:number-rows-spanned="1" table:style-name="ce16">
            <text:p>35.042,5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49668.81" table:number-columns-spanned="5" table:number-rows-spanned="1" table:style-name="ce20">
            <text:p>49.668,81</text:p>
          </table:table-cell>
          <table:covered-table-cell table:number-columns-repeated="4"/>
          <table:table-cell office:value-type="float" office:value="34998.81" table:number-columns-spanned="4" table:number-rows-spanned="1" table:style-name="ce20">
            <text:p>34.998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461445.1800000002" table:number-columns-spanned="5" table:number-rows-spanned="1" table:style-name="ce22">
            <text:p>2.461.445,18</text:p>
          </table:table-cell>
          <table:covered-table-cell table:number-columns-repeated="4"/>
          <table:table-cell office:value-type="float" office:value="-147040704.81999999" table:number-columns-spanned="4" table:number-rows-spanned="1" table:style-name="ce22">
            <text:p>-147.040.704,8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461445.1800000002" table:number-columns-spanned="5" table:number-rows-spanned="1" table:style-name="ce22">
            <text:p>2.461.445,18</text:p>
          </table:table-cell>
          <table:covered-table-cell table:number-columns-repeated="4"/>
          <table:table-cell office:value-type="float" office:value="-147040704.81999999" table:number-columns-spanned="4" table:number-rows-spanned="1" table:style-name="ce22">
            <text:p>-147.040.704,8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10115240.47" table:number-columns-spanned="5" table:number-rows-spanned="1" table:style-name="ce22">
            <text:p>210.115.240,47</text:p>
          </table:table-cell>
          <table:covered-table-cell table:number-columns-repeated="4"/>
          <table:table-cell office:value-type="float" office:value="210115240.47" table:number-columns-spanned="4" table:number-rows-spanned="1" table:style-name="ce22">
            <text:p>210.115.240,4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12576685.65000001" table:number-columns-spanned="5" table:number-rows-spanned="1" table:style-name="ce22">
            <text:p>212.576.685,65</text:p>
          </table:table-cell>
          <table:covered-table-cell table:number-columns-repeated="4"/>
          <table:table-cell office:value-type="float" office:value="63074535.649999999" table:number-columns-spanned="4" table:number-rows-spanned="1" table:style-name="ce22">
            <text:p>63.074.535,6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657975" table:number-columns-spanned="4" table:number-rows-spanned="1" table:style-name="ce26">
            <text:p>294.657.975,00</text:p>
          </table:table-cell>
          <table:covered-table-cell table:number-columns-repeated="3"/>
          <table:table-cell office:value-type="float" office:value="212277309.52000001" table:number-columns-spanned="3" table:number-rows-spanned="1" table:style-name="ce26">
            <text:p>212.277.309,52</text:p>
          </table:table-cell>
          <table:covered-table-cell table:number-columns-repeated="2"/>
          <table:table-cell office:value-type="float" office:value="138625447.33000001" table:number-columns-spanned="3" table:number-rows-spanned="1" table:style-name="ce26">
            <text:p>138.625.447,33</text:p>
          </table:table-cell>
          <table:covered-table-cell table:number-columns-repeated="2"/>
          <table:table-cell office:value-type="float" office:value="125313228.34" table:number-columns-spanned="4" table:number-rows-spanned="1" table:style-name="ce26">
            <text:p>125.313.228,34</text:p>
          </table:table-cell>
          <table:covered-table-cell table:number-columns-repeated="3"/>
          <table:table-cell office:value-type="float" office:value="82380665.480000004" table:style-name="ce4">
            <text:p>82.380.665,4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87711" table:number-columns-spanned="4" table:number-rows-spanned="1" table:style-name="ce16">
            <text:p>238.187.711,00</text:p>
          </table:table-cell>
          <table:covered-table-cell table:number-columns-repeated="3"/>
          <table:table-cell office:value-type="float" office:value="195650917.66999999" table:number-columns-spanned="3" table:number-rows-spanned="1" table:style-name="ce16">
            <text:p>195.650.917,67</text:p>
          </table:table-cell>
          <table:covered-table-cell table:number-columns-repeated="2"/>
          <table:table-cell office:value-type="float" office:value="129934068.86" table:number-columns-spanned="3" table:number-rows-spanned="1" table:style-name="ce16">
            <text:p>129.934.068,86</text:p>
          </table:table-cell>
          <table:covered-table-cell table:number-columns-repeated="2"/>
          <table:table-cell office:value-type="float" office:value="118007640.31999999" table:number-columns-spanned="4" table:number-rows-spanned="1" table:style-name="ce16">
            <text:p>118.007.640,32</text:p>
          </table:table-cell>
          <table:covered-table-cell table:number-columns-repeated="3"/>
          <table:table-cell office:value-type="float" office:value="42536793.329999998" table:style-name="ce4">
            <text:p>42.536.793,3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470264" table:number-columns-spanned="4" table:number-rows-spanned="1" table:style-name="ce16">
            <text:p>56.470.264,00</text:p>
          </table:table-cell>
          <table:covered-table-cell table:number-columns-repeated="3"/>
          <table:table-cell office:value-type="float" office:value="16626391.85" table:number-columns-spanned="3" table:number-rows-spanned="1" table:style-name="ce16">
            <text:p>16.626.391,85</text:p>
          </table:table-cell>
          <table:covered-table-cell table:number-columns-repeated="2"/>
          <table:table-cell office:value-type="float" office:value="8691378.4700000007" table:number-columns-spanned="3" table:number-rows-spanned="1" table:style-name="ce16">
            <text:p>8.691.378,47</text:p>
          </table:table-cell>
          <table:covered-table-cell table:number-columns-repeated="2"/>
          <table:table-cell office:value-type="float" office:value="7305588.0199999996" table:number-columns-spanned="4" table:number-rows-spanned="1" table:style-name="ce16">
            <text:p>7.305.588,02</text:p>
          </table:table-cell>
          <table:covered-table-cell table:number-columns-repeated="3"/>
          <table:table-cell office:value-type="float" office:value="39843872.149999999" table:style-name="ce4">
            <text:p>39.843.872,1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299376.13" table:number-columns-spanned="3" table:number-rows-spanned="1" table:style-name="ce16">
            <text:p>299.376,13</text:p>
          </table:table-cell>
          <table:covered-table-cell table:number-columns-repeated="2"/>
          <table:table-cell office:value-type="float" office:value="154397" table:number-columns-spanned="3" table:number-rows-spanned="1" table:style-name="ce16">
            <text:p>154.397,00</text:p>
          </table:table-cell>
          <table:covered-table-cell table:number-columns-repeated="2"/>
          <table:table-cell office:value-type="float" office:value="154397" table:number-columns-spanned="4" table:number-rows-spanned="1" table:style-name="ce16">
            <text:p>154.397,00</text:p>
          </table:table-cell>
          <table:covered-table-cell table:number-columns-repeated="3"/>
          <table:table-cell office:value-type="float" office:value="2540933.87" table:style-name="ce4">
            <text:p>2.540.933,8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299376.13" table:number-columns-spanned="3" table:number-rows-spanned="1" table:style-name="ce16">
            <text:p>299.376,13</text:p>
          </table:table-cell>
          <table:covered-table-cell table:number-columns-repeated="2"/>
          <table:table-cell office:value-type="float" office:value="154397" table:number-columns-spanned="3" table:number-rows-spanned="1" table:style-name="ce16">
            <text:p>154.397,00</text:p>
          </table:table-cell>
          <table:covered-table-cell table:number-columns-repeated="2"/>
          <table:table-cell office:value-type="float" office:value="154397" table:number-columns-spanned="4" table:number-rows-spanned="1" table:style-name="ce16">
            <text:p>154.397,00</text:p>
          </table:table-cell>
          <table:covered-table-cell table:number-columns-repeated="3"/>
          <table:table-cell office:value-type="float" office:value="2540933.87" table:style-name="ce4">
            <text:p>2.540.933,8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12576685.65000001" table:number-columns-spanned="3" table:number-rows-spanned="1" table:style-name="ce22">
            <text:p>212.576.685,65</text:p>
          </table:table-cell>
          <table:covered-table-cell table:number-columns-repeated="2"/>
          <table:table-cell office:value-type="float" office:value="138779844.33000001" table:number-columns-spanned="3" table:number-rows-spanned="1" table:style-name="ce22">
            <text:p>138.779.844,33</text:p>
          </table:table-cell>
          <table:covered-table-cell table:number-columns-repeated="2"/>
          <table:table-cell office:value-type="float" office:value="125467625.34" table:number-columns-spanned="4" table:number-rows-spanned="1" table:style-name="ce22">
            <text:p>125.467.625,34</text:p>
          </table:table-cell>
          <table:covered-table-cell table:number-columns-repeated="3"/>
          <table:table-cell office:value-type="float" office:value="84921599.349999994" table:style-name="ce7">
            <text:p>84.921.599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12576685.65000001" table:number-columns-spanned="3" table:number-rows-spanned="1" table:style-name="ce22">
            <text:p>212.576.685,65</text:p>
          </table:table-cell>
          <table:covered-table-cell table:number-columns-repeated="2"/>
          <table:table-cell office:value-type="float" office:value="138779844.33000001" table:number-columns-spanned="3" table:number-rows-spanned="1" table:style-name="ce22">
            <text:p>138.779.844,33</text:p>
          </table:table-cell>
          <table:covered-table-cell table:number-columns-repeated="2"/>
          <table:table-cell office:value-type="float" office:value="125467625.34" table:number-columns-spanned="4" table:number-rows-spanned="1" table:style-name="ce22">
            <text:p>125.467.625,34</text:p>
          </table:table-cell>
          <table:covered-table-cell table:number-columns-repeated="3"/>
          <table:table-cell office:value-type="float" office:value="84921599.349999994" table:style-name="ce7">
            <text:p>84.921.599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12576685.65000001" table:number-columns-spanned="3" table:number-rows-spanned="1" table:style-name="ce22">
            <text:p>212.576.685,65</text:p>
          </table:table-cell>
          <table:covered-table-cell table:number-columns-repeated="2"/>
          <table:table-cell office:value-type="float" office:value="138779844.33000001" table:number-columns-spanned="3" table:number-rows-spanned="1" table:style-name="ce22">
            <text:p>138.779.844,33</text:p>
          </table:table-cell>
          <table:covered-table-cell table:number-columns-repeated="2"/>
          <table:table-cell office:value-type="float" office:value="125467625.34" table:number-columns-spanned="4" table:number-rows-spanned="1" table:style-name="ce22">
            <text:p>125.467.625,34</text:p>
          </table:table-cell>
          <table:covered-table-cell table:number-columns-repeated="3"/>
          <table:table-cell office:value-type="float" office:value="84921599.349999994" table:style-name="ce9">
            <text:p>84.921.599,35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80773.130000001" table:number-columns-spanned="5" table:number-rows-spanned="1" table:style-name="ce26">
            <text:p>14.580.773,13</text:p>
          </table:table-cell>
          <table:covered-table-cell table:number-columns-repeated="4"/>
          <table:table-cell office:value-type="float" office:value="5461394.1399999997" table:number-columns-spanned="4" table:number-rows-spanned="1" table:style-name="ce26">
            <text:p>5.461.394,14</text:p>
          </table:table-cell>
          <table:covered-table-cell table:number-columns-repeated="3"/>
          <table:table-cell office:value-type="float" office:value="5396187.4699999997" table:number-columns-spanned="4" table:number-rows-spanned="1" table:style-name="ce26">
            <text:p>5.396.187,47</text:p>
          </table:table-cell>
          <table:covered-table-cell table:number-columns-repeated="3"/>
          <table:table-cell office:value-type="float" office:value="73611" table:number-columns-spanned="4" table:number-rows-spanned="1" table:style-name="ce26">
            <text:p>73.611,00</text:p>
          </table:table-cell>
          <table:covered-table-cell table:number-columns-repeated="3"/>
          <table:table-cell office:value-type="float" office:value="10677750.27" table:number-columns-spanned="2" table:number-rows-spanned="1" table:style-name="ce26">
            <text:p>10.677.750,2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float" office:value="31743.9" table:number-columns-spanned="4" table:number-rows-spanned="1" table:style-name="ce16">
            <text:p>31.743,90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147.93" table:number-columns-spanned="2" table:number-rows-spanned="1" table:style-name="ce16">
            <text:p>5.147,9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43881.300000001" table:number-columns-spanned="5" table:number-rows-spanned="1" table:style-name="ce16">
            <text:p>14.543.881,30</text:p>
          </table:table-cell>
          <table:covered-table-cell table:number-columns-repeated="4"/>
          <table:table-cell office:value-type="float" office:value="5424502.3099999996" table:number-columns-spanned="4" table:number-rows-spanned="1" table:style-name="ce16">
            <text:p>5.424.502,31</text:p>
          </table:table-cell>
          <table:covered-table-cell table:number-columns-repeated="3"/>
          <table:table-cell office:value-type="float" office:value="5364443.57" table:number-columns-spanned="4" table:number-rows-spanned="1" table:style-name="ce16">
            <text:p>5.364.443,57</text:p>
          </table:table-cell>
          <table:covered-table-cell table:number-columns-repeated="3"/>
          <table:table-cell office:value-type="float" office:value="73611" table:number-columns-spanned="4" table:number-rows-spanned="1" table:style-name="ce16">
            <text:p>73.611,00</text:p>
          </table:table-cell>
          <table:covered-table-cell table:number-columns-repeated="3"/>
          <table:table-cell office:value-type="float" office:value="10672602.34" table:number-columns-spanned="2" table:number-rows-spanned="1" table:style-name="ce16">
            <text:p>10.672.602,3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1288587.8799999999" table:number-columns-spanned="4" table:number-rows-spanned="1" table:style-name="ce16">
            <text:p>1.288.587,88</text:p>
          </table:table-cell>
          <table:covered-table-cell table:number-columns-repeated="3"/>
          <table:table-cell office:value-type="float" office:value="1281159.75" table:number-columns-spanned="4" table:number-rows-spanned="1" table:style-name="ce16">
            <text:p>1.281.159,75</text:p>
          </table:table-cell>
          <table:covered-table-cell table:number-columns-repeated="3"/>
          <table:table-cell office:value-type="float" office:value="1822.9" table:number-columns-spanned="4" table:number-rows-spanned="1" table:style-name="ce16">
            <text:p>1.822,90</text:p>
          </table:table-cell>
          <table:covered-table-cell table:number-columns-repeated="3"/>
          <table:table-cell office:value-type="float" office:value="768442.66" table:number-columns-spanned="2" table:number-rows-spanned="1" table:style-name="ce16">
            <text:p>768.442,6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1288587.8799999999" table:number-columns-spanned="4" table:number-rows-spanned="1" table:style-name="ce16">
            <text:p>1.288.587,88</text:p>
          </table:table-cell>
          <table:covered-table-cell table:number-columns-repeated="3"/>
          <table:table-cell office:value-type="float" office:value="1281159.75" table:number-columns-spanned="4" table:number-rows-spanned="1" table:style-name="ce16">
            <text:p>1.281.159,75</text:p>
          </table:table-cell>
          <table:covered-table-cell table:number-columns-repeated="3"/>
          <table:table-cell office:value-type="float" office:value="1822.9" table:number-columns-spanned="4" table:number-rows-spanned="1" table:style-name="ce16">
            <text:p>1.822,90</text:p>
          </table:table-cell>
          <table:covered-table-cell table:number-columns-repeated="3"/>
          <table:table-cell office:value-type="float" office:value="768442.66" table:number-columns-spanned="2" table:number-rows-spanned="1" table:style-name="ce16">
            <text:p>768.442,6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52031.6" table:style-name="ce9">
            <text:p>2.552.031,60</text:p>
          </table:table-cell>
          <table:table-cell office:value-type="float" office:value="15646942.449999999" table:number-columns-spanned="5" table:number-rows-spanned="1" table:style-name="ce22">
            <text:p>15.646.942,45</text:p>
          </table:table-cell>
          <table:covered-table-cell table:number-columns-repeated="4"/>
          <table:table-cell office:value-type="float" office:value="6749982.0199999996" table:number-columns-spanned="4" table:number-rows-spanned="1" table:style-name="ce22">
            <text:p>6.749.982,02</text:p>
          </table:table-cell>
          <table:covered-table-cell table:number-columns-repeated="3"/>
          <table:table-cell office:value-type="float" office:value="6677347.2199999997" table:number-columns-spanned="4" table:number-rows-spanned="1" table:style-name="ce22">
            <text:p>6.677.347,22</text:p>
          </table:table-cell>
          <table:covered-table-cell table:number-columns-repeated="3"/>
          <table:table-cell office:value-type="float" office:value="75433.899999999994" table:number-columns-spanned="4" table:number-rows-spanned="1" table:style-name="ce22">
            <text:p>75.433,90</text:p>
          </table:table-cell>
          <table:covered-table-cell table:number-columns-repeated="3"/>
          <table:table-cell office:value-type="float" office:value="11446192.93" table:number-columns-spanned="2" table:number-rows-spanned="1" table:style-name="ce22">
            <text:p>11.446.192,93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2:16:36Z</meta:creation-date>
    <dc:date>2021-09-14T12:16:36Z</dc:date>
  </office:meta>
</office:document-meta>
</file>