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UL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4/09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1577693.7" table:style-name="ce3">
            <text:p>-1.577.693,70</text:p>
          </table:table-cell>
          <table:table-cell office:value-type="float" office:value="2732727.29" table:style-name="ce3">
            <text:p>2.732.72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88007525.66" table:style-name="ce4">
            <text:p>188.007.525,66</text:p>
          </table:table-cell>
          <table:table-cell office:value-type="float" office:value="184569852.75999999" table:style-name="ce4">
            <text:p>184.569.852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5185.51" table:style-name="ce6">
            <text:p>25.185,51</text:p>
          </table:table-cell>
          <table:table-cell office:value-type="float" office:value="47359.05" table:style-name="ce6">
            <text:p>47.359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675076.58" table:style-name="ce6">
            <text:p>1.675.076,58</text:p>
          </table:table-cell>
          <table:table-cell office:value-type="float" office:value="917074.22" table:style-name="ce6">
            <text:p>917.074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632413.29" table:style-name="ce6">
            <text:p>632.413,29</text:p>
          </table:table-cell>
          <table:table-cell office:value-type="float" office:value="402642.24" table:style-name="ce6">
            <text:p>402.642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64181.23" table:style-name="ce6">
            <text:p>64.181,23</text:p>
          </table:table-cell>
          <table:table-cell office:value-type="float" office:value="189108.96" table:style-name="ce6">
            <text:p>189.108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93.98" table:style-name="ce6">
            <text:p>93,98</text:p>
          </table:table-cell>
          <table:table-cell office:value-type="float" office:value="74.97" table:style-name="ce6">
            <text:p>74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49712.59" table:style-name="ce6">
            <text:p>49.712,59</text:p>
          </table:table-cell>
          <table:table-cell office:value-type="float" office:value="125028.32" table:style-name="ce6">
            <text:p>125.028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85560862.47999999" table:style-name="ce6">
            <text:p>185.560.862,48</text:p>
          </table:table-cell>
          <table:table-cell office:value-type="float" office:value="182888565" table:style-name="ce6">
            <text:p>182.888.56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69013.17" table:style-name="ce8">
            <text:p>69.013,17</text:p>
          </table:table-cell>
          <table:table-cell office:value-type="float" office:value="108885.67" table:style-name="ce8">
            <text:p>108.885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80" table:style-name="ce8">
            <text:p>18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85396622.03" table:style-name="ce8">
            <text:p>185.396.622,03</text:p>
          </table:table-cell>
          <table:table-cell office:value-type="float" office:value="182715572.44999999" table:style-name="ce8">
            <text:p>182.715.572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95227.28" table:style-name="ce8">
            <text:p>95.227,28</text:p>
          </table:table-cell>
          <table:table-cell office:value-type="float" office:value="63926.879999999997" table:style-name="ce8">
            <text:p>63.926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89585219.36000001" table:style-name="ce6">
            <text:p>-189.585.219,36</text:p>
          </table:table-cell>
          <table:table-cell office:value-type="float" office:value="-181837125.47" table:style-name="ce6">
            <text:p>-181.837.125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51785798.77000001" table:style-name="ce6">
            <text:p>-151.785.798,77</text:p>
          </table:table-cell>
          <table:table-cell office:value-type="float" office:value="-144931443.43000001" table:style-name="ce6">
            <text:p>-144.931.443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2360470.109999999" table:style-name="ce8">
            <text:p>-22.360.470,11</text:p>
          </table:table-cell>
          <table:table-cell office:value-type="float" office:value="-22826983.190000001" table:style-name="ce8">
            <text:p>-22.826.983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28954698.66" table:style-name="ce8">
            <text:p>-128.954.698,66</text:p>
          </table:table-cell>
          <table:table-cell office:value-type="float" office:value="-122085042.11" table:style-name="ce8">
            <text:p>-122.085.042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19418.13" table:style-name="ce8">
            <text:p>-19.41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470630" table:style-name="ce8">
            <text:p>-470.63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8013675.98" table:style-name="ce6">
            <text:p>-18.013.675,98</text:p>
          </table:table-cell>
          <table:table-cell office:value-type="float" office:value="-17259371.73" table:style-name="ce6">
            <text:p>-17.259.371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7995616.379999999" table:style-name="ce8">
            <text:p>-17.995.616,38</text:p>
          </table:table-cell>
          <table:table-cell office:value-type="float" office:value="-17203385.039999999" table:style-name="ce8">
            <text:p>-17.203.385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18059.599999999999" table:style-name="ce8">
            <text:p>-18.059,60</text:p>
          </table:table-cell>
          <table:table-cell office:value-type="float" office:value="-55986.69" table:style-name="ce8">
            <text:p>-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9785744.609999999" table:style-name="ce6">
            <text:p>-19.785.744,61</text:p>
          </table:table-cell>
          <table:table-cell office:value-type="float" office:value="-19646310.309999999" table:style-name="ce6">
            <text:p>-19.646.310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69013.17" table:style-name="ce8">
            <text:p>-69.013,17</text:p>
          </table:table-cell>
          <table:table-cell office:value-type="float" office:value="-108015.67" table:style-name="ce8">
            <text:p>-108.015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9710894.149999999" table:style-name="ce8">
            <text:p>-19.710.894,15</text:p>
          </table:table-cell>
          <table:table-cell office:value-type="float" office:value="-19537360.98" table:style-name="ce8">
            <text:p>-19.537.360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837.29" table:style-name="ce8">
            <text:p>-5.837,29</text:p>
          </table:table-cell>
          <table:table-cell office:value-type="float" office:value="-933.66" table:style-name="ce8">
            <text:p>-933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3533364.54" table:style-name="ce3">
            <text:p>-3.533.364,54</text:p>
          </table:table-cell>
          <table:table-cell office:value-type="float" office:value="-9418251.2400000002" table:style-name="ce3">
            <text:p>-9.418.251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11077.5" table:style-name="ce4">
            <text:p>11.0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11077.5" table:style-name="ce6">
            <text:p>11.0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548146.54" table:style-name="ce6">
            <text:p>-3.548.146,54</text:p>
          </table:table-cell>
          <table:table-cell office:value-type="float" office:value="-9429328.7400000002" table:style-name="ce6">
            <text:p>-9.429.328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3341936.19" table:style-name="ce6">
            <text:p>-3.341.936,19</text:p>
          </table:table-cell>
          <table:table-cell office:value-type="float" office:value="-9402692.7799999993" table:style-name="ce6">
            <text:p>-9.402.692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206210.35" table:style-name="ce6">
            <text:p>-206.210,35</text:p>
          </table:table-cell>
          <table:table-cell office:value-type="float" office:value="-26635.96" table:style-name="ce6">
            <text:p>-26.63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5111058.24" table:style-name="ce4">
            <text:p>-5.111.058,24</text:p>
          </table:table-cell>
          <table:table-cell office:value-type="float" office:value="-6685523.9500000002" table:style-name="ce4">
            <text:p>-6.685.523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627259.850000001" table:style-name="ce4">
            <text:p>22.627.259,85</text:p>
          </table:table-cell>
          <table:table-cell office:value-type="float" office:value="22283120.449999999" table:style-name="ce4">
            <text:p>22.283.120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7516201.609999999" table:style-name="ce4">
            <text:p>17.516.201,61</text:p>
          </table:table-cell>
          <table:table-cell office:value-type="float" office:value="15597596.5" table:style-name="ce4">
            <text:p>15.597.596,5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2:15:42Z</meta:creation-date>
    <dc:date>2021-09-14T12:15:42Z</dc:date>
  </office:meta>
</office:document-meta>
</file>