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/10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3131382.66" table:number-columns-spanned="5" table:number-rows-spanned="1" table:style-name="ce26">
            <text:p>3.131.382,66</text:p>
          </table:table-cell>
          <table:covered-table-cell table:number-columns-repeated="4"/>
          <table:table-cell office:value-type="float" office:value="-668493.34" table:number-columns-spanned="4" table:number-rows-spanned="1" table:style-name="ce26">
            <text:p>-668.493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28010.83" table:number-columns-spanned="5" table:number-rows-spanned="1" table:style-name="ce16">
            <text:p>28.010,83</text:p>
          </table:table-cell>
          <table:covered-table-cell table:number-columns-repeated="4"/>
          <table:table-cell office:value-type="float" office:value="-86720.17" table:number-columns-spanned="4" table:number-rows-spanned="1" table:style-name="ce16">
            <text:p>-86.720,1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27883.71" table:number-columns-spanned="5" table:number-rows-spanned="1" table:style-name="ce20">
            <text:p>27.883,71</text:p>
          </table:table-cell>
          <table:covered-table-cell table:number-columns-repeated="4"/>
          <table:table-cell office:value-type="float" office:value="-86847.29" table:number-columns-spanned="4" table:number-rows-spanned="1" table:style-name="ce20">
            <text:p>-86.847,2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27.12" table:number-columns-spanned="5" table:number-rows-spanned="1" table:style-name="ce20">
            <text:p>127,12</text:p>
          </table:table-cell>
          <table:covered-table-cell table:number-columns-repeated="4"/>
          <table:table-cell office:value-type="float" office:value="127.12" table:number-columns-spanned="4" table:number-rows-spanned="1" table:style-name="ce20">
            <text:p>127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2055121.17" table:number-columns-spanned="5" table:number-rows-spanned="1" table:style-name="ce16">
            <text:p>2.055.121,17</text:p>
          </table:table-cell>
          <table:covered-table-cell table:number-columns-repeated="4"/>
          <table:table-cell office:value-type="float" office:value="395112.17" table:number-columns-spanned="4" table:number-rows-spanned="1" table:style-name="ce16">
            <text:p>395.112,1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841997.6" table:number-columns-spanned="5" table:number-rows-spanned="1" table:style-name="ce16">
            <text:p>841.997,60</text:p>
          </table:table-cell>
          <table:covered-table-cell table:number-columns-repeated="4"/>
          <table:table-cell office:value-type="float" office:value="-189933.4" table:number-columns-spanned="4" table:number-rows-spanned="1" table:style-name="ce16">
            <text:p>-189.933,4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110865.93" table:number-columns-spanned="5" table:number-rows-spanned="1" table:style-name="ce16">
            <text:p>110.865,93</text:p>
          </table:table-cell>
          <table:covered-table-cell table:number-columns-repeated="4"/>
          <table:table-cell office:value-type="float" office:value="-867669.07" table:number-columns-spanned="4" table:number-rows-spanned="1" table:style-name="ce16">
            <text:p>-867.669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110865.93" table:number-columns-spanned="5" table:number-rows-spanned="1" table:style-name="ce20">
            <text:p>110.865,93</text:p>
          </table:table-cell>
          <table:covered-table-cell table:number-columns-repeated="4"/>
          <table:table-cell office:value-type="float" office:value="-867669.07" table:number-columns-spanned="4" table:number-rows-spanned="1" table:style-name="ce20">
            <text:p>-867.669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95387.13" table:number-columns-spanned="5" table:number-rows-spanned="1" table:style-name="ce16">
            <text:p>95.387,13</text:p>
          </table:table-cell>
          <table:covered-table-cell table:number-columns-repeated="4"/>
          <table:table-cell office:value-type="float" office:value="80717.13" table:number-columns-spanned="4" table:number-rows-spanned="1" table:style-name="ce16">
            <text:p>80.717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95343.35" table:number-columns-spanned="5" table:number-rows-spanned="1" table:style-name="ce20">
            <text:p>95.343,35</text:p>
          </table:table-cell>
          <table:covered-table-cell table:number-columns-repeated="4"/>
          <table:table-cell office:value-type="float" office:value="80673.350000000006" table:number-columns-spanned="4" table:number-rows-spanned="1" table:style-name="ce20">
            <text:p>80.673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3146164.66" table:number-columns-spanned="5" table:number-rows-spanned="1" table:style-name="ce22">
            <text:p>3.146.164,66</text:p>
          </table:table-cell>
          <table:covered-table-cell table:number-columns-repeated="4"/>
          <table:table-cell office:value-type="float" office:value="-146355985.34" table:number-columns-spanned="4" table:number-rows-spanned="1" table:style-name="ce22">
            <text:p>-146.355.985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3146164.66" table:number-columns-spanned="5" table:number-rows-spanned="1" table:style-name="ce22">
            <text:p>3.146.164,66</text:p>
          </table:table-cell>
          <table:covered-table-cell table:number-columns-repeated="4"/>
          <table:table-cell office:value-type="float" office:value="-146355985.34" table:number-columns-spanned="4" table:number-rows-spanned="1" table:style-name="ce22">
            <text:p>-146.355.985,3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22242218.36000001" table:number-columns-spanned="5" table:number-rows-spanned="1" table:style-name="ce22">
            <text:p>222.242.218,36</text:p>
          </table:table-cell>
          <table:covered-table-cell table:number-columns-repeated="4"/>
          <table:table-cell office:value-type="float" office:value="222242218.36000001" table:number-columns-spanned="4" table:number-rows-spanned="1" table:style-name="ce22">
            <text:p>222.242.218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25388383.02000001" table:number-columns-spanned="5" table:number-rows-spanned="1" table:style-name="ce22">
            <text:p>225.388.383,02</text:p>
          </table:table-cell>
          <table:covered-table-cell table:number-columns-repeated="4"/>
          <table:table-cell office:value-type="float" office:value="75886233.019999996" table:number-columns-spanned="4" table:number-rows-spanned="1" table:style-name="ce22">
            <text:p>75.886.233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657975" table:number-columns-spanned="4" table:number-rows-spanned="1" table:style-name="ce26">
            <text:p>294.657.975,00</text:p>
          </table:table-cell>
          <table:covered-table-cell table:number-columns-repeated="3"/>
          <table:table-cell office:value-type="float" office:value="224879430.44999999" table:number-columns-spanned="3" table:number-rows-spanned="1" table:style-name="ce26">
            <text:p>224.879.430,45</text:p>
          </table:table-cell>
          <table:covered-table-cell table:number-columns-repeated="2"/>
          <table:table-cell office:value-type="float" office:value="177737223.31999999" table:number-columns-spanned="3" table:number-rows-spanned="1" table:style-name="ce26">
            <text:p>177.737.223,32</text:p>
          </table:table-cell>
          <table:covered-table-cell table:number-columns-repeated="2"/>
          <table:table-cell office:value-type="float" office:value="164721376.16999999" table:number-columns-spanned="4" table:number-rows-spanned="1" table:style-name="ce26">
            <text:p>164.721.376,17</text:p>
          </table:table-cell>
          <table:covered-table-cell table:number-columns-repeated="3"/>
          <table:table-cell office:value-type="float" office:value="69778544.549999997" table:style-name="ce4">
            <text:p>69.778.544,5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87711" table:number-columns-spanned="4" table:number-rows-spanned="1" table:style-name="ce16">
            <text:p>238.187.711,00</text:p>
          </table:table-cell>
          <table:covered-table-cell table:number-columns-repeated="3"/>
          <table:table-cell office:value-type="float" office:value="196269873.52000001" table:number-columns-spanned="3" table:number-rows-spanned="1" table:style-name="ce16">
            <text:p>196.269.873,52</text:p>
          </table:table-cell>
          <table:covered-table-cell table:number-columns-repeated="2"/>
          <table:table-cell office:value-type="float" office:value="165859698.08000001" table:number-columns-spanned="3" table:number-rows-spanned="1" table:style-name="ce16">
            <text:p>165.859.698,08</text:p>
          </table:table-cell>
          <table:covered-table-cell table:number-columns-repeated="2"/>
          <table:table-cell office:value-type="float" office:value="154096605.28999999" table:number-columns-spanned="4" table:number-rows-spanned="1" table:style-name="ce16">
            <text:p>154.096.605,29</text:p>
          </table:table-cell>
          <table:covered-table-cell table:number-columns-repeated="3"/>
          <table:table-cell office:value-type="float" office:value="41917837.479999997" table:style-name="ce4">
            <text:p>41.917.837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470264" table:number-columns-spanned="4" table:number-rows-spanned="1" table:style-name="ce16">
            <text:p>56.470.264,00</text:p>
          </table:table-cell>
          <table:covered-table-cell table:number-columns-repeated="3"/>
          <table:table-cell office:value-type="float" office:value="28609556.93" table:number-columns-spanned="3" table:number-rows-spanned="1" table:style-name="ce16">
            <text:p>28.609.556,93</text:p>
          </table:table-cell>
          <table:covered-table-cell table:number-columns-repeated="2"/>
          <table:table-cell office:value-type="float" office:value="11877525.24" table:number-columns-spanned="3" table:number-rows-spanned="1" table:style-name="ce16">
            <text:p>11.877.525,24</text:p>
          </table:table-cell>
          <table:covered-table-cell table:number-columns-repeated="2"/>
          <table:table-cell office:value-type="float" office:value="10624770.880000001" table:number-columns-spanned="4" table:number-rows-spanned="1" table:style-name="ce16">
            <text:p>10.624.770,88</text:p>
          </table:table-cell>
          <table:covered-table-cell table:number-columns-repeated="3"/>
          <table:table-cell office:value-type="float" office:value="27860707.07" table:style-name="ce4">
            <text:p>27.860.707,0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508952.57" table:number-columns-spanned="3" table:number-rows-spanned="1" table:style-name="ce16">
            <text:p>508.952,57</text:p>
          </table:table-cell>
          <table:covered-table-cell table:number-columns-repeated="2"/>
          <table:table-cell office:value-type="float" office:value="222920.91" table:number-columns-spanned="3" table:number-rows-spanned="1" table:style-name="ce16">
            <text:p>222.920,91</text:p>
          </table:table-cell>
          <table:covered-table-cell table:number-columns-repeated="2"/>
          <table:table-cell office:value-type="float" office:value="222920.91" table:number-columns-spanned="4" table:number-rows-spanned="1" table:style-name="ce16">
            <text:p>222.920,91</text:p>
          </table:table-cell>
          <table:covered-table-cell table:number-columns-repeated="3"/>
          <table:table-cell office:value-type="float" office:value="2331357.4300000002" table:style-name="ce4">
            <text:p>2.331.357,4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508952.57" table:number-columns-spanned="3" table:number-rows-spanned="1" table:style-name="ce16">
            <text:p>508.952,57</text:p>
          </table:table-cell>
          <table:covered-table-cell table:number-columns-repeated="2"/>
          <table:table-cell office:value-type="float" office:value="222920.91" table:number-columns-spanned="3" table:number-rows-spanned="1" table:style-name="ce16">
            <text:p>222.920,91</text:p>
          </table:table-cell>
          <table:covered-table-cell table:number-columns-repeated="2"/>
          <table:table-cell office:value-type="float" office:value="222920.91" table:number-columns-spanned="4" table:number-rows-spanned="1" table:style-name="ce16">
            <text:p>222.920,91</text:p>
          </table:table-cell>
          <table:covered-table-cell table:number-columns-repeated="3"/>
          <table:table-cell office:value-type="float" office:value="2331357.4300000002" table:style-name="ce4">
            <text:p>2.331.357,4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5388383.02000001" table:number-columns-spanned="3" table:number-rows-spanned="1" table:style-name="ce22">
            <text:p>225.388.383,02</text:p>
          </table:table-cell>
          <table:covered-table-cell table:number-columns-repeated="2"/>
          <table:table-cell office:value-type="float" office:value="177960144.22999999" table:number-columns-spanned="3" table:number-rows-spanned="1" table:style-name="ce22">
            <text:p>177.960.144,23</text:p>
          </table:table-cell>
          <table:covered-table-cell table:number-columns-repeated="2"/>
          <table:table-cell office:value-type="float" office:value="164944297.08000001" table:number-columns-spanned="4" table:number-rows-spanned="1" table:style-name="ce22">
            <text:p>164.944.297,08</text:p>
          </table:table-cell>
          <table:covered-table-cell table:number-columns-repeated="3"/>
          <table:table-cell office:value-type="float" office:value="72109901.980000004" table:style-name="ce7">
            <text:p>72.109.901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5388383.02000001" table:number-columns-spanned="3" table:number-rows-spanned="1" table:style-name="ce22">
            <text:p>225.388.383,02</text:p>
          </table:table-cell>
          <table:covered-table-cell table:number-columns-repeated="2"/>
          <table:table-cell office:value-type="float" office:value="177960144.22999999" table:number-columns-spanned="3" table:number-rows-spanned="1" table:style-name="ce22">
            <text:p>177.960.144,23</text:p>
          </table:table-cell>
          <table:covered-table-cell table:number-columns-repeated="2"/>
          <table:table-cell office:value-type="float" office:value="164944297.08000001" table:number-columns-spanned="4" table:number-rows-spanned="1" table:style-name="ce22">
            <text:p>164.944.297,08</text:p>
          </table:table-cell>
          <table:covered-table-cell table:number-columns-repeated="3"/>
          <table:table-cell office:value-type="float" office:value="72109901.980000004" table:style-name="ce7">
            <text:p>72.109.901,9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25388383.02000001" table:number-columns-spanned="3" table:number-rows-spanned="1" table:style-name="ce22">
            <text:p>225.388.383,02</text:p>
          </table:table-cell>
          <table:covered-table-cell table:number-columns-repeated="2"/>
          <table:table-cell office:value-type="float" office:value="177960144.22999999" table:number-columns-spanned="3" table:number-rows-spanned="1" table:style-name="ce22">
            <text:p>177.960.144,23</text:p>
          </table:table-cell>
          <table:covered-table-cell table:number-columns-repeated="2"/>
          <table:table-cell office:value-type="float" office:value="164944297.08000001" table:number-columns-spanned="4" table:number-rows-spanned="1" table:style-name="ce22">
            <text:p>164.944.297,08</text:p>
          </table:table-cell>
          <table:covered-table-cell table:number-columns-repeated="3"/>
          <table:table-cell office:value-type="float" office:value="72109901.980000004" table:style-name="ce9">
            <text:p>72.109.901,98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80773.130000001" table:number-columns-spanned="5" table:number-rows-spanned="1" table:style-name="ce26">
            <text:p>14.580.773,13</text:p>
          </table:table-cell>
          <table:covered-table-cell table:number-columns-repeated="4"/>
          <table:table-cell office:value-type="float" office:value="7327511.9400000004" table:number-columns-spanned="4" table:number-rows-spanned="1" table:style-name="ce26">
            <text:p>7.327.511,94</text:p>
          </table:table-cell>
          <table:covered-table-cell table:number-columns-repeated="3"/>
          <table:table-cell office:value-type="float" office:value="7230443.54" table:number-columns-spanned="4" table:number-rows-spanned="1" table:style-name="ce26">
            <text:p>7.230.443,54</text:p>
          </table:table-cell>
          <table:covered-table-cell table:number-columns-repeated="3"/>
          <table:table-cell office:value-type="float" office:value="73611" table:number-columns-spanned="4" table:number-rows-spanned="1" table:style-name="ce26">
            <text:p>73.611,00</text:p>
          </table:table-cell>
          <table:covered-table-cell table:number-columns-repeated="3"/>
          <table:table-cell office:value-type="float" office:value="8843494.1999999993" table:number-columns-spanned="2" table:number-rows-spanned="1" table:style-name="ce26">
            <text:p>8.843.494,2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43881.300000001" table:number-columns-spanned="5" table:number-rows-spanned="1" table:style-name="ce16">
            <text:p>14.543.881,30</text:p>
          </table:table-cell>
          <table:covered-table-cell table:number-columns-repeated="4"/>
          <table:table-cell office:value-type="float" office:value="7290620.1100000003" table:number-columns-spanned="4" table:number-rows-spanned="1" table:style-name="ce16">
            <text:p>7.290.620,11</text:p>
          </table:table-cell>
          <table:covered-table-cell table:number-columns-repeated="3"/>
          <table:table-cell office:value-type="float" office:value="7193551.71" table:number-columns-spanned="4" table:number-rows-spanned="1" table:style-name="ce16">
            <text:p>7.193.551,71</text:p>
          </table:table-cell>
          <table:covered-table-cell table:number-columns-repeated="3"/>
          <table:table-cell office:value-type="float" office:value="73611" table:number-columns-spanned="4" table:number-rows-spanned="1" table:style-name="ce16">
            <text:p>73.611,00</text:p>
          </table:table-cell>
          <table:covered-table-cell table:number-columns-repeated="3"/>
          <table:table-cell office:value-type="float" office:value="8843494.1999999993" table:number-columns-spanned="2" table:number-rows-spanned="1" table:style-name="ce16">
            <text:p>8.843.494,2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1531082.64" table:number-columns-spanned="4" table:number-rows-spanned="1" table:style-name="ce16">
            <text:p>1.531.082,64</text:p>
          </table:table-cell>
          <table:covered-table-cell table:number-columns-repeated="3"/>
          <table:table-cell office:value-type="float" office:value="1531082.64" table:number-columns-spanned="4" table:number-rows-spanned="1" table:style-name="ce16">
            <text:p>1.531.082,64</text:p>
          </table:table-cell>
          <table:covered-table-cell table:number-columns-repeated="3"/>
          <table:table-cell office:value-type="float" office:value="1822.9" table:number-columns-spanned="4" table:number-rows-spanned="1" table:style-name="ce16">
            <text:p>1.822,90</text:p>
          </table:table-cell>
          <table:covered-table-cell table:number-columns-repeated="3"/>
          <table:table-cell office:value-type="float" office:value="518519.77" table:number-columns-spanned="2" table:number-rows-spanned="1" table:style-name="ce16">
            <text:p>518.519,7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1531082.64" table:number-columns-spanned="4" table:number-rows-spanned="1" table:style-name="ce16">
            <text:p>1.531.082,64</text:p>
          </table:table-cell>
          <table:covered-table-cell table:number-columns-repeated="3"/>
          <table:table-cell office:value-type="float" office:value="1531082.64" table:number-columns-spanned="4" table:number-rows-spanned="1" table:style-name="ce16">
            <text:p>1.531.082,64</text:p>
          </table:table-cell>
          <table:covered-table-cell table:number-columns-repeated="3"/>
          <table:table-cell office:value-type="float" office:value="1822.9" table:number-columns-spanned="4" table:number-rows-spanned="1" table:style-name="ce16">
            <text:p>1.822,90</text:p>
          </table:table-cell>
          <table:covered-table-cell table:number-columns-repeated="3"/>
          <table:table-cell office:value-type="float" office:value="518519.77" table:number-columns-spanned="2" table:number-rows-spanned="1" table:style-name="ce16">
            <text:p>518.519,7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2">
            <text:p>15.646.942,45</text:p>
          </table:table-cell>
          <table:covered-table-cell table:number-columns-repeated="4"/>
          <table:table-cell office:value-type="float" office:value="8858594.5800000001" table:number-columns-spanned="4" table:number-rows-spanned="1" table:style-name="ce22">
            <text:p>8.858.594,58</text:p>
          </table:table-cell>
          <table:covered-table-cell table:number-columns-repeated="3"/>
          <table:table-cell office:value-type="float" office:value="8761526.1799999997" table:number-columns-spanned="4" table:number-rows-spanned="1" table:style-name="ce22">
            <text:p>8.761.526,18</text:p>
          </table:table-cell>
          <table:covered-table-cell table:number-columns-repeated="3"/>
          <table:table-cell office:value-type="float" office:value="75433.899999999994" table:number-columns-spanned="4" table:number-rows-spanned="1" table:style-name="ce22">
            <text:p>75.433,90</text:p>
          </table:table-cell>
          <table:covered-table-cell table:number-columns-repeated="3"/>
          <table:table-cell office:value-type="float" office:value="9362013.9700000007" table:number-columns-spanned="2" table:number-rows-spanned="1" table:style-name="ce22">
            <text:p>9.362.013,9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5:00Z</meta:creation-date>
    <dc:date>2021-10-13T14:15:00Z</dc:date>
  </office:meta>
</office:document-meta>
</file>