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5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SE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3/10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13940283.300000001" table:number-columns-spanned="2" table:number-rows-spanned="1" table:style-name="ce23">
            <text:p>13.940.283,30</text:p>
          </table:table-cell>
          <table:covered-table-cell/>
          <table:table-cell office:value-type="float" office:value="20812507.699999999" table:style-name="ce5">
            <text:p>20.812.507,70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31991160.26000001" table:style-name="ce5">
            <text:p>131.991.160,26</text:p>
          </table:table-cell>
          <table:table-cell office:value-type="float" office:value="122605216.47" table:style-name="ce5">
            <text:p>122.605.216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3461803.369999999" table:number-columns-spanned="2" table:number-rows-spanned="1" table:style-name="ce33">
            <text:p>13.461.803,37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4529898.350000001" table:style-name="ce7">
            <text:p>24.529.898,35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463529.8" table:number-columns-spanned="2" table:number-rows-spanned="1" table:style-name="ce25">
            <text:p>463.529,80</text:p>
          </table:table-cell>
          <table:covered-table-cell/>
          <table:table-cell office:value-type="float" office:value="1320976.73" table:style-name="ce7">
            <text:p>1.320.976,73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463529.8" table:number-columns-spanned="2" table:number-rows-spanned="1" table:style-name="ce27">
            <text:p>463.529,80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95695.21" table:style-name="ce7">
            <text:p>195.695,21</text:p>
          </table:table-cell>
          <table:table-cell office:value-type="float" office:value="100760.84" table:style-name="ce7">
            <text:p>100.760,8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12981.75" table:number-columns-spanned="2" table:number-rows-spanned="1" table:style-name="ce25">
            <text:p>12.981,75</text:p>
          </table:table-cell>
          <table:covered-table-cell/>
          <table:table-cell office:value-type="float" office:value="13352.36" table:style-name="ce7">
            <text:p>13.352,36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968.38" table:number-columns-spanned="2" table:number-rows-spanned="1" table:style-name="ce36">
            <text:p>1.968,38</text:p>
          </table:table-cell>
          <table:covered-table-cell/>
          <table:table-cell office:value-type="float" office:value="1249.57" table:style-name="ce7">
            <text:p>1.249,57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107265566.7" table:style-name="ce7">
            <text:p>107.265.566,70</text:p>
          </table:table-cell>
          <table:table-cell office:value-type="float" office:value="100525704.81" table:style-name="ce7">
            <text:p>100.525.704,8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63967930.75" table:number-columns-spanned="2" table:number-rows-spanned="1" table:style-name="ce23">
            <text:p>63.967.930,75</text:p>
          </table:table-cell>
          <table:covered-table-cell/>
          <table:table-cell office:value-type="float" office:value="54131827.640000001" table:style-name="ce5">
            <text:p>54.131.827,64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31991160.26000001" table:style-name="ce5">
            <text:p>131.991.160,26</text:p>
          </table:table-cell>
          <table:table-cell office:value-type="float" office:value="122692424.20999999" table:style-name="ce5">
            <text:p>122.692.424,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1" table:number-rows-spanned="2" table:style-name="ce20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63361165.939999998" table:number-columns-spanned="2" table:number-rows-spanned="2" table:style-name="ce25">
            <text:p>63.361.165,94</text:p>
          </table:table-cell>
          <table:covered-table-cell/>
          <table:table-cell office:value-type="float" office:value="53523118.310000002" table:number-columns-spanned="1" table:number-rows-spanned="2" table:style-name="ce25">
            <text:p>53.523.118,3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1435503.99" table:number-columns-spanned="2" table:number-rows-spanned="2" table:style-name="ce27">
            <text:p>11.435.503,99</text:p>
          </table:table-cell>
          <table:covered-table-cell/>
          <table:table-cell office:value-type="float" office:value="11552587.73" table:number-columns-spanned="1" table:number-rows-spanned="2" table:style-name="ce27">
            <text:p>11.552.587,7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22443.09" table:number-columns-spanned="1" table:number-rows-spanned="2" table:style-name="ce25">
            <text:p>22.443,09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8067643.390000001" table:number-columns-spanned="2" table:number-rows-spanned="2" table:style-name="ce27">
            <text:p>18.067.643,39</text:p>
          </table:table-cell>
          <table:covered-table-cell/>
          <table:table-cell office:value-type="float" office:value="17028243.559999999" table:number-columns-spanned="1" table:number-rows-spanned="2" table:style-name="ce27">
            <text:p>17.028.243,5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54105389.299999997" table:number-columns-spanned="1" table:number-rows-spanned="2" table:style-name="ce25">
            <text:p>-54.105.389,30</text:p>
          </table:table-cell>
          <table:table-cell office:value-type="float" office:value="-47748088.869999997" table:number-columns-spanned="1" table:number-rows-spanned="2" table:style-name="ce25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632139.4000000004" table:number-columns-spanned="2" table:number-rows-spanned="2" table:style-name="ce27">
            <text:p>-6.632.139,40</text:p>
          </table:table-cell>
          <table:covered-table-cell/>
          <table:table-cell office:value-type="float" office:value="-5475655.8300000001" table:number-columns-spanned="1" table:number-rows-spanned="2" table:style-name="ce27">
            <text:p>-5.475.655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4892674.41" table:number-columns-spanned="1" table:number-rows-spanned="2" table:style-name="ce27">
            <text:p>-4.892.674,41</text:p>
          </table:table-cell>
          <table:table-cell office:value-type="float" office:value="-47324744.159999996" table:number-columns-spanned="1" table:number-rows-spanned="2" table:style-name="ce27">
            <text:p>-47.324.74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47748088.869999997" table:number-columns-spanned="1" table:number-rows-spanned="2" table:style-name="ce27">
            <text:p>-47.748.088,87</text:p>
          </table:table-cell>
          <table:table-cell office:value-type="float" office:value="-77094.31" table:number-columns-spanned="1" table:number-rows-spanned="2" table:style-name="ce27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51925661.950000003" table:number-columns-spanned="2" table:number-rows-spanned="2" table:style-name="ce27">
            <text:p>51.925.661,95</text:p>
          </table:table-cell>
          <table:covered-table-cell/>
          <table:table-cell office:value-type="float" office:value="41970530.579999998" table:number-columns-spanned="1" table:number-rows-spanned="2" table:style-name="ce27">
            <text:p>41.970.530,5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1464626.02" table:number-columns-spanned="1" table:number-rows-spanned="2" table:style-name="ce27">
            <text:p>-1.464.626,02</text:p>
          </table:table-cell>
          <table:table-cell office:value-type="float" office:value="-346250.4" table:number-columns-spanned="1" table:number-rows-spanned="2" table:style-name="ce27">
            <text:p>-346.250,4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51946432.109999999" table:number-columns-spanned="2" table:number-rows-spanned="2" table:style-name="ce27">
            <text:p>51.946.432,11</text:p>
          </table:table-cell>
          <table:covered-table-cell/>
          <table:table-cell office:value-type="float" office:value="41985332.719999999" table:number-columns-spanned="1" table:number-rows-spanned="2" table:style-name="ce27">
            <text:p>41.985.332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0770.16" table:number-columns-spanned="2" table:number-rows-spanned="2" table:style-name="ce27">
            <text:p>-20.770,16</text:p>
          </table:table-cell>
          <table:covered-table-cell/>
          <table:table-cell office:value-type="float" office:value="-14802.14" table:number-columns-spanned="1" table:number-rows-spanned="2" table:style-name="ce27">
            <text:p>-14.802,1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54082946.210000001" table:number-columns-spanned="1" table:number-rows-spanned="2" table:style-name="ce23">
            <text:p>-54.082.946,21</text:p>
          </table:table-cell>
          <table:table-cell office:value-type="float" office:value="-47748088.869999997" table:number-columns-spanned="1" table:number-rows-spanned="2" table:style-name="ce23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5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5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7">
            <text:p>606.764,81</text:p>
          </table:table-cell>
          <table:covered-table-cell/>
          <table:table-cell office:value-type="float" office:value="608709.32999999996" table:number-columns-spanned="1" table:number-rows-spanned="2" table:style-name="ce27">
            <text:p>608.709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606764.81000000006" table:number-columns-spanned="2" table:number-rows-spanned="2" table:style-name="ce27">
            <text:p>606.764,81</text:p>
          </table:table-cell>
          <table:covered-table-cell/>
          <table:table-cell office:value-type="float" office:value="641764.81000000006" table:number-columns-spanned="1" table:number-rows-spanned="2" table:style-name="ce27">
            <text:p>641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float" office:value="-33055.480000000003" table:number-columns-spanned="1" table:number-rows-spanned="2" table:style-name="ce27">
            <text:p>-33.055,4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77908214.049999997" table:number-columns-spanned="2" table:number-rows-spanned="1" table:style-name="ce23">
            <text:p>77.908.214,05</text:p>
          </table:table-cell>
          <table:covered-table-cell/>
          <table:table-cell office:value-type="float" office:value="74944335.340000004" table:style-name="ce5">
            <text:p>74.944.335,34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77908214.049999997" table:style-name="ce5">
            <text:p>77.908.214,05</text:p>
          </table:table-cell>
          <table:table-cell office:value-type="float" office:value="74944335.340000004" table:style-name="ce5">
            <text:p>74.944.335,3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3461803.369999999" table:number-columns-spanned="2" table:number-rows-spanned="1" table:style-name="ce33">
            <text:p>13.461.803,37</text:p>
          </table:table-cell>
          <table:covered-table-cell/>
          <table:table-cell office:value-type="float" office:value="19476929.039999999" table:style-name="ce7">
            <text:p>19.476.929,04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69815396.099999994" table:style-name="ce7">
            <text:p>69.815.396,10</text:p>
          </table:table-cell>
          <table:table-cell office:value-type="float" office:value="37461980.310000002" table:style-name="ce7">
            <text:p>37.461.980,3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64446410.68" table:number-columns-spanned="2" table:number-rows-spanned="1" table:style-name="ce36">
            <text:p>64.446.410,68</text:p>
          </table:table-cell>
          <table:covered-table-cell/>
          <table:table-cell office:value-type="float" office:value="55467406.299999997" table:style-name="ce7">
            <text:p>55.467.406,30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18868948.52" table:style-name="ce7">
            <text:p>118.868.948,52</text:p>
          </table:table-cell>
          <table:table-cell office:value-type="float" office:value="103429417.95" table:style-name="ce7">
            <text:p>103.429.41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110776130.56999999" table:number-columns-spanned="2" table:number-rows-spanned="1" table:style-name="ce23">
            <text:p>110.776.130,57</text:p>
          </table:table-cell>
          <table:covered-table-cell/>
          <table:table-cell office:value-type="float" office:value="65947062.920000002" table:style-name="ce14">
            <text:p>65.947.062,92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1</text:p>
          </table:table-cell>
          <table:table-cell office:value-type="string" table:number-columns-spanned="4" table:number-rows-spanned="2" table:style-name="ce21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1</text:p>
          </table:table-cell>
          <table:table-cell office:value-type="string" table:number-columns-spanned="3" table:number-rows-spanned="2" table:style-name="ce21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93810514.859999999" table:style-name="ce7">
            <text:p>93.810.514,86</text:p>
          </table:table-cell>
          <table:table-cell office:value-type="float" office:value="94599718.790000007" table:number-columns-spanned="4" table:number-rows-spanned="1" table:style-name="ce33">
            <text:p>94.599.718,79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4208059.140000001" table:style-name="ce7">
            <text:p>14.208.059,14</text:p>
          </table:table-cell>
          <table:table-cell office:value-type="float" office:value="12526833.5" table:number-columns-spanned="3" table:number-rows-spanned="1" table:style-name="ce33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93810514.859999999" table:style-name="ce10">
            <text:p>93.810.514,86</text:p>
          </table:table-cell>
          <table:table-cell office:value-type="float" office:value="94599718.790000007" table:number-columns-spanned="4" table:number-rows-spanned="1" table:style-name="ce27">
            <text:p>94.599.718,79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4208059.140000001" table:style-name="ce10">
            <text:p>14.208.059,14</text:p>
          </table:table-cell>
          <table:table-cell office:value-type="float" office:value="12526833.5" table:number-columns-spanned="3" table:number-rows-spanned="1" table:style-name="ce27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93794314.370000005" table:style-name="ce10">
            <text:p>93.794.314,37</text:p>
          </table:table-cell>
          <table:table-cell office:value-type="float" office:value="94583518.299999997" table:number-columns-spanned="4" table:number-rows-spanned="1" table:style-name="ce27">
            <text:p>94.583.518,30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25976.59000000003" table:style-name="ce10">
            <text:p>325.976,59</text:p>
          </table:table-cell>
          <table:table-cell office:value-type="float" office:value="332112.89" table:number-columns-spanned="3" table:number-rows-spanned="1" table:style-name="ce27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3882082.550000001" table:style-name="ce10">
            <text:p>13.882.082,55</text:p>
          </table:table-cell>
          <table:table-cell office:value-type="float" office:value="12194720.609999999" table:number-columns-spanned="3" table:number-rows-spanned="1" table:style-name="ce27">
            <text:p>12.194.720,6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93810514.859999999" table:style-name="ce14">
            <text:p>93.810.514,86</text:p>
          </table:table-cell>
          <table:table-cell office:value-type="float" office:value="94599718.790000007" table:number-columns-spanned="4" table:number-rows-spanned="1" table:style-name="ce23">
            <text:p>94.599.718,79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14208059.140000001" table:style-name="ce14">
            <text:p>14.208.059,14</text:p>
          </table:table-cell>
          <table:table-cell office:value-type="float" office:value="12526833.5" table:number-columns-spanned="3" table:number-rows-spanned="1" table:style-name="ce23">
            <text:p>12.526.833,5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47048264.520000003" table:number-columns-spanned="5" table:number-rows-spanned="1" table:style-name="ce33">
            <text:p>-47.048.264,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9305328.2100000009" table:number-columns-spanned="5" table:number-rows-spanned="1" table:style-name="ce25">
            <text:p>-9.305.328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1363318.51" table:number-columns-spanned="5" table:number-rows-spanned="1" table:style-name="ce27">
            <text:p>-1.363.318,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805145.93" table:number-columns-spanned="5" table:number-rows-spanned="1" table:style-name="ce27">
            <text:p>-805.145,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767181.27" table:number-columns-spanned="5" table:number-rows-spanned="1" table:style-name="ce27">
            <text:p>-767.181,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6694403.4500000002" table:number-columns-spanned="5" table:number-rows-spanned="1" table:style-name="ce27">
            <text:p>-6.694.403,4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24720.95" table:number-columns-spanned="5" table:number-rows-spanned="1" table:style-name="ce27">
            <text:p>324.720,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56353592.729999997" table:number-columns-spanned="5" table:number-rows-spanned="1" table:style-name="ce36">
            <text:p>-56.353.592,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5:22Z</meta:creation-date>
    <dc:date>2021-10-13T14:15:22Z</dc:date>
  </office:meta>
</office:document-meta>
</file>