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I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6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1781191.54" table:number-columns-spanned="5" table:number-rows-spanned="1" table:style-name="ce26">
            <text:p>1.781.191,54</text:p>
          </table:table-cell>
          <table:covered-table-cell table:number-columns-repeated="4"/>
          <table:table-cell office:value-type="float" office:value="-2199132.46" table:number-columns-spanned="4" table:number-rows-spanned="1" table:style-name="ce26">
            <text:p>-2.199.132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20598.46" table:number-columns-spanned="5" table:number-rows-spanned="1" table:style-name="ce16">
            <text:p>20.598,46</text:p>
          </table:table-cell>
          <table:covered-table-cell table:number-columns-repeated="4"/>
          <table:table-cell office:value-type="float" office:value="-10137.540000000001" table:number-columns-spanned="4" table:number-rows-spanned="1" table:style-name="ce16">
            <text:p>-10.137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20488.650000000001" table:number-columns-spanned="5" table:number-rows-spanned="1" table:style-name="ce20">
            <text:p>20.488,65</text:p>
          </table:table-cell>
          <table:covered-table-cell table:number-columns-repeated="4"/>
          <table:table-cell office:value-type="float" office:value="-10247.35" table:number-columns-spanned="4" table:number-rows-spanned="1" table:style-name="ce20">
            <text:p>-10.247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09.81" table:number-columns-spanned="5" table:number-rows-spanned="1" table:style-name="ce20">
            <text:p>109,81</text:p>
          </table:table-cell>
          <table:covered-table-cell table:number-columns-repeated="4"/>
          <table:table-cell office:value-type="float" office:value="109.81" table:number-columns-spanned="4" table:number-rows-spanned="1" table:style-name="ce20">
            <text:p>10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665953.73" table:number-columns-spanned="5" table:number-rows-spanned="1" table:style-name="ce16">
            <text:p>665.953,73</text:p>
          </table:table-cell>
          <table:covered-table-cell table:number-columns-repeated="4"/>
          <table:table-cell office:value-type="float" office:value="-979150.27" table:number-columns-spanned="4" table:number-rows-spanned="1" table:style-name="ce16">
            <text:p>-979.150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820495.19" table:number-columns-spanned="5" table:number-rows-spanned="1" table:style-name="ce16">
            <text:p>820.495,19</text:p>
          </table:table-cell>
          <table:covered-table-cell table:number-columns-repeated="4"/>
          <table:table-cell office:value-type="float" office:value="-159979.81" table:number-columns-spanned="4" table:number-rows-spanned="1" table:style-name="ce16">
            <text:p>-159.97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220738.94" table:number-columns-spanned="5" table:number-rows-spanned="1" table:style-name="ce16">
            <text:p>220.738,94</text:p>
          </table:table-cell>
          <table:covered-table-cell table:number-columns-repeated="4"/>
          <table:table-cell office:value-type="float" office:value="-1088543.06" table:number-columns-spanned="4" table:number-rows-spanned="1" table:style-name="ce16">
            <text:p>-1.088.54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220686.94" table:number-columns-spanned="5" table:number-rows-spanned="1" table:style-name="ce20">
            <text:p>220.686,94</text:p>
          </table:table-cell>
          <table:covered-table-cell table:number-columns-repeated="4"/>
          <table:table-cell office:value-type="float" office:value="-1088595.06" table:number-columns-spanned="4" table:number-rows-spanned="1" table:style-name="ce20">
            <text:p>-1.088.595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52" table:number-columns-spanned="5" table:number-rows-spanned="1" table:style-name="ce20">
            <text:p>52,00</text:p>
          </table:table-cell>
          <table:covered-table-cell table:number-columns-repeated="4"/>
          <table:table-cell office:value-type="float" office:value="52" table:number-columns-spanned="4" table:number-rows-spanned="1" table:style-name="ce20">
            <text:p>5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53405.22" table:number-columns-spanned="5" table:number-rows-spanned="1" table:style-name="ce16">
            <text:p>53.405,22</text:p>
          </table:table-cell>
          <table:covered-table-cell table:number-columns-repeated="4"/>
          <table:table-cell office:value-type="float" office:value="38678.22" table:number-columns-spanned="4" table:number-rows-spanned="1" table:style-name="ce16">
            <text:p>38.678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53402.22" table:number-columns-spanned="5" table:number-rows-spanned="1" table:style-name="ce20">
            <text:p>53.402,22</text:p>
          </table:table-cell>
          <table:covered-table-cell table:number-columns-repeated="4"/>
          <table:table-cell office:value-type="float" office:value="38675.22" table:number-columns-spanned="4" table:number-rows-spanned="1" table:style-name="ce20">
            <text:p>38.675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1781191.54" table:number-columns-spanned="5" table:number-rows-spanned="1" table:style-name="ce22">
            <text:p>1.781.191,54</text:p>
          </table:table-cell>
          <table:covered-table-cell table:number-columns-repeated="4"/>
          <table:table-cell office:value-type="float" office:value="-2210114.46" table:number-columns-spanned="4" table:number-rows-spanned="1" table:style-name="ce22">
            <text:p>-2.210.114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1781191.54" table:number-columns-spanned="5" table:number-rows-spanned="1" table:style-name="ce22">
            <text:p>1.781.191,54</text:p>
          </table:table-cell>
          <table:covered-table-cell table:number-columns-repeated="4"/>
          <table:table-cell office:value-type="float" office:value="-2210114.46" table:number-columns-spanned="4" table:number-rows-spanned="1" table:style-name="ce22">
            <text:p>-2.210.114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22501861.24000001" table:number-columns-spanned="5" table:number-rows-spanned="1" table:style-name="ce22">
            <text:p>222.501.861,24</text:p>
          </table:table-cell>
          <table:covered-table-cell table:number-columns-repeated="4"/>
          <table:table-cell office:value-type="float" office:value="222501861.24000001" table:number-columns-spanned="4" table:number-rows-spanned="1" table:style-name="ce22">
            <text:p>222.501.861,2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24283052.78" table:number-columns-spanned="5" table:number-rows-spanned="1" table:style-name="ce22">
            <text:p>224.283.052,78</text:p>
          </table:table-cell>
          <table:covered-table-cell table:number-columns-repeated="4"/>
          <table:table-cell office:value-type="float" office:value="220291746.78" table:number-columns-spanned="4" table:number-rows-spanned="1" table:style-name="ce22">
            <text:p>220.291.746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6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1722214" table:number-columns-spanned="4" table:number-rows-spanned="1" table:style-name="ce26">
            <text:p>-1.722.21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7288271" table:number-columns-spanned="4" table:number-rows-spanned="1" table:style-name="ce26">
            <text:p>307.288.271,00</text:p>
          </table:table-cell>
          <table:covered-table-cell table:number-columns-repeated="3"/>
          <table:table-cell office:value-type="float" office:value="223058179.19" table:number-columns-spanned="3" table:number-rows-spanned="1" table:style-name="ce26">
            <text:p>223.058.179,19</text:p>
          </table:table-cell>
          <table:covered-table-cell table:number-columns-repeated="2"/>
          <table:table-cell office:value-type="float" office:value="97162298.019999996" table:number-columns-spanned="3" table:number-rows-spanned="1" table:style-name="ce26">
            <text:p>97.162.298,02</text:p>
          </table:table-cell>
          <table:covered-table-cell table:number-columns-repeated="2"/>
          <table:table-cell office:value-type="float" office:value="83994892.340000004" table:number-columns-spanned="4" table:number-rows-spanned="1" table:style-name="ce26">
            <text:p>83.994.892,34</text:p>
          </table:table-cell>
          <table:covered-table-cell table:number-columns-repeated="3"/>
          <table:table-cell office:value-type="float" office:value="84230091.810000002" table:style-name="ce4">
            <text:p>84.230.091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40585" table:number-columns-spanned="4" table:number-rows-spanned="1" table:style-name="ce16">
            <text:p>244.640.585,00</text:p>
          </table:table-cell>
          <table:covered-table-cell table:number-columns-repeated="3"/>
          <table:table-cell office:value-type="float" office:value="206412436.84" table:number-columns-spanned="3" table:number-rows-spanned="1" table:style-name="ce16">
            <text:p>206.412.436,84</text:p>
          </table:table-cell>
          <table:covered-table-cell table:number-columns-repeated="2"/>
          <table:table-cell office:value-type="float" office:value="91104214.370000005" table:number-columns-spanned="3" table:number-rows-spanned="1" table:style-name="ce16">
            <text:p>91.104.214,37</text:p>
          </table:table-cell>
          <table:covered-table-cell table:number-columns-repeated="2"/>
          <table:table-cell office:value-type="float" office:value="79129580.349999994" table:number-columns-spanned="4" table:number-rows-spanned="1" table:style-name="ce16">
            <text:p>79.129.580,35</text:p>
          </table:table-cell>
          <table:covered-table-cell table:number-columns-repeated="3"/>
          <table:table-cell office:value-type="float" office:value="38228148.159999996" table:style-name="ce4">
            <text:p>38.228.148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2647686" table:number-columns-spanned="4" table:number-rows-spanned="1" table:style-name="ce16">
            <text:p>62.647.686,00</text:p>
          </table:table-cell>
          <table:covered-table-cell table:number-columns-repeated="3"/>
          <table:table-cell office:value-type="float" office:value="16645742.35" table:number-columns-spanned="3" table:number-rows-spanned="1" table:style-name="ce16">
            <text:p>16.645.742,35</text:p>
          </table:table-cell>
          <table:covered-table-cell table:number-columns-repeated="2"/>
          <table:table-cell office:value-type="float" office:value="6058083.6500000004" table:number-columns-spanned="3" table:number-rows-spanned="1" table:style-name="ce16">
            <text:p>6.058.083,65</text:p>
          </table:table-cell>
          <table:covered-table-cell table:number-columns-repeated="2"/>
          <table:table-cell office:value-type="float" office:value="4865311.99" table:number-columns-spanned="4" table:number-rows-spanned="1" table:style-name="ce16">
            <text:p>4.865.311,99</text:p>
          </table:table-cell>
          <table:covered-table-cell table:number-columns-repeated="3"/>
          <table:table-cell office:value-type="float" office:value="46001943.649999999" table:style-name="ce4">
            <text:p>46.001.943,6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224873.5900000001" table:number-columns-spanned="3" table:number-rows-spanned="1" table:style-name="ce16">
            <text:p>1.224.873,59</text:p>
          </table:table-cell>
          <table:covered-table-cell table:number-columns-repeated="2"/>
          <table:table-cell office:value-type="float" office:value="1834" table:number-columns-spanned="3" table:number-rows-spanned="1" table:style-name="ce16">
            <text:p>1.834,00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3246388.41" table:style-name="ce4">
            <text:p>3.246.388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224873.5900000001" table:number-columns-spanned="3" table:number-rows-spanned="1" table:style-name="ce16">
            <text:p>1.224.873,59</text:p>
          </table:table-cell>
          <table:covered-table-cell table:number-columns-repeated="2"/>
          <table:table-cell office:value-type="float" office:value="1834" table:number-columns-spanned="3" table:number-rows-spanned="1" table:style-name="ce16">
            <text:p>1.834,00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3246388.41" table:style-name="ce4">
            <text:p>3.246.388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1759533" table:number-columns-spanned="4" table:number-rows-spanned="1" table:style-name="ce22">
            <text:p>311.759.533,00</text:p>
          </table:table-cell>
          <table:covered-table-cell table:number-columns-repeated="3"/>
          <table:table-cell office:value-type="float" office:value="224283052.78" table:number-columns-spanned="3" table:number-rows-spanned="1" table:style-name="ce22">
            <text:p>224.283.052,78</text:p>
          </table:table-cell>
          <table:covered-table-cell table:number-columns-repeated="2"/>
          <table:table-cell office:value-type="float" office:value="97164132.019999996" table:number-columns-spanned="3" table:number-rows-spanned="1" table:style-name="ce22">
            <text:p>97.164.132,02</text:p>
          </table:table-cell>
          <table:covered-table-cell table:number-columns-repeated="2"/>
          <table:table-cell office:value-type="float" office:value="83994892.340000004" table:number-columns-spanned="4" table:number-rows-spanned="1" table:style-name="ce22">
            <text:p>83.994.892,34</text:p>
          </table:table-cell>
          <table:covered-table-cell table:number-columns-repeated="3"/>
          <table:table-cell office:value-type="float" office:value="87476480.219999999" table:style-name="ce7">
            <text:p>87.476.480,2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1759533" table:number-columns-spanned="4" table:number-rows-spanned="1" table:style-name="ce22">
            <text:p>311.759.533,00</text:p>
          </table:table-cell>
          <table:covered-table-cell table:number-columns-repeated="3"/>
          <table:table-cell office:value-type="float" office:value="224283052.78" table:number-columns-spanned="3" table:number-rows-spanned="1" table:style-name="ce22">
            <text:p>224.283.052,78</text:p>
          </table:table-cell>
          <table:covered-table-cell table:number-columns-repeated="2"/>
          <table:table-cell office:value-type="float" office:value="97164132.019999996" table:number-columns-spanned="3" table:number-rows-spanned="1" table:style-name="ce22">
            <text:p>97.164.132,02</text:p>
          </table:table-cell>
          <table:covered-table-cell table:number-columns-repeated="2"/>
          <table:table-cell office:value-type="float" office:value="83994892.340000004" table:number-columns-spanned="4" table:number-rows-spanned="1" table:style-name="ce22">
            <text:p>83.994.892,34</text:p>
          </table:table-cell>
          <table:covered-table-cell table:number-columns-repeated="3"/>
          <table:table-cell office:value-type="float" office:value="87476480.219999999" table:style-name="ce7">
            <text:p>87.476.480,2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1759533" table:number-columns-spanned="4" table:number-rows-spanned="1" table:style-name="ce22">
            <text:p>311.759.533,00</text:p>
          </table:table-cell>
          <table:covered-table-cell table:number-columns-repeated="3"/>
          <table:table-cell office:value-type="float" office:value="224283052.78" table:number-columns-spanned="3" table:number-rows-spanned="1" table:style-name="ce22">
            <text:p>224.283.052,78</text:p>
          </table:table-cell>
          <table:covered-table-cell table:number-columns-repeated="2"/>
          <table:table-cell office:value-type="float" office:value="97164132.019999996" table:number-columns-spanned="3" table:number-rows-spanned="1" table:style-name="ce22">
            <text:p>97.164.132,02</text:p>
          </table:table-cell>
          <table:covered-table-cell table:number-columns-repeated="2"/>
          <table:table-cell office:value-type="float" office:value="83994892.340000004" table:number-columns-spanned="4" table:number-rows-spanned="1" table:style-name="ce22">
            <text:p>83.994.892,34</text:p>
          </table:table-cell>
          <table:covered-table-cell table:number-columns-repeated="3"/>
          <table:table-cell office:value-type="float" office:value="87476480.219999999" table:style-name="ce9">
            <text:p>87.476.480,22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4896598.6100000003" table:number-columns-spanned="4" table:number-rows-spanned="1" table:style-name="ce26">
            <text:p>4.896.598,61</text:p>
          </table:table-cell>
          <table:covered-table-cell table:number-columns-repeated="3"/>
          <table:table-cell office:value-type="float" office:value="4510368.59" table:number-columns-spanned="4" table:number-rows-spanned="1" table:style-name="ce26">
            <text:p>4.510.368,59</text:p>
          </table:table-cell>
          <table:covered-table-cell table:number-columns-repeated="3"/>
          <table:table-cell office:value-type="float" office:value="1391146.49" table:number-columns-spanned="4" table:number-rows-spanned="1" table:style-name="ce26">
            <text:p>1.391.146,49</text:p>
          </table:table-cell>
          <table:covered-table-cell table:number-columns-repeated="3"/>
          <table:table-cell office:value-type="float" office:value="12622095.43" table:number-columns-spanned="2" table:number-rows-spanned="1" table:style-name="ce26">
            <text:p>12.622.095,4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4896598.6100000003" table:number-columns-spanned="4" table:number-rows-spanned="1" table:style-name="ce16">
            <text:p>4.896.598,61</text:p>
          </table:table-cell>
          <table:covered-table-cell table:number-columns-repeated="3"/>
          <table:table-cell office:value-type="float" office:value="4510368.59" table:number-columns-spanned="4" table:number-rows-spanned="1" table:style-name="ce16">
            <text:p>4.510.368,59</text:p>
          </table:table-cell>
          <table:covered-table-cell table:number-columns-repeated="3"/>
          <table:table-cell office:value-type="float" office:value="1390547.28" table:number-columns-spanned="4" table:number-rows-spanned="1" table:style-name="ce16">
            <text:p>1.390.547,28</text:p>
          </table:table-cell>
          <table:covered-table-cell table:number-columns-repeated="3"/>
          <table:table-cell office:value-type="float" office:value="12622095.43" table:number-columns-spanned="2" table:number-rows-spanned="1" table:style-name="ce16">
            <text:p>12.622.095,4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1637857.93" table:number-columns-spanned="4" table:number-rows-spanned="1" table:style-name="ce16">
            <text:p>1.637.857,93</text:p>
          </table:table-cell>
          <table:covered-table-cell table:number-columns-repeated="3"/>
          <table:table-cell office:value-type="float" office:value="1637857.93" table:number-columns-spanned="4" table:number-rows-spanned="1" table:style-name="ce16">
            <text:p>1.637.857,93</text:p>
          </table:table-cell>
          <table:covered-table-cell table:number-columns-repeated="3"/>
          <table:table-cell office:value-type="float" office:value="1390.5" table:number-columns-spanned="4" table:number-rows-spanned="1" table:style-name="ce16">
            <text:p>1.390,50</text:p>
          </table:table-cell>
          <table:covered-table-cell table:number-columns-repeated="3"/>
          <table:table-cell office:value-type="float" office:value="1146499.92" table:number-columns-spanned="2" table:number-rows-spanned="1" table:style-name="ce16">
            <text:p>1.146.499,9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1637857.93" table:number-columns-spanned="4" table:number-rows-spanned="1" table:style-name="ce16">
            <text:p>1.637.857,93</text:p>
          </table:table-cell>
          <table:covered-table-cell table:number-columns-repeated="3"/>
          <table:table-cell office:value-type="float" office:value="1637857.93" table:number-columns-spanned="4" table:number-rows-spanned="1" table:style-name="ce16">
            <text:p>1.637.857,93</text:p>
          </table:table-cell>
          <table:covered-table-cell table:number-columns-repeated="3"/>
          <table:table-cell office:value-type="float" office:value="1390.5" table:number-columns-spanned="4" table:number-rows-spanned="1" table:style-name="ce16">
            <text:p>1.390,50</text:p>
          </table:table-cell>
          <table:covered-table-cell table:number-columns-repeated="3"/>
          <table:table-cell office:value-type="float" office:value="1146499.92" table:number-columns-spanned="2" table:number-rows-spanned="1" table:style-name="ce16">
            <text:p>1.146.499,9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6534456.54" table:number-columns-spanned="4" table:number-rows-spanned="1" table:style-name="ce22">
            <text:p>6.534.456,54</text:p>
          </table:table-cell>
          <table:covered-table-cell table:number-columns-repeated="3"/>
          <table:table-cell office:value-type="float" office:value="6148226.5199999996" table:number-columns-spanned="4" table:number-rows-spanned="1" table:style-name="ce22">
            <text:p>6.148.226,52</text:p>
          </table:table-cell>
          <table:covered-table-cell table:number-columns-repeated="3"/>
          <table:table-cell office:value-type="float" office:value="1392536.99" table:number-columns-spanned="4" table:number-rows-spanned="1" table:style-name="ce22">
            <text:p>1.392.536,99</text:p>
          </table:table-cell>
          <table:covered-table-cell table:number-columns-repeated="3"/>
          <table:table-cell office:value-type="float" office:value="13768595.35" table:number-columns-spanned="2" table:number-rows-spanned="1" table:style-name="ce22">
            <text:p>13.768.595,3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3:05Z</meta:creation-date>
    <dc:date>2022-06-14T13:23:05Z</dc:date>
  </office:meta>
</office:document-meta>
</file>