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5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UN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07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2018796.19" table:number-columns-spanned="5" table:number-rows-spanned="1" table:style-name="ce26">
            <text:p>2.018.796,19</text:p>
          </table:table-cell>
          <table:covered-table-cell table:number-columns-repeated="4"/>
          <table:table-cell office:value-type="float" office:value="-1961527.81" table:number-columns-spanned="4" table:number-rows-spanned="1" table:style-name="ce26">
            <text:p>-1.961.527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29075.14" table:number-columns-spanned="5" table:number-rows-spanned="1" table:style-name="ce16">
            <text:p>29.075,14</text:p>
          </table:table-cell>
          <table:covered-table-cell table:number-columns-repeated="4"/>
          <table:table-cell office:value-type="float" office:value="-1660.86" table:number-columns-spanned="4" table:number-rows-spanned="1" table:style-name="ce16">
            <text:p>-1.660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28946.01" table:number-columns-spanned="5" table:number-rows-spanned="1" table:style-name="ce20">
            <text:p>28.946,01</text:p>
          </table:table-cell>
          <table:covered-table-cell table:number-columns-repeated="4"/>
          <table:table-cell office:value-type="float" office:value="-1789.99" table:number-columns-spanned="4" table:number-rows-spanned="1" table:style-name="ce20">
            <text:p>-1.789,9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29.13" table:number-columns-spanned="5" table:number-rows-spanned="1" table:style-name="ce20">
            <text:p>129,13</text:p>
          </table:table-cell>
          <table:covered-table-cell table:number-columns-repeated="4"/>
          <table:table-cell office:value-type="float" office:value="129.13" table:number-columns-spanned="4" table:number-rows-spanned="1" table:style-name="ce20">
            <text:p>129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718944.65" table:number-columns-spanned="5" table:number-rows-spanned="1" table:style-name="ce16">
            <text:p>718.944,65</text:p>
          </table:table-cell>
          <table:covered-table-cell table:number-columns-repeated="4"/>
          <table:table-cell office:value-type="float" office:value="-926159.35" table:number-columns-spanned="4" table:number-rows-spanned="1" table:style-name="ce16">
            <text:p>-926.159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931338.46" table:number-columns-spanned="5" table:number-rows-spanned="1" table:style-name="ce16">
            <text:p>931.338,46</text:p>
          </table:table-cell>
          <table:covered-table-cell table:number-columns-repeated="4"/>
          <table:table-cell office:value-type="float" office:value="-49136.54" table:number-columns-spanned="4" table:number-rows-spanned="1" table:style-name="ce16">
            <text:p>-49.136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276060.33" table:number-columns-spanned="5" table:number-rows-spanned="1" table:style-name="ce16">
            <text:p>276.060,33</text:p>
          </table:table-cell>
          <table:covered-table-cell table:number-columns-repeated="4"/>
          <table:table-cell office:value-type="float" office:value="-1033221.67" table:number-columns-spanned="4" table:number-rows-spanned="1" table:style-name="ce16">
            <text:p>-1.033.221,6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275999.33" table:number-columns-spanned="5" table:number-rows-spanned="1" table:style-name="ce20">
            <text:p>275.999,33</text:p>
          </table:table-cell>
          <table:covered-table-cell table:number-columns-repeated="4"/>
          <table:table-cell office:value-type="float" office:value="-1033282.67" table:number-columns-spanned="4" table:number-rows-spanned="1" table:style-name="ce20">
            <text:p>-1.033.282,6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61" table:number-columns-spanned="5" table:number-rows-spanned="1" table:style-name="ce20">
            <text:p>61,00</text:p>
          </table:table-cell>
          <table:covered-table-cell table:number-columns-repeated="4"/>
          <table:table-cell office:value-type="float" office:value="61" table:number-columns-spanned="4" table:number-rows-spanned="1" table:style-name="ce20">
            <text:p>6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63377.61" table:number-columns-spanned="5" table:number-rows-spanned="1" table:style-name="ce16">
            <text:p>63.377,61</text:p>
          </table:table-cell>
          <table:covered-table-cell table:number-columns-repeated="4"/>
          <table:table-cell office:value-type="float" office:value="48650.61" table:number-columns-spanned="4" table:number-rows-spanned="1" table:style-name="ce16">
            <text:p>48.650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63374.61" table:number-columns-spanned="5" table:number-rows-spanned="1" table:style-name="ce20">
            <text:p>63.374,61</text:p>
          </table:table-cell>
          <table:covered-table-cell table:number-columns-repeated="4"/>
          <table:table-cell office:value-type="float" office:value="48647.61" table:number-columns-spanned="4" table:number-rows-spanned="1" table:style-name="ce20">
            <text:p>48.647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018796.19" table:number-columns-spanned="5" table:number-rows-spanned="1" table:style-name="ce22">
            <text:p>2.018.796,19</text:p>
          </table:table-cell>
          <table:covered-table-cell table:number-columns-repeated="4"/>
          <table:table-cell office:value-type="float" office:value="-1972509.81" table:number-columns-spanned="4" table:number-rows-spanned="1" table:style-name="ce22">
            <text:p>-1.972.50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018796.19" table:number-columns-spanned="5" table:number-rows-spanned="1" table:style-name="ce22">
            <text:p>2.018.796,19</text:p>
          </table:table-cell>
          <table:covered-table-cell table:number-columns-repeated="4"/>
          <table:table-cell office:value-type="float" office:value="-1972509.81" table:number-columns-spanned="4" table:number-rows-spanned="1" table:style-name="ce22">
            <text:p>-1.972.50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62994830.49000001" table:number-columns-spanned="5" table:number-rows-spanned="1" table:style-name="ce22">
            <text:p>262.994.830,49</text:p>
          </table:table-cell>
          <table:covered-table-cell table:number-columns-repeated="4"/>
          <table:table-cell office:value-type="float" office:value="262994830.49000001" table:number-columns-spanned="4" table:number-rows-spanned="1" table:style-name="ce22">
            <text:p>262.994.830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65013626.68000001" table:number-columns-spanned="5" table:number-rows-spanned="1" table:style-name="ce22">
            <text:p>265.013.626,68</text:p>
          </table:table-cell>
          <table:covered-table-cell table:number-columns-repeated="4"/>
          <table:table-cell office:value-type="float" office:value="261022320.68000001" table:number-columns-spanned="4" table:number-rows-spanned="1" table:style-name="ce22">
            <text:p>261.022.320,6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152348" table:number-columns-spanned="4" table:number-rows-spanned="1" table:style-name="ce26">
            <text:p>-2.152.348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152348" table:number-columns-spanned="4" table:number-rows-spanned="1" table:style-name="ce26">
            <text:p>2.152.34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874562" table:number-columns-spanned="4" table:number-rows-spanned="1" table:style-name="ce34">
            <text:p>-3.874.562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3413709" table:number-columns-spanned="4" table:number-rows-spanned="1" table:style-name="ce26">
            <text:p>303.413.709,00</text:p>
          </table:table-cell>
          <table:covered-table-cell table:number-columns-repeated="3"/>
          <table:table-cell office:value-type="float" office:value="259318626.40000001" table:number-columns-spanned="3" table:number-rows-spanned="1" table:style-name="ce26">
            <text:p>259.318.626,40</text:p>
          </table:table-cell>
          <table:covered-table-cell table:number-columns-repeated="2"/>
          <table:table-cell office:value-type="float" office:value="132057971.17" table:number-columns-spanned="3" table:number-rows-spanned="1" table:style-name="ce26">
            <text:p>132.057.971,17</text:p>
          </table:table-cell>
          <table:covered-table-cell table:number-columns-repeated="2"/>
          <table:table-cell office:value-type="float" office:value="111754531.51000001" table:number-columns-spanned="4" table:number-rows-spanned="1" table:style-name="ce26">
            <text:p>111.754.531,51</text:p>
          </table:table-cell>
          <table:covered-table-cell table:number-columns-repeated="3"/>
          <table:table-cell office:value-type="float" office:value="44095082.600000001" table:style-name="ce4">
            <text:p>44.095.082,6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60056" table:number-columns-spanned="4" table:number-rows-spanned="1" table:style-name="ce16">
            <text:p>244.660.056,00</text:p>
          </table:table-cell>
          <table:covered-table-cell table:number-columns-repeated="3"/>
          <table:table-cell office:value-type="float" office:value="210913344.56999999" table:number-columns-spanned="3" table:number-rows-spanned="1" table:style-name="ce16">
            <text:p>210.913.344,57</text:p>
          </table:table-cell>
          <table:covered-table-cell table:number-columns-repeated="2"/>
          <table:table-cell office:value-type="float" office:value="114112056.69" table:number-columns-spanned="3" table:number-rows-spanned="1" table:style-name="ce16">
            <text:p>114.112.056,69</text:p>
          </table:table-cell>
          <table:covered-table-cell table:number-columns-repeated="2"/>
          <table:table-cell office:value-type="float" office:value="97545159.269999996" table:number-columns-spanned="4" table:number-rows-spanned="1" table:style-name="ce16">
            <text:p>97.545.159,27</text:p>
          </table:table-cell>
          <table:covered-table-cell table:number-columns-repeated="3"/>
          <table:table-cell office:value-type="float" office:value="33746711.43" table:style-name="ce4">
            <text:p>33.746.711,4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58753653" table:number-columns-spanned="4" table:number-rows-spanned="1" table:style-name="ce16">
            <text:p>58.753.653,00</text:p>
          </table:table-cell>
          <table:covered-table-cell table:number-columns-repeated="3"/>
          <table:table-cell office:value-type="float" office:value="48405281.829999998" table:number-columns-spanned="3" table:number-rows-spanned="1" table:style-name="ce16">
            <text:p>48.405.281,83</text:p>
          </table:table-cell>
          <table:covered-table-cell table:number-columns-repeated="2"/>
          <table:table-cell office:value-type="float" office:value="17945914.48" table:number-columns-spanned="3" table:number-rows-spanned="1" table:style-name="ce16">
            <text:p>17.945.914,48</text:p>
          </table:table-cell>
          <table:covered-table-cell table:number-columns-repeated="2"/>
          <table:table-cell office:value-type="float" office:value="14209372.24" table:number-columns-spanned="4" table:number-rows-spanned="1" table:style-name="ce16">
            <text:p>14.209.372,24</text:p>
          </table:table-cell>
          <table:covered-table-cell table:number-columns-repeated="3"/>
          <table:table-cell office:value-type="float" office:value="10348371.17" table:style-name="ce4">
            <text:p>10.348.371,1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5695000.2800000003" table:number-columns-spanned="3" table:number-rows-spanned="1" table:style-name="ce16">
            <text:p>5.695.000,28</text:p>
          </table:table-cell>
          <table:covered-table-cell table:number-columns-repeated="2"/>
          <table:table-cell office:value-type="float" office:value="1078042.25" table:number-columns-spanned="3" table:number-rows-spanned="1" table:style-name="ce16">
            <text:p>1.078.042,25</text:p>
          </table:table-cell>
          <table:covered-table-cell table:number-columns-repeated="2"/>
          <table:table-cell office:value-type="float" office:value="874442.4" table:number-columns-spanned="4" table:number-rows-spanned="1" table:style-name="ce16">
            <text:p>874.442,40</text:p>
          </table:table-cell>
          <table:covered-table-cell table:number-columns-repeated="3"/>
          <table:table-cell office:value-type="float" office:value="-1223738.28" table:style-name="ce4">
            <text:p>-1.223.738,2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5695000.2800000003" table:number-columns-spanned="3" table:number-rows-spanned="1" table:style-name="ce16">
            <text:p>5.695.000,28</text:p>
          </table:table-cell>
          <table:covered-table-cell table:number-columns-repeated="2"/>
          <table:table-cell office:value-type="float" office:value="1078042.25" table:number-columns-spanned="3" table:number-rows-spanned="1" table:style-name="ce16">
            <text:p>1.078.042,25</text:p>
          </table:table-cell>
          <table:covered-table-cell table:number-columns-repeated="2"/>
          <table:table-cell office:value-type="float" office:value="874442.4" table:number-columns-spanned="4" table:number-rows-spanned="1" table:style-name="ce16">
            <text:p>874.442,40</text:p>
          </table:table-cell>
          <table:covered-table-cell table:number-columns-repeated="3"/>
          <table:table-cell office:value-type="float" office:value="-1223738.28" table:style-name="ce4">
            <text:p>-1.223.738,2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65013626.68000001" table:number-columns-spanned="3" table:number-rows-spanned="1" table:style-name="ce22">
            <text:p>265.013.626,68</text:p>
          </table:table-cell>
          <table:covered-table-cell table:number-columns-repeated="2"/>
          <table:table-cell office:value-type="float" office:value="133136013.42" table:number-columns-spanned="3" table:number-rows-spanned="1" table:style-name="ce22">
            <text:p>133.136.013,42</text:p>
          </table:table-cell>
          <table:covered-table-cell table:number-columns-repeated="2"/>
          <table:table-cell office:value-type="float" office:value="112628973.91" table:number-columns-spanned="4" table:number-rows-spanned="1" table:style-name="ce22">
            <text:p>112.628.973,91</text:p>
          </table:table-cell>
          <table:covered-table-cell table:number-columns-repeated="3"/>
          <table:table-cell office:value-type="float" office:value="42871344.32" table:style-name="ce7">
            <text:p>42.871.344,3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65013626.68000001" table:number-columns-spanned="3" table:number-rows-spanned="1" table:style-name="ce22">
            <text:p>265.013.626,68</text:p>
          </table:table-cell>
          <table:covered-table-cell table:number-columns-repeated="2"/>
          <table:table-cell office:value-type="float" office:value="133136013.42" table:number-columns-spanned="3" table:number-rows-spanned="1" table:style-name="ce22">
            <text:p>133.136.013,42</text:p>
          </table:table-cell>
          <table:covered-table-cell table:number-columns-repeated="2"/>
          <table:table-cell office:value-type="float" office:value="112628973.91" table:number-columns-spanned="4" table:number-rows-spanned="1" table:style-name="ce22">
            <text:p>112.628.973,91</text:p>
          </table:table-cell>
          <table:covered-table-cell table:number-columns-repeated="3"/>
          <table:table-cell office:value-type="float" office:value="42871344.32" table:style-name="ce7">
            <text:p>42.871.344,3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65013626.68000001" table:number-columns-spanned="3" table:number-rows-spanned="1" table:style-name="ce22">
            <text:p>265.013.626,68</text:p>
          </table:table-cell>
          <table:covered-table-cell table:number-columns-repeated="2"/>
          <table:table-cell office:value-type="float" office:value="133136013.42" table:number-columns-spanned="3" table:number-rows-spanned="1" table:style-name="ce22">
            <text:p>133.136.013,42</text:p>
          </table:table-cell>
          <table:covered-table-cell table:number-columns-repeated="2"/>
          <table:table-cell office:value-type="float" office:value="112628973.91" table:number-columns-spanned="4" table:number-rows-spanned="1" table:style-name="ce22">
            <text:p>112.628.973,91</text:p>
          </table:table-cell>
          <table:covered-table-cell table:number-columns-repeated="3"/>
          <table:table-cell office:value-type="float" office:value="42871344.32" table:style-name="ce9">
            <text:p>42.871.344,32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1049.079999998" table:number-columns-spanned="5" table:number-rows-spanned="1" table:style-name="ce26">
            <text:p>31.001.049,08</text:p>
          </table:table-cell>
          <table:covered-table-cell table:number-columns-repeated="4"/>
          <table:table-cell office:value-type="float" office:value="18129616.809999999" table:number-columns-spanned="4" table:number-rows-spanned="1" table:style-name="ce26">
            <text:p>18.129.616,81</text:p>
          </table:table-cell>
          <table:covered-table-cell table:number-columns-repeated="3"/>
          <table:table-cell office:value-type="float" office:value="17086897.050000001" table:number-columns-spanned="4" table:number-rows-spanned="1" table:style-name="ce26">
            <text:p>17.086.897,05</text:p>
          </table:table-cell>
          <table:covered-table-cell table:number-columns-repeated="3"/>
          <table:table-cell office:value-type="float" office:value="1581199.64" table:number-columns-spanned="4" table:number-rows-spanned="1" table:style-name="ce26">
            <text:p>1.581.199,64</text:p>
          </table:table-cell>
          <table:covered-table-cell table:number-columns-repeated="3"/>
          <table:table-cell office:value-type="float" office:value="18051075.620000001" table:number-columns-spanned="2" table:number-rows-spanned="1" table:style-name="ce26">
            <text:p>18.051.075,6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0449.870000001" table:number-columns-spanned="5" table:number-rows-spanned="1" table:style-name="ce16">
            <text:p>31.000.449,87</text:p>
          </table:table-cell>
          <table:covered-table-cell table:number-columns-repeated="4"/>
          <table:table-cell office:value-type="float" office:value="18129616.809999999" table:number-columns-spanned="4" table:number-rows-spanned="1" table:style-name="ce16">
            <text:p>18.129.616,81</text:p>
          </table:table-cell>
          <table:covered-table-cell table:number-columns-repeated="3"/>
          <table:table-cell office:value-type="float" office:value="17086897.050000001" table:number-columns-spanned="4" table:number-rows-spanned="1" table:style-name="ce16">
            <text:p>17.086.897,05</text:p>
          </table:table-cell>
          <table:covered-table-cell table:number-columns-repeated="3"/>
          <table:table-cell office:value-type="float" office:value="1580600.43" table:number-columns-spanned="4" table:number-rows-spanned="1" table:style-name="ce16">
            <text:p>1.580.600,43</text:p>
          </table:table-cell>
          <table:covered-table-cell table:number-columns-repeated="3"/>
          <table:table-cell office:value-type="float" office:value="18051075.620000001" table:number-columns-spanned="2" table:number-rows-spanned="1" table:style-name="ce16">
            <text:p>18.051.075,6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5096562.53" table:number-columns-spanned="4" table:number-rows-spanned="1" table:style-name="ce16">
            <text:p>5.096.562,53</text:p>
          </table:table-cell>
          <table:covered-table-cell table:number-columns-repeated="3"/>
          <table:table-cell office:value-type="float" office:value="5022074.53" table:number-columns-spanned="4" table:number-rows-spanned="1" table:style-name="ce16">
            <text:p>5.022.074,53</text:p>
          </table:table-cell>
          <table:covered-table-cell table:number-columns-repeated="3"/>
          <table:table-cell office:value-type="float" office:value="50326.33" table:number-columns-spanned="4" table:number-rows-spanned="1" table:style-name="ce16">
            <text:p>50.326,33</text:p>
          </table:table-cell>
          <table:covered-table-cell table:number-columns-repeated="3"/>
          <table:table-cell office:value-type="float" office:value="3966191.71" table:number-columns-spanned="2" table:number-rows-spanned="1" table:style-name="ce16">
            <text:p>3.966.191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5096562.53" table:number-columns-spanned="4" table:number-rows-spanned="1" table:style-name="ce16">
            <text:p>5.096.562,53</text:p>
          </table:table-cell>
          <table:covered-table-cell table:number-columns-repeated="3"/>
          <table:table-cell office:value-type="float" office:value="5022074.53" table:number-columns-spanned="4" table:number-rows-spanned="1" table:style-name="ce16">
            <text:p>5.022.074,53</text:p>
          </table:table-cell>
          <table:covered-table-cell table:number-columns-repeated="3"/>
          <table:table-cell office:value-type="float" office:value="50326.33" table:number-columns-spanned="4" table:number-rows-spanned="1" table:style-name="ce16">
            <text:p>50.326,33</text:p>
          </table:table-cell>
          <table:covered-table-cell table:number-columns-repeated="3"/>
          <table:table-cell office:value-type="float" office:value="3966191.71" table:number-columns-spanned="2" table:number-rows-spanned="1" table:style-name="ce16">
            <text:p>3.966.191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941793.4699999997" table:style-name="ce9">
            <text:p>7.941.793,47</text:p>
          </table:table-cell>
          <table:table-cell office:value-type="float" office:value="37815971.409999996" table:number-columns-spanned="5" table:number-rows-spanned="1" table:style-name="ce22">
            <text:p>37.815.971,41</text:p>
          </table:table-cell>
          <table:covered-table-cell table:number-columns-repeated="4"/>
          <table:table-cell office:value-type="float" office:value="23226179.34" table:number-columns-spanned="4" table:number-rows-spanned="1" table:style-name="ce22">
            <text:p>23.226.179,34</text:p>
          </table:table-cell>
          <table:covered-table-cell table:number-columns-repeated="3"/>
          <table:table-cell office:value-type="float" office:value="22108971.579999998" table:number-columns-spanned="4" table:number-rows-spanned="1" table:style-name="ce22">
            <text:p>22.108.971,58</text:p>
          </table:table-cell>
          <table:covered-table-cell table:number-columns-repeated="3"/>
          <table:table-cell office:value-type="float" office:value="1631525.97" table:number-columns-spanned="4" table:number-rows-spanned="1" table:style-name="ce22">
            <text:p>1.631.525,97</text:p>
          </table:table-cell>
          <table:covered-table-cell table:number-columns-repeated="3"/>
          <table:table-cell office:value-type="float" office:value="22017267.329999998" table:number-columns-spanned="2" table:number-rows-spanned="1" table:style-name="ce22">
            <text:p>22.017.267,3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8725.89" table:number-columns-spanned="5" table:number-rows-spanned="1" table:style-name="ce16">
            <text:p>98.725,8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00.66" table:number-columns-spanned="3" table:number-rows-spanned="1" table:style-name="ce16">
            <text:p>600,6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8725.89" table:number-columns-spanned="5" table:number-rows-spanned="1" table:style-name="ce16">
            <text:p>98.725,8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00.66" table:number-columns-spanned="3" table:number-rows-spanned="1" table:style-name="ce16">
            <text:p>600,6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085.99" table:number-columns-spanned="3" table:number-rows-spanned="1" table:style-name="ce22">
            <text:p>5.085,99</text:p>
          </table:table-cell>
          <table:covered-table-cell table:number-columns-repeated="2"/>
          <table:table-cell office:value-type="float" office:value="23180867.100000001" table:number-columns-spanned="5" table:number-rows-spanned="1" table:style-name="ce22">
            <text:p>23.180.867,10</text:p>
          </table:table-cell>
          <table:covered-table-cell table:number-columns-repeated="4"/>
          <table:table-cell office:value-type="float" office:value="23180266.440000001" table:number-columns-spanned="5" table:number-rows-spanned="1" table:style-name="ce22">
            <text:p>23.180.266,44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5686.65" table:number-columns-spanned="3" table:number-rows-spanned="1" table:style-name="ce22">
            <text:p>5.686,6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8:42Z</meta:creation-date>
    <dc:date>2022-07-15T13:58:42Z</dc:date>
  </office:meta>
</office:document-meta>
</file>