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34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7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6025326.289999999" table:number-columns-spanned="2" table:number-rows-spanned="1" table:style-name="ce22">
            <text:p>26.025.326,29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5561269.78" table:style-name="ce5">
            <text:p>145.561.269,78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22175666.329999998" table:number-columns-spanned="2" table:number-rows-spanned="1" table:style-name="ce33">
            <text:p>22.175.666,33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208174.629999999" table:style-name="ce7">
            <text:p>21.208.174,63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699364.55" table:number-columns-spanned="2" table:number-rows-spanned="1" table:style-name="ce24">
            <text:p>699.364,55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582854.19" table:style-name="ce7">
            <text:p>2.582.854,19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694959.62" table:number-columns-spanned="2" table:number-rows-spanned="1" table:style-name="ce26">
            <text:p>694.959,6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float" office:value="2148.46" table:style-name="ce7">
            <text:p>2.148,46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993885.07" table:number-columns-spanned="2" table:number-rows-spanned="1" table:style-name="ce24">
            <text:p>2.993.885,07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1768092.5" table:style-name="ce7">
            <text:p>121.768.092,50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156410.34" table:number-columns-spanned="2" table:number-rows-spanned="1" table:style-name="ce36">
            <text:p>156.410,34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32409748.98000002" table:number-columns-spanned="2" table:number-rows-spanned="1" table:style-name="ce22">
            <text:p>432.409.748,98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6325.11" table:number-columns-spanned="2" table:number-rows-spanned="1" table:style-name="ce33">
            <text:p>26.325,1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6325.11" table:number-columns-spanned="2" table:number-rows-spanned="1" table:style-name="ce26">
            <text:p>26.325,1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2293.75" table:number-columns-spanned="2" table:number-rows-spanned="1" table:style-name="ce26">
            <text:p>12.293,7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5670209.34" table:style-name="ce5">
            <text:p>145.670.209,34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1</text:p>
          </table:table-cell>
          <table:table-cell office:value-type="string" table:number-columns-spanned="1" table:number-rows-spanned="2" table:style-name="ce19">
            <text:p>202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8564650.5399999991" table:number-columns-spanned="1" table:number-rows-spanned="2" table:style-name="ce24">
            <text:p>8.564.650,54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30215134.86000001" table:number-columns-spanned="2" table:number-rows-spanned="2" table:style-name="ce24">
            <text:p>430.215.134,86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304200215.38999999" table:number-columns-spanned="1" table:number-rows-spanned="2" table:style-name="ce24">
            <text:p>304.200.215,39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2934798.950000003" table:number-columns-spanned="2" table:number-rows-spanned="2" table:style-name="ce26">
            <text:p>62.934.798,95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80308434.359999999" table:number-columns-spanned="1" table:number-rows-spanned="2" table:style-name="ce26">
            <text:p>80.308.434,36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8889790.140000001" table:number-columns-spanned="2" table:number-rows-spanned="2" table:style-name="ce26">
            <text:p>98.889.790,14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5954991.189999998" table:number-columns-spanned="2" table:number-rows-spanned="2" table:style-name="ce26">
            <text:p>-35.954.991,19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54779.39" table:number-columns-spanned="1" table:number-rows-spanned="2" table:style-name="ce26">
            <text:p>954.779,39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7280335.91000003" table:number-columns-spanned="2" table:number-rows-spanned="2" table:style-name="ce26">
            <text:p>367.280.335,91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312764865.93000001" table:number-columns-spanned="1" table:number-rows-spanned="2" table:style-name="ce22">
            <text:p>312.764.865,93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7316317.63" table:number-columns-spanned="2" table:number-rows-spanned="2" table:style-name="ce26">
            <text:p>367.316.317,63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35981.72" table:number-columns-spanned="2" table:number-rows-spanned="2" table:style-name="ce26">
            <text:p>-35.981,72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58435075.26999998" table:number-columns-spanned="2" table:number-rows-spanned="1" table:style-name="ce22">
            <text:p>458.435.075,27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58435075.26999998" table:style-name="ce5">
            <text:p>458.435.075,27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22175666.329999998" table:number-columns-spanned="2" table:number-rows-spanned="1" table:style-name="ce33">
            <text:p>22.175.666,33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74412240.31999999" table:style-name="ce7">
            <text:p>174.412.240,32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36259408.94" table:number-columns-spanned="2" table:number-rows-spanned="1" table:style-name="ce24">
            <text:p>436.259.408,94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124035641.84999999" table:style-name="ce7">
            <text:p>124.035.641,85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59987193.09999999" table:style-name="ce13">
            <text:p>159.987.193,10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0218042.34999999" table:style-name="ce7">
            <text:p>100.218.042,35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6288988.780000001" table:style-name="ce7">
            <text:p>56.288.988,78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0218042.34999999" table:style-name="ce10">
            <text:p>100.218.042,35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6288988.780000001" table:style-name="ce10">
            <text:p>56.288.988,78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0218042.34999999" table:style-name="ce10">
            <text:p>100.218.042,35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91593.26" table:style-name="ce10">
            <text:p>291.593,26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5997395.520000003" table:style-name="ce10">
            <text:p>55.997.395,52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0218042.34999999" table:style-name="ce13">
            <text:p>100.218.042,35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56288988.780000001" table:style-name="ce13">
            <text:p>56.288.988,78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41864266.22" table:number-columns-spanned="5" table:number-rows-spanned="1" table:style-name="ce33">
            <text:p>-141.864.266,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0372307.77" table:number-columns-spanned="5" table:number-rows-spanned="1" table:style-name="ce24">
            <text:p>-10.372.307,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5911874.8300000001" table:number-columns-spanned="5" table:number-rows-spanned="1" table:style-name="ce26">
            <text:p>-5.911.874,8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78150.58" table:number-columns-spanned="5" table:number-rows-spanned="1" table:style-name="ce26">
            <text:p>-78.150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004248.08" table:number-columns-spanned="5" table:number-rows-spanned="1" table:style-name="ce26">
            <text:p>-1.004.248,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385163.86" table:number-columns-spanned="5" table:number-rows-spanned="1" table:style-name="ce26">
            <text:p>-3.385.163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152236573.99000001" table:number-columns-spanned="5" table:number-rows-spanned="1" table:style-name="ce36">
            <text:p>-152.236.573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8:18Z</meta:creation-date>
    <dc:date>2022-07-15T13:58:18Z</dc:date>
  </office:meta>
</office:document-meta>
</file>