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4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9/09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0313129.190000001" table:number-columns-spanned="2" table:number-rows-spanned="1" table:style-name="ce22">
            <text:p>20.313.129,19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7350086.03" table:style-name="ce5">
            <text:p>147.350.086,03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830616.77" table:number-columns-spanned="2" table:number-rows-spanned="1" table:style-name="ce33">
            <text:p>16.830.616,77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7730896.27" table:style-name="ce7">
            <text:p>17.730.896,27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731796.58" table:number-columns-spanned="2" table:number-rows-spanned="1" table:style-name="ce24">
            <text:p>731.796,58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3756787.18" table:style-name="ce7">
            <text:p>3.756.787,18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727391.65" table:number-columns-spanned="2" table:number-rows-spanned="1" table:style-name="ce26">
            <text:p>727.391,65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631312.61" table:number-columns-spanned="2" table:number-rows-spanned="1" table:style-name="ce24">
            <text:p>2.631.312,61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5862402.58" table:style-name="ce7">
            <text:p>125.862.402,58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19403.23" table:number-columns-spanned="2" table:number-rows-spanned="1" table:style-name="ce35">
            <text:p>119.403,23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27301073.36000001" table:number-columns-spanned="2" table:number-rows-spanned="1" table:style-name="ce22">
            <text:p>427.301.073,36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3">
            <text:p>21.854,59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6">
            <text:p>21.854,59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6">
            <text:p>7.823,23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7459025.59" table:style-name="ce5">
            <text:p>147.459.025,59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9308897.2899999991" table:number-columns-spanned="1" table:number-rows-spanned="2" table:style-name="ce24">
            <text:p>9.308.897,29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5110929.75999999" table:number-columns-spanned="2" table:number-rows-spanned="2" table:style-name="ce24">
            <text:p>425.110.929,76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90846279.67000002" table:number-columns-spanned="1" table:number-rows-spanned="2" table:style-name="ce24">
            <text:p>290.846.279,67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4916890.890000001" table:number-columns-spanned="2" table:number-rows-spanned="2" table:style-name="ce26">
            <text:p>64.916.890,89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66993041.719999999" table:number-columns-spanned="1" table:number-rows-spanned="2" table:style-name="ce26">
            <text:p>66.993.041,72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1288120.78" table:number-columns-spanned="2" table:number-rows-spanned="2" table:style-name="ce26">
            <text:p>101.288.120,78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6371229.890000001" table:number-columns-spanned="2" table:number-rows-spanned="2" table:style-name="ce26">
            <text:p>-36.371.229,89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16236.31" table:number-columns-spanned="1" table:number-rows-spanned="2" table:style-name="ce26">
            <text:p>916.236,31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0194038.87" table:number-columns-spanned="2" table:number-rows-spanned="2" table:style-name="ce26">
            <text:p>360.194.038,87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300155176.95999998" table:number-columns-spanned="1" table:number-rows-spanned="2" table:style-name="ce22">
            <text:p>300.155.176,96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0243394.75" table:number-columns-spanned="2" table:number-rows-spanned="2" table:style-name="ce26">
            <text:p>360.243.394,75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49355.88" table:number-columns-spanned="2" table:number-rows-spanned="2" table:style-name="ce26">
            <text:p>-49.355,88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47614202.55000001" table:number-columns-spanned="2" table:number-rows-spanned="1" table:style-name="ce22">
            <text:p>447.614.202,55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47614202.55000001" table:style-name="ce5">
            <text:p>447.614.202,55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830616.77" table:number-columns-spanned="2" table:number-rows-spanned="1" table:style-name="ce33">
            <text:p>16.830.616,77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36133391.12" table:style-name="ce7">
            <text:p>136.133.391,12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30783585.77999997" table:number-columns-spanned="2" table:number-rows-spanned="1" table:style-name="ce24">
            <text:p>430.783.585,78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29051240.2" table:style-name="ce7">
            <text:p>129.051.240,20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82429571.22999999" table:style-name="ce13">
            <text:p>182.429.571,23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9840467.430000007" table:style-name="ce7">
            <text:p>99.840.467,43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2330084.380000003" table:style-name="ce7">
            <text:p>62.330.084,38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9840467.430000007" table:style-name="ce10">
            <text:p>99.840.467,43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2330084.380000003" table:style-name="ce10">
            <text:p>62.330.084,38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9840467.430000007" table:style-name="ce10">
            <text:p>99.840.467,43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6514.88" table:style-name="ce10">
            <text:p>286.514,88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2043569.5" table:style-name="ce10">
            <text:p>62.043.569,50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9840467.430000007" table:style-name="ce13">
            <text:p>99.840.467,43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62330084.380000003" table:style-name="ce13">
            <text:p>62.330.084,38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11359413.45999999" table:number-columns-spanned="5" table:number-rows-spanned="1" table:style-name="ce33">
            <text:p>-111.359.413,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7943360.8899999997" table:number-columns-spanned="5" table:number-rows-spanned="1" table:style-name="ce24">
            <text:p>-7.943.360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561213.16" table:number-columns-spanned="5" table:number-rows-spanned="1" table:style-name="ce26">
            <text:p>-1.561.213,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2106380.39" table:number-columns-spanned="5" table:number-rows-spanned="1" table:style-name="ce26">
            <text:p>-2.106.380,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787510.23" table:number-columns-spanned="5" table:number-rows-spanned="1" table:style-name="ce26">
            <text:p>-787.510,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495386.69" table:number-columns-spanned="5" table:number-rows-spanned="1" table:style-name="ce26">
            <text:p>-3.495.386,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19302774.34999999" table:number-columns-spanned="5" table:number-rows-spanned="1" table:style-name="ce35">
            <text:p>-119.302.774,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2:26Z</meta:creation-date>
    <dc:date>2022-09-29T17:42:26Z</dc:date>
  </office:meta>
</office:document-meta>
</file>