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10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3199594.65" table:number-columns-spanned="5" table:number-rows-spanned="1" table:style-name="ce26">
            <text:p>3.199.594,65</text:p>
          </table:table-cell>
          <table:covered-table-cell table:number-columns-repeated="4"/>
          <table:table-cell office:value-type="float" office:value="-780729.35" table:number-columns-spanned="4" table:number-rows-spanned="1" table:style-name="ce26">
            <text:p>-780.729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82837.42" table:number-columns-spanned="5" table:number-rows-spanned="1" table:style-name="ce16">
            <text:p>82.837,42</text:p>
          </table:table-cell>
          <table:covered-table-cell table:number-columns-repeated="4"/>
          <table:table-cell office:value-type="float" office:value="52101.42" table:number-columns-spanned="4" table:number-rows-spanned="1" table:style-name="ce16">
            <text:p>52.101,4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82657.5" table:number-columns-spanned="5" table:number-rows-spanned="1" table:style-name="ce20">
            <text:p>82.657,50</text:p>
          </table:table-cell>
          <table:covered-table-cell table:number-columns-repeated="4"/>
          <table:table-cell office:value-type="float" office:value="51921.5" table:number-columns-spanned="4" table:number-rows-spanned="1" table:style-name="ce20">
            <text:p>51.921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79.92" table:number-columns-spanned="5" table:number-rows-spanned="1" table:style-name="ce20">
            <text:p>179,92</text:p>
          </table:table-cell>
          <table:covered-table-cell table:number-columns-repeated="4"/>
          <table:table-cell office:value-type="float" office:value="179.92" table:number-columns-spanned="4" table:number-rows-spanned="1" table:style-name="ce20">
            <text:p>179,9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1077830.4099999999" table:number-columns-spanned="5" table:number-rows-spanned="1" table:style-name="ce16">
            <text:p>1.077.830,41</text:p>
          </table:table-cell>
          <table:covered-table-cell table:number-columns-repeated="4"/>
          <table:table-cell office:value-type="float" office:value="-567273.59" table:number-columns-spanned="4" table:number-rows-spanned="1" table:style-name="ce16">
            <text:p>-567.273,5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466750.86" table:number-columns-spanned="5" table:number-rows-spanned="1" table:style-name="ce16">
            <text:p>1.466.750,86</text:p>
          </table:table-cell>
          <table:covered-table-cell table:number-columns-repeated="4"/>
          <table:table-cell office:value-type="float" office:value="486275.86" table:number-columns-spanned="4" table:number-rows-spanned="1" table:style-name="ce16">
            <text:p>486.275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490707.91" table:number-columns-spanned="5" table:number-rows-spanned="1" table:style-name="ce16">
            <text:p>490.707,91</text:p>
          </table:table-cell>
          <table:covered-table-cell table:number-columns-repeated="4"/>
          <table:table-cell office:value-type="float" office:value="-818574.09" table:number-columns-spanned="4" table:number-rows-spanned="1" table:style-name="ce16">
            <text:p>-818.574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490564.91" table:number-columns-spanned="5" table:number-rows-spanned="1" table:style-name="ce20">
            <text:p>490.564,91</text:p>
          </table:table-cell>
          <table:covered-table-cell table:number-columns-repeated="4"/>
          <table:table-cell office:value-type="float" office:value="-818717.09" table:number-columns-spanned="4" table:number-rows-spanned="1" table:style-name="ce20">
            <text:p>-818.717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43" table:number-columns-spanned="5" table:number-rows-spanned="1" table:style-name="ce20">
            <text:p>143,00</text:p>
          </table:table-cell>
          <table:covered-table-cell table:number-columns-repeated="4"/>
          <table:table-cell office:value-type="float" office:value="143" table:number-columns-spanned="4" table:number-rows-spanned="1" table:style-name="ce20">
            <text:p>14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81468.05" table:number-columns-spanned="5" table:number-rows-spanned="1" table:style-name="ce16">
            <text:p>81.468,05</text:p>
          </table:table-cell>
          <table:covered-table-cell table:number-columns-repeated="4"/>
          <table:table-cell office:value-type="float" office:value="66741.05" table:number-columns-spanned="4" table:number-rows-spanned="1" table:style-name="ce16">
            <text:p>66.741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81465.05" table:number-columns-spanned="5" table:number-rows-spanned="1" table:style-name="ce20">
            <text:p>81.465,05</text:p>
          </table:table-cell>
          <table:covered-table-cell table:number-columns-repeated="4"/>
          <table:table-cell office:value-type="float" office:value="66738.05" table:number-columns-spanned="4" table:number-rows-spanned="1" table:style-name="ce20">
            <text:p>66.738,0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199594.65" table:number-columns-spanned="5" table:number-rows-spanned="1" table:style-name="ce22">
            <text:p>3.199.594,65</text:p>
          </table:table-cell>
          <table:covered-table-cell table:number-columns-repeated="4"/>
          <table:table-cell office:value-type="float" office:value="-791711.35" table:number-columns-spanned="4" table:number-rows-spanned="1" table:style-name="ce22">
            <text:p>-791.711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3199594.65" table:number-columns-spanned="5" table:number-rows-spanned="1" table:style-name="ce22">
            <text:p>3.199.594,65</text:p>
          </table:table-cell>
          <table:covered-table-cell table:number-columns-repeated="4"/>
          <table:table-cell office:value-type="float" office:value="-791711.35" table:number-columns-spanned="4" table:number-rows-spanned="1" table:style-name="ce22">
            <text:p>-791.711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95315303.74000001" table:number-columns-spanned="5" table:number-rows-spanned="1" table:style-name="ce22">
            <text:p>295.315.303,74</text:p>
          </table:table-cell>
          <table:covered-table-cell table:number-columns-repeated="4"/>
          <table:table-cell office:value-type="float" office:value="295315303.74000001" table:number-columns-spanned="4" table:number-rows-spanned="1" table:style-name="ce22">
            <text:p>295.315.303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98514898.38999999" table:number-columns-spanned="5" table:number-rows-spanned="1" table:style-name="ce22">
            <text:p>298.514.898,39</text:p>
          </table:table-cell>
          <table:covered-table-cell table:number-columns-repeated="4"/>
          <table:table-cell office:value-type="float" office:value="294523592.38999999" table:number-columns-spanned="4" table:number-rows-spanned="1" table:style-name="ce22">
            <text:p>294.523.592,3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0939" table:number-columns-spanned="4" table:number-rows-spanned="1" table:style-name="ce26">
            <text:p>-2.150.939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0939" table:number-columns-spanned="4" table:number-rows-spanned="1" table:style-name="ce26">
            <text:p>2.150.93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3153" table:number-columns-spanned="4" table:number-rows-spanned="1" table:style-name="ce34">
            <text:p>-3.873.153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5118" table:number-columns-spanned="4" table:number-rows-spanned="1" table:style-name="ce26">
            <text:p>303.415.118,00</text:p>
          </table:table-cell>
          <table:covered-table-cell table:number-columns-repeated="3"/>
          <table:table-cell office:value-type="float" office:value="291826289.50999999" table:number-columns-spanned="3" table:number-rows-spanned="1" table:style-name="ce26">
            <text:p>291.826.289,51</text:p>
          </table:table-cell>
          <table:covered-table-cell table:number-columns-repeated="2"/>
          <table:table-cell office:value-type="float" office:value="205608588.78999999" table:number-columns-spanned="3" table:number-rows-spanned="1" table:style-name="ce26">
            <text:p>205.608.588,79</text:p>
          </table:table-cell>
          <table:covered-table-cell table:number-columns-repeated="2"/>
          <table:table-cell office:value-type="float" office:value="188294407.24000001" table:number-columns-spanned="4" table:number-rows-spanned="1" table:style-name="ce26">
            <text:p>188.294.407,24</text:p>
          </table:table-cell>
          <table:covered-table-cell table:number-columns-repeated="3"/>
          <table:table-cell office:value-type="float" office:value="11588828.49" table:style-name="ce4">
            <text:p>11.588.828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1465" table:number-columns-spanned="4" table:number-rows-spanned="1" table:style-name="ce16">
            <text:p>244.661.465,00</text:p>
          </table:table-cell>
          <table:covered-table-cell table:number-columns-repeated="3"/>
          <table:table-cell office:value-type="float" office:value="229664179.37" table:number-columns-spanned="3" table:number-rows-spanned="1" table:style-name="ce16">
            <text:p>229.664.179,37</text:p>
          </table:table-cell>
          <table:covered-table-cell table:number-columns-repeated="2"/>
          <table:table-cell office:value-type="float" office:value="169227861.63" table:number-columns-spanned="3" table:number-rows-spanned="1" table:style-name="ce16">
            <text:p>169.227.861,63</text:p>
          </table:table-cell>
          <table:covered-table-cell table:number-columns-repeated="2"/>
          <table:table-cell office:value-type="float" office:value="157116674.81" table:number-columns-spanned="4" table:number-rows-spanned="1" table:style-name="ce16">
            <text:p>157.116.674,81</text:p>
          </table:table-cell>
          <table:covered-table-cell table:number-columns-repeated="3"/>
          <table:table-cell office:value-type="float" office:value="14997285.630000001" table:style-name="ce4">
            <text:p>14.997.285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62162110.140000001" table:number-columns-spanned="3" table:number-rows-spanned="1" table:style-name="ce16">
            <text:p>62.162.110,14</text:p>
          </table:table-cell>
          <table:covered-table-cell table:number-columns-repeated="2"/>
          <table:table-cell office:value-type="float" office:value="36380727.159999996" table:number-columns-spanned="3" table:number-rows-spanned="1" table:style-name="ce16">
            <text:p>36.380.727,16</text:p>
          </table:table-cell>
          <table:covered-table-cell table:number-columns-repeated="2"/>
          <table:table-cell office:value-type="float" office:value="31177732.43" table:number-columns-spanned="4" table:number-rows-spanned="1" table:style-name="ce16">
            <text:p>31.177.732,43</text:p>
          </table:table-cell>
          <table:covered-table-cell table:number-columns-repeated="3"/>
          <table:table-cell office:value-type="float" office:value="-3408457.14" table:style-name="ce4">
            <text:p>-3.408.457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6688608.8799999999" table:number-columns-spanned="3" table:number-rows-spanned="1" table:style-name="ce16">
            <text:p>6.688.608,88</text:p>
          </table:table-cell>
          <table:covered-table-cell table:number-columns-repeated="2"/>
          <table:table-cell office:value-type="float" office:value="4156659.82" table:number-columns-spanned="3" table:number-rows-spanned="1" table:style-name="ce16">
            <text:p>4.156.659,82</text:p>
          </table:table-cell>
          <table:covered-table-cell table:number-columns-repeated="2"/>
          <table:table-cell office:value-type="float" office:value="3741209.41" table:number-columns-spanned="4" table:number-rows-spanned="1" table:style-name="ce16">
            <text:p>3.741.209,41</text:p>
          </table:table-cell>
          <table:covered-table-cell table:number-columns-repeated="3"/>
          <table:table-cell office:value-type="float" office:value="-2217346.88" table:style-name="ce4">
            <text:p>-2.217.346,8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6688608.8799999999" table:number-columns-spanned="3" table:number-rows-spanned="1" table:style-name="ce16">
            <text:p>6.688.608,88</text:p>
          </table:table-cell>
          <table:covered-table-cell table:number-columns-repeated="2"/>
          <table:table-cell office:value-type="float" office:value="4156659.82" table:number-columns-spanned="3" table:number-rows-spanned="1" table:style-name="ce16">
            <text:p>4.156.659,82</text:p>
          </table:table-cell>
          <table:covered-table-cell table:number-columns-repeated="2"/>
          <table:table-cell office:value-type="float" office:value="3741209.41" table:number-columns-spanned="4" table:number-rows-spanned="1" table:style-name="ce16">
            <text:p>3.741.209,41</text:p>
          </table:table-cell>
          <table:covered-table-cell table:number-columns-repeated="3"/>
          <table:table-cell office:value-type="float" office:value="-2217346.88" table:style-name="ce4">
            <text:p>-2.217.346,8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98514898.38999999" table:number-columns-spanned="3" table:number-rows-spanned="1" table:style-name="ce22">
            <text:p>298.514.898,39</text:p>
          </table:table-cell>
          <table:covered-table-cell table:number-columns-repeated="2"/>
          <table:table-cell office:value-type="float" office:value="209765248.61000001" table:number-columns-spanned="3" table:number-rows-spanned="1" table:style-name="ce22">
            <text:p>209.765.248,61</text:p>
          </table:table-cell>
          <table:covered-table-cell table:number-columns-repeated="2"/>
          <table:table-cell office:value-type="float" office:value="192035616.65000001" table:number-columns-spanned="4" table:number-rows-spanned="1" table:style-name="ce22">
            <text:p>192.035.616,65</text:p>
          </table:table-cell>
          <table:covered-table-cell table:number-columns-repeated="3"/>
          <table:table-cell office:value-type="float" office:value="9371481.6099999994" table:style-name="ce7">
            <text:p>9.371.481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98514898.38999999" table:number-columns-spanned="3" table:number-rows-spanned="1" table:style-name="ce22">
            <text:p>298.514.898,39</text:p>
          </table:table-cell>
          <table:covered-table-cell table:number-columns-repeated="2"/>
          <table:table-cell office:value-type="float" office:value="209765248.61000001" table:number-columns-spanned="3" table:number-rows-spanned="1" table:style-name="ce22">
            <text:p>209.765.248,61</text:p>
          </table:table-cell>
          <table:covered-table-cell table:number-columns-repeated="2"/>
          <table:table-cell office:value-type="float" office:value="192035616.65000001" table:number-columns-spanned="4" table:number-rows-spanned="1" table:style-name="ce22">
            <text:p>192.035.616,65</text:p>
          </table:table-cell>
          <table:covered-table-cell table:number-columns-repeated="3"/>
          <table:table-cell office:value-type="float" office:value="9371481.6099999994" table:style-name="ce7">
            <text:p>9.371.481,6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98514898.38999999" table:number-columns-spanned="3" table:number-rows-spanned="1" table:style-name="ce22">
            <text:p>298.514.898,39</text:p>
          </table:table-cell>
          <table:covered-table-cell table:number-columns-repeated="2"/>
          <table:table-cell office:value-type="float" office:value="209765248.61000001" table:number-columns-spanned="3" table:number-rows-spanned="1" table:style-name="ce22">
            <text:p>209.765.248,61</text:p>
          </table:table-cell>
          <table:covered-table-cell table:number-columns-repeated="2"/>
          <table:table-cell office:value-type="float" office:value="192035616.65000001" table:number-columns-spanned="4" table:number-rows-spanned="1" table:style-name="ce22">
            <text:p>192.035.616,65</text:p>
          </table:table-cell>
          <table:covered-table-cell table:number-columns-repeated="3"/>
          <table:table-cell office:value-type="float" office:value="9371481.6099999994" table:style-name="ce9">
            <text:p>9.371.481,6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21007407.510000002" table:number-columns-spanned="4" table:number-rows-spanned="1" table:style-name="ce26">
            <text:p>21.007.407,51</text:p>
          </table:table-cell>
          <table:covered-table-cell table:number-columns-repeated="3"/>
          <table:table-cell office:value-type="float" office:value="20308151.18" table:number-columns-spanned="4" table:number-rows-spanned="1" table:style-name="ce26">
            <text:p>20.308.151,18</text:p>
          </table:table-cell>
          <table:covered-table-cell table:number-columns-repeated="3"/>
          <table:table-cell office:value-type="float" office:value="1595183.49" table:number-columns-spanned="4" table:number-rows-spanned="1" table:style-name="ce26">
            <text:p>1.595.183,49</text:p>
          </table:table-cell>
          <table:covered-table-cell table:number-columns-repeated="3"/>
          <table:table-cell office:value-type="float" office:value="14815837.640000001" table:number-columns-spanned="2" table:number-rows-spanned="1" table:style-name="ce26">
            <text:p>14.815.837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21007407.510000002" table:number-columns-spanned="4" table:number-rows-spanned="1" table:style-name="ce16">
            <text:p>21.007.407,51</text:p>
          </table:table-cell>
          <table:covered-table-cell table:number-columns-repeated="3"/>
          <table:table-cell office:value-type="float" office:value="20308151.18" table:number-columns-spanned="4" table:number-rows-spanned="1" table:style-name="ce16">
            <text:p>20.308.151,18</text:p>
          </table:table-cell>
          <table:covered-table-cell table:number-columns-repeated="3"/>
          <table:table-cell office:value-type="float" office:value="1594584.28" table:number-columns-spanned="4" table:number-rows-spanned="1" table:style-name="ce16">
            <text:p>1.594.584,28</text:p>
          </table:table-cell>
          <table:covered-table-cell table:number-columns-repeated="3"/>
          <table:table-cell office:value-type="float" office:value="14815837.640000001" table:number-columns-spanned="2" table:number-rows-spanned="1" table:style-name="ce16">
            <text:p>14.815.837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6450485.8099999996" table:number-columns-spanned="4" table:number-rows-spanned="1" table:style-name="ce16">
            <text:p>6.450.485,81</text:p>
          </table:table-cell>
          <table:covered-table-cell table:number-columns-repeated="3"/>
          <table:table-cell office:value-type="float" office:value="5928022.9000000004" table:number-columns-spanned="4" table:number-rows-spanned="1" table:style-name="ce16">
            <text:p>5.928.022,90</text:p>
          </table:table-cell>
          <table:covered-table-cell table:number-columns-repeated="3"/>
          <table:table-cell office:value-type="float" office:value="50469.17" table:number-columns-spanned="4" table:number-rows-spanned="1" table:style-name="ce16">
            <text:p>50.469,17</text:p>
          </table:table-cell>
          <table:covered-table-cell table:number-columns-repeated="3"/>
          <table:table-cell office:value-type="float" office:value="3060100.5" table:number-columns-spanned="2" table:number-rows-spanned="1" table:style-name="ce16">
            <text:p>3.060.100,5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6450485.8099999996" table:number-columns-spanned="4" table:number-rows-spanned="1" table:style-name="ce16">
            <text:p>6.450.485,81</text:p>
          </table:table-cell>
          <table:covered-table-cell table:number-columns-repeated="3"/>
          <table:table-cell office:value-type="float" office:value="5928022.9000000004" table:number-columns-spanned="4" table:number-rows-spanned="1" table:style-name="ce16">
            <text:p>5.928.022,90</text:p>
          </table:table-cell>
          <table:covered-table-cell table:number-columns-repeated="3"/>
          <table:table-cell office:value-type="float" office:value="50469.17" table:number-columns-spanned="4" table:number-rows-spanned="1" table:style-name="ce16">
            <text:p>50.469,17</text:p>
          </table:table-cell>
          <table:covered-table-cell table:number-columns-repeated="3"/>
          <table:table-cell office:value-type="float" office:value="3060100.5" table:number-columns-spanned="2" table:number-rows-spanned="1" table:style-name="ce16">
            <text:p>3.060.100,5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7457893.32" table:number-columns-spanned="4" table:number-rows-spanned="1" table:style-name="ce22">
            <text:p>27.457.893,32</text:p>
          </table:table-cell>
          <table:covered-table-cell table:number-columns-repeated="3"/>
          <table:table-cell office:value-type="float" office:value="26236174.079999998" table:number-columns-spanned="4" table:number-rows-spanned="1" table:style-name="ce22">
            <text:p>26.236.174,08</text:p>
          </table:table-cell>
          <table:covered-table-cell table:number-columns-repeated="3"/>
          <table:table-cell office:value-type="float" office:value="1645652.66" table:number-columns-spanned="4" table:number-rows-spanned="1" table:style-name="ce22">
            <text:p>1.645.652,66</text:p>
          </table:table-cell>
          <table:covered-table-cell table:number-columns-repeated="3"/>
          <table:table-cell office:value-type="float" office:value="17875938.140000001" table:number-columns-spanned="2" table:number-rows-spanned="1" table:style-name="ce22">
            <text:p>17.875.938,1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629.050000001" table:number-columns-spanned="5" table:number-rows-spanned="1" table:style-name="ce26">
            <text:p>23.081.629,0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839.46" table:number-columns-spanned="5" table:number-rows-spanned="1" table:style-name="ce16">
            <text:p>1.869.839,4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955.600000001" table:number-columns-spanned="5" table:number-rows-spanned="1" table:style-name="ce22">
            <text:p>23.180.955,6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3:59Z</meta:creation-date>
    <dc:date>2022-10-17T15:53:59Z</dc:date>
  </office:meta>
</office:document-meta>
</file>