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AN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02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37954" table:number-columns-spanned="5" table:number-rows-spanned="1" table:style-name="ce26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6">
            <text:p>3.937.954,00</text:p>
          </table:table-cell>
          <table:covered-table-cell table:number-columns-repeated="3"/>
          <table:table-cell office:value-type="float" office:value="772797.23" table:number-columns-spanned="5" table:number-rows-spanned="1" table:style-name="ce26">
            <text:p>772.797,23</text:p>
          </table:table-cell>
          <table:covered-table-cell table:number-columns-repeated="4"/>
          <table:table-cell office:value-type="float" office:value="-3165156.77" table:number-columns-spanned="4" table:number-rows-spanned="1" table:style-name="ce26">
            <text:p>-3.165.156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54003" table:number-columns-spanned="5" table:number-rows-spanned="1" table:style-name="ce16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16">
            <text:p>54.003,00</text:p>
          </table:table-cell>
          <table:covered-table-cell table:number-columns-repeated="3"/>
          <table:table-cell office:value-type="float" office:value="12851.51" table:number-columns-spanned="5" table:number-rows-spanned="1" table:style-name="ce16">
            <text:p>12.851,51</text:p>
          </table:table-cell>
          <table:covered-table-cell table:number-columns-repeated="4"/>
          <table:table-cell office:value-type="float" office:value="-41151.49" table:number-columns-spanned="4" table:number-rows-spanned="1" table:style-name="ce16">
            <text:p>-41.151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54003" table:number-columns-spanned="5" table:number-rows-spanned="1" table:style-name="ce20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20">
            <text:p>54.003,00</text:p>
          </table:table-cell>
          <table:covered-table-cell table:number-columns-repeated="3"/>
          <table:table-cell office:value-type="float" office:value="12826.2" table:number-columns-spanned="5" table:number-rows-spanned="1" table:style-name="ce20">
            <text:p>12.826,20</text:p>
          </table:table-cell>
          <table:covered-table-cell table:number-columns-repeated="4"/>
          <table:table-cell office:value-type="float" office:value="-41176.800000000003" table:number-columns-spanned="4" table:number-rows-spanned="1" table:style-name="ce20">
            <text:p>-41.176,8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5.31" table:number-columns-spanned="5" table:number-rows-spanned="1" table:style-name="ce20">
            <text:p>25,31</text:p>
          </table:table-cell>
          <table:covered-table-cell table:number-columns-repeated="4"/>
          <table:table-cell office:value-type="float" office:value="25.31" table:number-columns-spanned="4" table:number-rows-spanned="1" table:style-name="ce20">
            <text:p>25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881492" table:number-columns-spanned="5" table:number-rows-spanned="1" table:style-name="ce16">
            <text:p>1.881.492,00</text:p>
          </table:table-cell>
          <table:covered-table-cell table:number-columns-repeated="4"/>
          <table:table-cell office:value-type="float" office:value="1881492" table:number-columns-spanned="4" table:number-rows-spanned="1" table:style-name="ce16">
            <text:p>1.881.492,00</text:p>
          </table:table-cell>
          <table:covered-table-cell table:number-columns-repeated="3"/>
          <table:table-cell office:value-type="float" office:value="226967.19" table:number-columns-spanned="5" table:number-rows-spanned="1" table:style-name="ce16">
            <text:p>226.967,19</text:p>
          </table:table-cell>
          <table:covered-table-cell table:number-columns-repeated="4"/>
          <table:table-cell office:value-type="float" office:value="-1654524.81" table:number-columns-spanned="4" table:number-rows-spanned="1" table:style-name="ce16">
            <text:p>-1.654.524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49613" table:number-columns-spanned="5" table:number-rows-spanned="1" table:style-name="ce16">
            <text:p>949.613,00</text:p>
          </table:table-cell>
          <table:covered-table-cell table:number-columns-repeated="4"/>
          <table:table-cell office:value-type="float" office:value="949613" table:number-columns-spanned="4" table:number-rows-spanned="1" table:style-name="ce16">
            <text:p>949.613,00</text:p>
          </table:table-cell>
          <table:covered-table-cell table:number-columns-repeated="3"/>
          <table:table-cell office:value-type="float" office:value="400264.28" table:number-columns-spanned="5" table:number-rows-spanned="1" table:style-name="ce16">
            <text:p>400.264,28</text:p>
          </table:table-cell>
          <table:covered-table-cell table:number-columns-repeated="4"/>
          <table:table-cell office:value-type="float" office:value="-549348.72" table:number-columns-spanned="4" table:number-rows-spanned="1" table:style-name="ce16">
            <text:p>-549.348,7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010340" table:number-columns-spanned="5" table:number-rows-spanned="1" table:style-name="ce16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16">
            <text:p>1.010.340,00</text:p>
          </table:table-cell>
          <table:covered-table-cell table:number-columns-repeated="3"/>
          <table:table-cell office:value-type="float" office:value="84926.48" table:number-columns-spanned="5" table:number-rows-spanned="1" table:style-name="ce16">
            <text:p>84.926,48</text:p>
          </table:table-cell>
          <table:covered-table-cell table:number-columns-repeated="4"/>
          <table:table-cell office:value-type="float" office:value="-925413.52" table:number-columns-spanned="4" table:number-rows-spanned="1" table:style-name="ce16">
            <text:p>-925.413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010340" table:number-columns-spanned="5" table:number-rows-spanned="1" table:style-name="ce20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20">
            <text:p>1.010.340,00</text:p>
          </table:table-cell>
          <table:covered-table-cell table:number-columns-repeated="3"/>
          <table:table-cell office:value-type="float" office:value="83726.48" table:number-columns-spanned="5" table:number-rows-spanned="1" table:style-name="ce20">
            <text:p>83.726,48</text:p>
          </table:table-cell>
          <table:covered-table-cell table:number-columns-repeated="4"/>
          <table:table-cell office:value-type="float" office:value="-926613.52" table:number-columns-spanned="4" table:number-rows-spanned="1" table:style-name="ce20">
            <text:p>-926.613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200" table:number-columns-spanned="5" table:number-rows-spanned="1" table:style-name="ce20">
            <text:p>1.200,00</text:p>
          </table:table-cell>
          <table:covered-table-cell table:number-columns-repeated="4"/>
          <table:table-cell office:value-type="float" office:value="1200" table:number-columns-spanned="4" table:number-rows-spanned="1" table:style-name="ce20">
            <text:p>1.2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42506" table:number-columns-spanned="5" table:number-rows-spanned="1" table:style-name="ce16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16">
            <text:p>42.506,00</text:p>
          </table:table-cell>
          <table:covered-table-cell table:number-columns-repeated="3"/>
          <table:table-cell office:value-type="float" office:value="47787.77" table:number-columns-spanned="5" table:number-rows-spanned="1" table:style-name="ce16">
            <text:p>47.787,77</text:p>
          </table:table-cell>
          <table:covered-table-cell table:number-columns-repeated="4"/>
          <table:table-cell office:value-type="float" office:value="5281.77" table:number-columns-spanned="4" table:number-rows-spanned="1" table:style-name="ce16">
            <text:p>5.281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5" table:number-columns-spanned="5" table:number-rows-spanned="1" table:style-name="ce20">
            <text:p>5,00</text:p>
          </table:table-cell>
          <table:covered-table-cell table:number-columns-repeated="4"/>
          <table:table-cell office:value-type="float" office:value="5" table:number-columns-spanned="4" table:number-rows-spanned="1" table:style-name="ce20">
            <text:p>5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42506" table:number-columns-spanned="5" table:number-rows-spanned="1" table:style-name="ce20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20">
            <text:p>42.506,00</text:p>
          </table:table-cell>
          <table:covered-table-cell table:number-columns-repeated="3"/>
          <table:table-cell office:value-type="float" office:value="47782.77" table:number-columns-spanned="5" table:number-rows-spanned="1" table:style-name="ce20">
            <text:p>47.782,77</text:p>
          </table:table-cell>
          <table:covered-table-cell table:number-columns-repeated="4"/>
          <table:table-cell office:value-type="float" office:value="5276.77" table:number-columns-spanned="4" table:number-rows-spanned="1" table:style-name="ce20">
            <text:p>5.276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772797.23" table:number-columns-spanned="5" table:number-rows-spanned="1" table:style-name="ce22">
            <text:p>772.797,23</text:p>
          </table:table-cell>
          <table:covered-table-cell table:number-columns-repeated="4"/>
          <table:table-cell office:value-type="float" office:value="-3165156.77" table:number-columns-spanned="4" table:number-rows-spanned="1" table:style-name="ce22">
            <text:p>-3.165.156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772797.23" table:number-columns-spanned="5" table:number-rows-spanned="1" table:style-name="ce22">
            <text:p>772.797,23</text:p>
          </table:table-cell>
          <table:covered-table-cell table:number-columns-repeated="4"/>
          <table:table-cell office:value-type="float" office:value="-3165156.77" table:number-columns-spanned="4" table:number-rows-spanned="1" table:style-name="ce22">
            <text:p>-3.165.156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55746238.09999999" table:number-columns-spanned="5" table:number-rows-spanned="1" table:style-name="ce22">
            <text:p>255.746.238,10</text:p>
          </table:table-cell>
          <table:covered-table-cell table:number-columns-repeated="4"/>
          <table:table-cell office:value-type="float" office:value="255746238.09999999" table:number-columns-spanned="4" table:number-rows-spanned="1" table:style-name="ce22">
            <text:p>255.746.238,1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256519035.33000001" table:number-columns-spanned="5" table:number-rows-spanned="1" table:style-name="ce22">
            <text:p>256.519.035,33</text:p>
          </table:table-cell>
          <table:covered-table-cell table:number-columns-repeated="4"/>
          <table:table-cell office:value-type="float" office:value="252581081.33000001" table:number-columns-spanned="4" table:number-rows-spanned="1" table:style-name="ce22">
            <text:p>252.581.081,3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9128407" table:number-columns-spanned="3" table:number-rows-spanned="1" table:style-name="ce26">
            <text:p>309.128.407,00</text:p>
          </table:table-cell>
          <table:covered-table-cell table:number-columns-repeated="2"/>
          <table:table-cell office:value-type="float" office:value="309128407" table:number-columns-spanned="4" table:number-rows-spanned="1" table:style-name="ce26">
            <text:p>309.128.407,00</text:p>
          </table:table-cell>
          <table:covered-table-cell table:number-columns-repeated="3"/>
          <table:table-cell office:value-type="float" office:value="256439035.33000001" table:number-columns-spanned="3" table:number-rows-spanned="1" table:style-name="ce26">
            <text:p>256.439.035,33</text:p>
          </table:table-cell>
          <table:covered-table-cell table:number-columns-repeated="2"/>
          <table:table-cell office:value-type="float" office:value="19985800.579999998" table:number-columns-spanned="3" table:number-rows-spanned="1" table:style-name="ce26">
            <text:p>19.985.800,58</text:p>
          </table:table-cell>
          <table:covered-table-cell table:number-columns-repeated="2"/>
          <table:table-cell office:value-type="float" office:value="6319445.0499999998" table:number-columns-spanned="4" table:number-rows-spanned="1" table:style-name="ce26">
            <text:p>6.319.445,05</text:p>
          </table:table-cell>
          <table:covered-table-cell table:number-columns-repeated="3"/>
          <table:table-cell office:value-type="float" office:value="52689371.670000002" table:style-name="ce4">
            <text:p>52.689.371,6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8666706" table:number-columns-spanned="3" table:number-rows-spanned="1" table:style-name="ce16">
            <text:p>248.666.706,00</text:p>
          </table:table-cell>
          <table:covered-table-cell table:number-columns-repeated="2"/>
          <table:table-cell office:value-type="float" office:value="248666706" table:number-columns-spanned="4" table:number-rows-spanned="1" table:style-name="ce16">
            <text:p>248.666.706,00</text:p>
          </table:table-cell>
          <table:covered-table-cell table:number-columns-repeated="3"/>
          <table:table-cell office:value-type="float" office:value="244268787.59" table:number-columns-spanned="3" table:number-rows-spanned="1" table:style-name="ce16">
            <text:p>244.268.787,59</text:p>
          </table:table-cell>
          <table:covered-table-cell table:number-columns-repeated="2"/>
          <table:table-cell office:value-type="float" office:value="18649321.890000001" table:number-columns-spanned="3" table:number-rows-spanned="1" table:style-name="ce16">
            <text:p>18.649.321,89</text:p>
          </table:table-cell>
          <table:covered-table-cell table:number-columns-repeated="2"/>
          <table:table-cell office:value-type="float" office:value="6237790.0700000003" table:number-columns-spanned="4" table:number-rows-spanned="1" table:style-name="ce16">
            <text:p>6.237.790,07</text:p>
          </table:table-cell>
          <table:covered-table-cell table:number-columns-repeated="3"/>
          <table:table-cell office:value-type="float" office:value="4397918.41" table:style-name="ce4">
            <text:p>4.397.918,4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0461701" table:number-columns-spanned="3" table:number-rows-spanned="1" table:style-name="ce16">
            <text:p>60.461.701,00</text:p>
          </table:table-cell>
          <table:covered-table-cell table:number-columns-repeated="2"/>
          <table:table-cell office:value-type="float" office:value="60461701" table:number-columns-spanned="4" table:number-rows-spanned="1" table:style-name="ce16">
            <text:p>60.461.701,00</text:p>
          </table:table-cell>
          <table:covered-table-cell table:number-columns-repeated="3"/>
          <table:table-cell office:value-type="float" office:value="12170247.74" table:number-columns-spanned="3" table:number-rows-spanned="1" table:style-name="ce16">
            <text:p>12.170.247,74</text:p>
          </table:table-cell>
          <table:covered-table-cell table:number-columns-repeated="2"/>
          <table:table-cell office:value-type="float" office:value="1336478.69" table:number-columns-spanned="3" table:number-rows-spanned="1" table:style-name="ce16">
            <text:p>1.336.478,69</text:p>
          </table:table-cell>
          <table:covered-table-cell table:number-columns-repeated="2"/>
          <table:table-cell office:value-type="float" office:value="81654.98" table:number-columns-spanned="4" table:number-rows-spanned="1" table:style-name="ce16">
            <text:p>81.654,98</text:p>
          </table:table-cell>
          <table:covered-table-cell table:number-columns-repeated="3"/>
          <table:table-cell office:value-type="float" office:value="48291453.259999998" table:style-name="ce4">
            <text:p>48.291.453,2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073425" table:style-name="ce4">
            <text:p>6.073.42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float" office:value="80000" table:number-columns-spanned="3" table:number-rows-spanned="1" table:style-name="ce16">
            <text:p>80.000,00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073425" table:style-name="ce4">
            <text:p>6.073.42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56519035.33000001" table:number-columns-spanned="3" table:number-rows-spanned="1" table:style-name="ce22">
            <text:p>256.519.035,33</text:p>
          </table:table-cell>
          <table:covered-table-cell table:number-columns-repeated="2"/>
          <table:table-cell office:value-type="float" office:value="19985800.579999998" table:number-columns-spanned="3" table:number-rows-spanned="1" table:style-name="ce22">
            <text:p>19.985.800,58</text:p>
          </table:table-cell>
          <table:covered-table-cell table:number-columns-repeated="2"/>
          <table:table-cell office:value-type="float" office:value="6319445.0499999998" table:number-columns-spanned="4" table:number-rows-spanned="1" table:style-name="ce22">
            <text:p>6.319.445,05</text:p>
          </table:table-cell>
          <table:covered-table-cell table:number-columns-repeated="3"/>
          <table:table-cell office:value-type="float" office:value="58762796.670000002" table:style-name="ce7">
            <text:p>58.762.796,6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56519035.33000001" table:number-columns-spanned="3" table:number-rows-spanned="1" table:style-name="ce22">
            <text:p>256.519.035,33</text:p>
          </table:table-cell>
          <table:covered-table-cell table:number-columns-repeated="2"/>
          <table:table-cell office:value-type="float" office:value="19985800.579999998" table:number-columns-spanned="3" table:number-rows-spanned="1" table:style-name="ce22">
            <text:p>19.985.800,58</text:p>
          </table:table-cell>
          <table:covered-table-cell table:number-columns-repeated="2"/>
          <table:table-cell office:value-type="float" office:value="6319445.0499999998" table:number-columns-spanned="4" table:number-rows-spanned="1" table:style-name="ce22">
            <text:p>6.319.445,05</text:p>
          </table:table-cell>
          <table:covered-table-cell table:number-columns-repeated="3"/>
          <table:table-cell office:value-type="float" office:value="58762796.670000002" table:style-name="ce7">
            <text:p>58.762.796,6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56519035.33000001" table:number-columns-spanned="3" table:number-rows-spanned="1" table:style-name="ce22">
            <text:p>256.519.035,33</text:p>
          </table:table-cell>
          <table:covered-table-cell table:number-columns-repeated="2"/>
          <table:table-cell office:value-type="float" office:value="19985800.579999998" table:number-columns-spanned="3" table:number-rows-spanned="1" table:style-name="ce22">
            <text:p>19.985.800,58</text:p>
          </table:table-cell>
          <table:covered-table-cell table:number-columns-repeated="2"/>
          <table:table-cell office:value-type="float" office:value="6319445.0499999998" table:number-columns-spanned="4" table:number-rows-spanned="1" table:style-name="ce22">
            <text:p>6.319.445,05</text:p>
          </table:table-cell>
          <table:covered-table-cell table:number-columns-repeated="3"/>
          <table:table-cell office:value-type="float" office:value="58762796.670000002" table:style-name="ce9">
            <text:p>58.762.796,6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1129927.42" table:style-name="ce4">
            <text:p>11.129.927,42</text:p>
          </table:table-cell>
          <table:table-cell office:value-type="float" office:value="14783113.810000001" table:number-columns-spanned="5" table:number-rows-spanned="1" table:style-name="ce26">
            <text:p>14.783.113,81</text:p>
          </table:table-cell>
          <table:covered-table-cell table:number-columns-repeated="4"/>
          <table:table-cell office:value-type="float" office:value="2986481.09" table:number-columns-spanned="4" table:number-rows-spanned="1" table:style-name="ce26">
            <text:p>2.986.481,09</text:p>
          </table:table-cell>
          <table:covered-table-cell table:number-columns-repeated="3"/>
          <table:table-cell office:value-type="float" office:value="1030869.86" table:number-columns-spanned="4" table:number-rows-spanned="1" table:style-name="ce26">
            <text:p>1.030.869,86</text:p>
          </table:table-cell>
          <table:covered-table-cell table:number-columns-repeated="3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24882171.370000001" table:number-columns-spanned="2" table:number-rows-spanned="1" table:style-name="ce26">
            <text:p>24.882.171,3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29927.42" table:style-name="ce4">
            <text:p>11.129.927,42</text:p>
          </table:table-cell>
          <table:table-cell office:value-type="float" office:value="14783113.810000001" table:number-columns-spanned="5" table:number-rows-spanned="1" table:style-name="ce16">
            <text:p>14.783.113,81</text:p>
          </table:table-cell>
          <table:covered-table-cell table:number-columns-repeated="4"/>
          <table:table-cell office:value-type="float" office:value="2986481.09" table:number-columns-spanned="4" table:number-rows-spanned="1" table:style-name="ce16">
            <text:p>2.986.481,09</text:p>
          </table:table-cell>
          <table:covered-table-cell table:number-columns-repeated="3"/>
          <table:table-cell office:value-type="float" office:value="1030869.86" table:number-columns-spanned="4" table:number-rows-spanned="1" table:style-name="ce16">
            <text:p>1.030.869,86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24882171.370000001" table:number-columns-spanned="2" table:number-rows-spanned="1" table:style-name="ce16">
            <text:p>24.882.171,3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620848.61" table:style-name="ce4">
            <text:p>1.620.848,61</text:p>
          </table:table-cell>
          <table:table-cell office:value-type="float" office:value="4207022.22" table:number-columns-spanned="5" table:number-rows-spanned="1" table:style-name="ce16">
            <text:p>4.207.022,22</text:p>
          </table:table-cell>
          <table:covered-table-cell table:number-columns-repeated="4"/>
          <table:table-cell office:value-type="float" office:value="1182338.28" table:number-columns-spanned="4" table:number-rows-spanned="1" table:style-name="ce16">
            <text:p>1.182.338,28</text:p>
          </table:table-cell>
          <table:covered-table-cell table:number-columns-repeated="3"/>
          <table:table-cell office:value-type="float" office:value="776307.38" table:number-columns-spanned="4" table:number-rows-spanned="1" table:style-name="ce16">
            <text:p>776.307,38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051563.45" table:number-columns-spanned="2" table:number-rows-spanned="1" table:style-name="ce16">
            <text:p>5.051.563,4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620848.61" table:style-name="ce4">
            <text:p>1.620.848,61</text:p>
          </table:table-cell>
          <table:table-cell office:value-type="float" office:value="4207022.22" table:number-columns-spanned="5" table:number-rows-spanned="1" table:style-name="ce16">
            <text:p>4.207.022,22</text:p>
          </table:table-cell>
          <table:covered-table-cell table:number-columns-repeated="4"/>
          <table:table-cell office:value-type="float" office:value="1182338.28" table:number-columns-spanned="4" table:number-rows-spanned="1" table:style-name="ce16">
            <text:p>1.182.338,28</text:p>
          </table:table-cell>
          <table:covered-table-cell table:number-columns-repeated="3"/>
          <table:table-cell office:value-type="float" office:value="776307.38" table:number-columns-spanned="4" table:number-rows-spanned="1" table:style-name="ce16">
            <text:p>776.307,38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051563.45" table:number-columns-spanned="2" table:number-rows-spanned="1" table:style-name="ce16">
            <text:p>5.051.563,4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2750776.029999999" table:style-name="ce9">
            <text:p>12.750.776,03</text:p>
          </table:table-cell>
          <table:table-cell office:value-type="float" office:value="18990136.030000001" table:number-columns-spanned="5" table:number-rows-spanned="1" table:style-name="ce22">
            <text:p>18.990.136,03</text:p>
          </table:table-cell>
          <table:covered-table-cell table:number-columns-repeated="4"/>
          <table:table-cell office:value-type="float" office:value="4168819.37" table:number-columns-spanned="4" table:number-rows-spanned="1" table:style-name="ce22">
            <text:p>4.168.819,37</text:p>
          </table:table-cell>
          <table:covered-table-cell table:number-columns-repeated="3"/>
          <table:table-cell office:value-type="float" office:value="1807177.24" table:number-columns-spanned="4" table:number-rows-spanned="1" table:style-name="ce22">
            <text:p>1.807.177,24</text:p>
          </table:table-cell>
          <table:covered-table-cell table:number-columns-repeated="3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float" office:value="29933734.82" table:number-columns-spanned="2" table:number-rows-spanned="1" table:style-name="ce22">
            <text:p>29.933.734,82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359418.379999999" table:number-columns-spanned="5" table:number-rows-spanned="1" table:style-name="ce26">
            <text:p>22.359.418,38</text:p>
          </table:table-cell>
          <table:covered-table-cell table:number-columns-repeated="4"/>
          <table:table-cell office:value-type="float" office:value="21990547.73" table:number-columns-spanned="5" table:number-rows-spanned="1" table:style-name="ce26">
            <text:p>21.990.547,73</text:p>
          </table:table-cell>
          <table:covered-table-cell table:number-columns-repeated="4"/>
          <table:table-cell office:value-type="float" office:value="23669.85" table:number-columns-spanned="4" table:number-rows-spanned="1" table:style-name="ce26">
            <text:p>23.669,85</text:p>
          </table:table-cell>
          <table:covered-table-cell table:number-columns-repeated="3"/>
          <table:table-cell office:value-type="float" office:value="350198.29" table:number-columns-spanned="3" table:number-rows-spanned="1" table:style-name="ce26">
            <text:p>350.198,2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2670651.9500000002" table:number-columns-spanned="5" table:number-rows-spanned="1" table:style-name="ce16">
            <text:p>2.670.651,95</text:p>
          </table:table-cell>
          <table:covered-table-cell table:number-columns-repeated="4"/>
          <table:table-cell office:value-type="float" office:value="2301781.2999999998" table:number-columns-spanned="5" table:number-rows-spanned="1" table:style-name="ce16">
            <text:p>2.301.781,30</text:p>
          </table:table-cell>
          <table:covered-table-cell table:number-columns-repeated="4"/>
          <table:table-cell office:value-type="float" office:value="23669.85" table:number-columns-spanned="4" table:number-rows-spanned="1" table:style-name="ce16">
            <text:p>23.669,85</text:p>
          </table:table-cell>
          <table:covered-table-cell table:number-columns-repeated="3"/>
          <table:table-cell office:value-type="float" office:value="350198.29" table:number-columns-spanned="3" table:number-rows-spanned="1" table:style-name="ce16">
            <text:p>350.198,2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69199.53" table:number-columns-spanned="5" table:number-rows-spanned="1" table:style-name="ce16">
            <text:p>169.199,53</text:p>
          </table:table-cell>
          <table:covered-table-cell table:number-columns-repeated="4"/>
          <table:table-cell office:value-type="float" office:value="15230.19" table:number-columns-spanned="5" table:number-rows-spanned="1" table:style-name="ce16">
            <text:p>15.230,1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53969.34" table:number-columns-spanned="3" table:number-rows-spanned="1" table:style-name="ce16">
            <text:p>153.969,3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69199.53" table:number-columns-spanned="5" table:number-rows-spanned="1" table:style-name="ce16">
            <text:p>169.199,53</text:p>
          </table:table-cell>
          <table:covered-table-cell table:number-columns-repeated="4"/>
          <table:table-cell office:value-type="float" office:value="15230.19" table:number-columns-spanned="5" table:number-rows-spanned="1" table:style-name="ce16">
            <text:p>15.230,1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53969.34" table:number-columns-spanned="3" table:number-rows-spanned="1" table:style-name="ce16">
            <text:p>153.969,3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528617.91" table:number-columns-spanned="5" table:number-rows-spanned="1" table:style-name="ce22">
            <text:p>22.528.617,91</text:p>
          </table:table-cell>
          <table:covered-table-cell table:number-columns-repeated="4"/>
          <table:table-cell office:value-type="float" office:value="22005777.920000002" table:number-columns-spanned="5" table:number-rows-spanned="1" table:style-name="ce22">
            <text:p>22.005.777,92</text:p>
          </table:table-cell>
          <table:covered-table-cell table:number-columns-repeated="4"/>
          <table:table-cell office:value-type="float" office:value="23669.85" table:number-columns-spanned="4" table:number-rows-spanned="1" table:style-name="ce22">
            <text:p>23.669,85</text:p>
          </table:table-cell>
          <table:covered-table-cell table:number-columns-repeated="3"/>
          <table:table-cell office:value-type="float" office:value="504167.63" table:number-columns-spanned="3" table:number-rows-spanned="1" table:style-name="ce22">
            <text:p>504.167,6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2:41Z</meta:creation-date>
    <dc:date>2023-02-17T12:22:41Z</dc:date>
  </office:meta>
</office:document-meta>
</file>