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23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JAN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7/02/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1276634.859999999" table:number-columns-spanned="2" table:number-rows-spanned="1" table:style-name="ce23">
            <text:p>21.276.634,86</text:p>
          </table:table-cell>
          <table:covered-table-cell/>
          <table:table-cell office:value-type="float" office:value="23728146.93" table:style-name="ce5">
            <text:p>23.728.146,93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31118770.15000001" table:style-name="ce5">
            <text:p>131.118.770,15</text:p>
          </table:table-cell>
          <table:table-cell office:value-type="float" office:value="136828378.53" table:style-name="ce5">
            <text:p>136.828.378,5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3878483.550000001" table:number-columns-spanned="2" table:number-rows-spanned="1" table:style-name="ce33">
            <text:p>13.878.483,55</text:p>
          </table:table-cell>
          <table:covered-table-cell/>
          <table:table-cell office:value-type="float" office:value="21409308.68" table:style-name="ce7">
            <text:p>21.409.308,68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2807486.24" table:style-name="ce7">
            <text:p>12.807.486,24</text:p>
          </table:table-cell>
          <table:table-cell office:value-type="float" office:value="19290238.469999999" table:style-name="ce7">
            <text:p>19.290.238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7336335.7599999998" table:number-columns-spanned="2" table:number-rows-spanned="1" table:style-name="ce25">
            <text:p>7.336.335,76</text:p>
          </table:table-cell>
          <table:covered-table-cell/>
          <table:table-cell office:value-type="float" office:value="2271958.5299999998" table:style-name="ce7">
            <text:p>2.271.958,53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7336335.7599999998" table:number-columns-spanned="2" table:number-rows-spanned="1" table:style-name="ce27">
            <text:p>7.336.335,76</text:p>
          </table:table-cell>
          <table:covered-table-cell/>
          <table:table-cell office:value-type="float" office:value="2271958.5299999998" table:style-name="ce10">
            <text:p>2.271.958,53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646803.66" table:style-name="ce7">
            <text:p>646.803,66</text:p>
          </table:table-cell>
          <table:table-cell office:value-type="float" office:value="354038.86" table:style-name="ce7">
            <text:p>354.038,8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46675.56" table:number-columns-spanned="2" table:number-rows-spanned="1" table:style-name="ce25">
            <text:p>46.675,56</text:p>
          </table:table-cell>
          <table:covered-table-cell/>
          <table:table-cell office:value-type="float" office:value="46675.56" table:style-name="ce7">
            <text:p>46.675,56</text:p>
          </table:table-cell>
          <table:table-cell office:value-type="string" table:number-columns-spanned="3" table:number-rows-spanned="1" table:style-name="ce24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15139.99" table:number-columns-spanned="2" table:number-rows-spanned="1" table:style-name="ce36">
            <text:p>15.139,99</text:p>
          </table:table-cell>
          <table:covered-table-cell/>
          <table:table-cell office:value-type="float" office:value="204.16" table:style-name="ce7">
            <text:p>204,16</text:p>
          </table:table-cell>
          <table:table-cell office:value-type="string" table:number-columns-spanned="3" table:number-rows-spanned="1" table:style-name="ce35">
            <text:p><text:s text:c="4"/>Demais Obrigações a Curto Prazo</text:p>
          </table:table-cell>
          <table:covered-table-cell table:number-columns-repeated="2"/>
          <table:table-cell office:value-type="float" office:value="117664480.25" table:style-name="ce7">
            <text:p>117.664.480,25</text:p>
          </table:table-cell>
          <table:table-cell office:value-type="float" office:value="117184101.2" table:style-name="ce7">
            <text:p>117.184.101,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81919116.510000005" table:number-columns-spanned="2" table:number-rows-spanned="1" table:style-name="ce23">
            <text:p>81.919.116,51</text:p>
          </table:table-cell>
          <table:covered-table-cell/>
          <table:table-cell office:value-type="float" office:value="81859326.480000004" table:style-name="ce5">
            <text:p>81.859.326,48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5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31118770.15000001" table:style-name="ce5">
            <text:p>131.118.770,15</text:p>
          </table:table-cell>
          <table:table-cell office:value-type="float" office:value="136828378.53" table:style-name="ce5">
            <text:p>136.828.378,5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3</text:p>
          </table:table-cell>
          <table:table-cell office:value-type="string" table:number-columns-spanned="1" table:number-rows-spanned="2" table:style-name="ce20">
            <text:p>20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81346851.680000007" table:number-columns-spanned="2" table:number-rows-spanned="2" table:style-name="ce25">
            <text:p>81.346.851,68</text:p>
          </table:table-cell>
          <table:covered-table-cell/>
          <table:table-cell office:value-type="float" office:value="81287061.650000006" table:number-columns-spanned="1" table:number-rows-spanned="2" table:style-name="ce25">
            <text:p>81.287.061,6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13263492.35" table:number-columns-spanned="2" table:number-rows-spanned="2" table:style-name="ce27">
            <text:p>13.263.492,35</text:p>
          </table:table-cell>
          <table:covered-table-cell/>
          <table:table-cell office:value-type="float" office:value="13315654.470000001" table:number-columns-spanned="1" table:number-rows-spanned="2" table:style-name="ce27">
            <text:p>13.315.654,4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1078956.07" table:number-columns-spanned="1" table:number-rows-spanned="2" table:style-name="ce25">
            <text:p>1.078.956,07</text:p>
          </table:table-cell>
          <table:table-cell office:value-type="float" office:value="1091015.54" table:number-columns-spanned="1" table:number-rows-spanned="2" table:style-name="ce25">
            <text:p>1.091.015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20433475.280000001" table:number-columns-spanned="2" table:number-rows-spanned="2" table:style-name="ce27">
            <text:p>20.433.475,28</text:p>
          </table:table-cell>
          <table:covered-table-cell/>
          <table:table-cell office:value-type="float" office:value="20317343.219999999" table:number-columns-spanned="1" table:number-rows-spanned="2" table:style-name="ce27">
            <text:p>20.317.343,2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-29001974.850000001" table:number-columns-spanned="1" table:number-rows-spanned="2" table:style-name="ce25">
            <text:p>-29.001.974,85</text:p>
          </table:table-cell>
          <table:table-cell office:value-type="float" office:value="-32331920.66" table:number-columns-spanned="1" table:number-rows-spanned="2" table:style-name="ce25">
            <text:p>-32.331.920,6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7169982.9299999997" table:number-columns-spanned="2" table:number-rows-spanned="2" table:style-name="ce27">
            <text:p>-7.169.982,93</text:p>
          </table:table-cell>
          <table:covered-table-cell/>
          <table:table-cell office:value-type="float" office:value="-7001688.75" table:number-columns-spanned="1" table:number-rows-spanned="2" table:style-name="ce27">
            <text:p>-7.001.688,7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3330633.86" table:number-columns-spanned="1" table:number-rows-spanned="2" table:style-name="ce27">
            <text:p>3.330.633,86</text:p>
          </table:table-cell>
          <table:table-cell office:value-type="float" office:value="16264987.17" table:number-columns-spanned="1" table:number-rows-spanned="2" table:style-name="ce27">
            <text:p>16.264.987,1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-32331920.66" table:number-columns-spanned="1" table:number-rows-spanned="2" table:style-name="ce27">
            <text:p>-32.331.920,66</text:p>
          </table:table-cell>
          <table:table-cell office:value-type="float" office:value="-48436622.219999999" table:number-columns-spanned="1" table:number-rows-spanned="2" table:style-name="ce27">
            <text:p>-48.436.622,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68083359.329999998" table:number-columns-spanned="2" table:number-rows-spanned="2" table:style-name="ce27">
            <text:p>68.083.359,33</text:p>
          </table:table-cell>
          <table:covered-table-cell/>
          <table:table-cell office:value-type="float" office:value="67971407.180000007" table:number-columns-spanned="1" table:number-rows-spanned="2" table:style-name="ce27">
            <text:p>67.971.407,1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688.05" table:number-columns-spanned="1" table:number-rows-spanned="2" table:style-name="ce27">
            <text:p>-688,05</text:p>
          </table:table-cell>
          <table:table-cell office:value-type="float" office:value="-160285.60999999999" table:number-columns-spanned="1" table:number-rows-spanned="2" table:style-name="ce27">
            <text:p>-160.285,6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68103678.459999993" table:number-columns-spanned="2" table:number-rows-spanned="2" table:style-name="ce27">
            <text:p>68.103.678,46</text:p>
          </table:table-cell>
          <table:covered-table-cell/>
          <table:table-cell office:value-type="float" office:value="67991215.909999996" table:number-columns-spanned="1" table:number-rows-spanned="2" table:style-name="ce27">
            <text:p>67.991.215,9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20319.13" table:number-columns-spanned="2" table:number-rows-spanned="2" table:style-name="ce27">
            <text:p>-20.319,13</text:p>
          </table:table-cell>
          <table:covered-table-cell/>
          <table:table-cell office:value-type="float" office:value="-19808.73" table:number-columns-spanned="1" table:number-rows-spanned="2" table:style-name="ce27">
            <text:p>-19.808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-27923018.780000001" table:number-columns-spanned="1" table:number-rows-spanned="2" table:style-name="ce23">
            <text:p>-27.923.018,78</text:p>
          </table:table-cell>
          <table:table-cell office:value-type="float" office:value="-31240905.120000001" table:number-columns-spanned="1" table:number-rows-spanned="2" table:style-name="ce23">
            <text:p>-31.240.905,1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5">
            <text:p>572.264,83</text:p>
          </table:table-cell>
          <table:covered-table-cell/>
          <table:table-cell office:value-type="float" office:value="572264.82999999996" table:number-columns-spanned="1" table:number-rows-spanned="2" table:style-name="ce25">
            <text:p>572.264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7">
            <text:p>572.264,83</text:p>
          </table:table-cell>
          <table:covered-table-cell/>
          <table:table-cell office:value-type="float" office:value="572264.82999999996" table:number-columns-spanned="1" table:number-rows-spanned="2" table:style-name="ce27">
            <text:p>572.264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7">
            <text:p>572.264,83</text:p>
          </table:table-cell>
          <table:covered-table-cell/>
          <table:table-cell office:value-type="float" office:value="572264.82999999996" table:number-columns-spanned="1" table:number-rows-spanned="2" table:style-name="ce27">
            <text:p>572.264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103195751.37" table:number-columns-spanned="2" table:number-rows-spanned="1" table:style-name="ce23">
            <text:p>103.195.751,37</text:p>
          </table:table-cell>
          <table:covered-table-cell/>
          <table:table-cell office:value-type="float" office:value="105587473.41" table:style-name="ce5">
            <text:p>105.587.473,41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103195751.37" table:style-name="ce5">
            <text:p>103.195.751,37</text:p>
          </table:table-cell>
          <table:table-cell office:value-type="float" office:value="105587473.41" table:style-name="ce5">
            <text:p>105.587.473,4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3878483.550000001" table:number-columns-spanned="2" table:number-rows-spanned="1" table:style-name="ce33">
            <text:p>13.878.483,55</text:p>
          </table:table-cell>
          <table:covered-table-cell/>
          <table:table-cell office:value-type="float" office:value="21409308.68" table:style-name="ce7">
            <text:p>21.409.308,68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266074092.65000001" table:style-name="ce7">
            <text:p>266.074.092,65</text:p>
          </table:table-cell>
          <table:table-cell office:value-type="float" office:value="38416291.689999998" table:style-name="ce7">
            <text:p>38.416.291,6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ATIVO PERMANENTE</text:p>
          </table:table-cell>
          <table:covered-table-cell table:number-columns-repeated="6"/>
          <table:table-cell office:value-type="float" office:value="89317267.819999993" table:number-columns-spanned="2" table:number-rows-spanned="1" table:style-name="ce36">
            <text:p>89.317.267,82</text:p>
          </table:table-cell>
          <table:covered-table-cell/>
          <table:table-cell office:value-type="float" office:value="84178164.730000004" table:style-name="ce7">
            <text:p>84.178.164,73</text:p>
          </table:table-cell>
          <table:table-cell office:value-type="string" table:number-columns-spanned="3" table:number-rows-spanned="1" table:style-name="ce24">
            <text:p>PASSIVO PERMANENTE</text:p>
          </table:table-cell>
          <table:covered-table-cell table:number-columns-repeated="2"/>
          <table:table-cell office:value-type="float" office:value="116679619.40000001" table:style-name="ce7">
            <text:p>116.679.619,40</text:p>
          </table:table-cell>
          <table:table-cell office:value-type="float" office:value="115237184.52" table:style-name="ce7">
            <text:p>115.237.184,5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SALDO PATRIMONIAL</text:p>
          </table:table-cell>
          <table:covered-table-cell table:number-columns-repeated="6"/>
          <table:table-cell office:value-type="float" office:value="279557960.68000001" table:number-columns-spanned="2" table:number-rows-spanned="1" table:style-name="ce23">
            <text:p>279.557.960,68</text:p>
          </table:table-cell>
          <table:covered-table-cell/>
          <table:table-cell office:value-type="float" office:value="48066002.799999997" table:style-name="ce14">
            <text:p>48.066.002,8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4" table:number-rows-spanned="2" table:style-name="ce21">
            <text:p>2022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3" table:number-rows-spanned="2" table:style-name="ce21">
            <text:p>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104026943.84" table:style-name="ce7">
            <text:p>104.026.943,84</text:p>
          </table:table-cell>
          <table:table-cell office:value-type="float" office:value="104570065.39" table:number-columns-spanned="4" table:number-rows-spanned="1" table:style-name="ce33">
            <text:p>104.570.065,3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21483996.07" table:style-name="ce7">
            <text:p>21.483.996,07</text:p>
          </table:table-cell>
          <table:table-cell office:value-type="float" office:value="21033816.239999998" table:number-columns-spanned="3" table:number-rows-spanned="1" table:style-name="ce33">
            <text:p>21.033.816,2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104026943.84" table:style-name="ce10">
            <text:p>104.026.943,84</text:p>
          </table:table-cell>
          <table:table-cell office:value-type="float" office:value="104570065.39" table:number-columns-spanned="4" table:number-rows-spanned="1" table:style-name="ce27">
            <text:p>104.570.065,3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21483996.07" table:style-name="ce10">
            <text:p>21.483.996,07</text:p>
          </table:table-cell>
          <table:table-cell office:value-type="float" office:value="21033816.239999998" table:number-columns-spanned="3" table:number-rows-spanned="1" table:style-name="ce27">
            <text:p>21.033.816,2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103984925.56" table:style-name="ce10">
            <text:p>103.984.925,56</text:p>
          </table:table-cell>
          <table:table-cell office:value-type="float" office:value="104525565.56" table:number-columns-spanned="4" table:number-rows-spanned="1" table:style-name="ce27">
            <text:p>104.525.565,5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54972.64" table:style-name="ce10">
            <text:p>254.972,64</text:p>
          </table:table-cell>
          <table:table-cell office:value-type="float" office:value="276473.87" table:number-columns-spanned="3" table:number-rows-spanned="1" table:style-name="ce27">
            <text:p>276.473,8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float" office:value="42018.28" table:style-name="ce10">
            <text:p>42.018,28</text:p>
          </table:table-cell>
          <table:table-cell office:value-type="float" office:value="44499.83" table:number-columns-spanned="4" table:number-rows-spanned="1" table:style-name="ce27">
            <text:p>44.499,83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21229023.43" table:style-name="ce10">
            <text:p>21.229.023,43</text:p>
          </table:table-cell>
          <table:table-cell office:value-type="float" office:value="20757342.370000001" table:number-columns-spanned="3" table:number-rows-spanned="1" table:style-name="ce27">
            <text:p>20.757.342,3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104026943.84" table:style-name="ce14">
            <text:p>104.026.943,84</text:p>
          </table:table-cell>
          <table:table-cell office:value-type="float" office:value="104570065.39" table:number-columns-spanned="4" table:number-rows-spanned="1" table:style-name="ce23">
            <text:p>104.570.065,39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21483996.07" table:style-name="ce14">
            <text:p>21.483.996,07</text:p>
          </table:table-cell>
          <table:table-cell office:value-type="float" office:value="21033816.239999998" table:number-columns-spanned="3" table:number-rows-spanned="1" table:style-name="ce23">
            <text:p>21.033.816,2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213173287.71000001" table:number-columns-spanned="5" table:number-rows-spanned="1" table:style-name="ce33">
            <text:p>-213.173.287,7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34799962.869999997" table:number-columns-spanned="5" table:number-rows-spanned="1" table:style-name="ce25">
            <text:p>-34.799.962,8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416822.08" table:number-columns-spanned="5" table:number-rows-spanned="1" table:style-name="ce27">
            <text:p>-416.822,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34383140.789999999" table:number-columns-spanned="5" table:number-rows-spanned="1" table:style-name="ce27">
            <text:p>-34.383.140,7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247973250.58000001" table:number-columns-spanned="5" table:number-rows-spanned="1" table:style-name="ce36">
            <text:p>-247.973.250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2-17T12:23:11Z</meta:creation-date>
    <dc:date>2023-02-17T12:23:11Z</dc:date>
  </office:meta>
</office:document-meta>
</file>