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FEV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7/03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3</text:p>
          </table:table-cell>
          <table:table-cell office:value-type="string" table:number-columns-spanned="1" table:number-rows-spanned="2" table:style-name="ce16">
            <text:p>202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6018052.2400000002" table:style-name="ce3">
            <text:p>-6.018.052,24</text:p>
          </table:table-cell>
          <table:table-cell office:value-type="float" office:value="-9177358.4100000001" table:style-name="ce3">
            <text:p>-9.177.358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46684159.119999997" table:style-name="ce4">
            <text:p>46.684.159,12</text:p>
          </table:table-cell>
          <table:table-cell office:value-type="float" office:value="44249682.990000002" table:style-name="ce4">
            <text:p>44.249.682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18147.2" table:style-name="ce6">
            <text:p>18.147,20</text:p>
          </table:table-cell>
          <table:table-cell office:value-type="float" office:value="898.38" table:style-name="ce6">
            <text:p>898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253105.47" table:style-name="ce6">
            <text:p>253.105,47</text:p>
          </table:table-cell>
          <table:table-cell office:value-type="float" office:value="289233.67" table:style-name="ce6">
            <text:p>289.233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464984.96" table:style-name="ce6">
            <text:p>464.984,96</text:p>
          </table:table-cell>
          <table:table-cell office:value-type="float" office:value="415001.92" table:style-name="ce6">
            <text:p>415.001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170101.7" table:style-name="ce6">
            <text:p>170.101,70</text:p>
          </table:table-cell>
          <table:table-cell office:value-type="float" office:value="44475.31" table:style-name="ce6">
            <text:p>44.475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47.62" table:style-name="ce6">
            <text:p>47,62</text:p>
          </table:table-cell>
          <table:table-cell office:value-type="float" office:value="38.409999999999997" table:style-name="ce6">
            <text:p>38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51519.54" table:style-name="ce6">
            <text:p>51.519,54</text:p>
          </table:table-cell>
          <table:table-cell office:value-type="float" office:value="38054.5" table:style-name="ce6">
            <text:p>38.054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45726252.630000003" table:style-name="ce6">
            <text:p>45.726.252,63</text:p>
          </table:table-cell>
          <table:table-cell office:value-type="float" office:value="43461980.799999997" table:style-name="ce6">
            <text:p>43.461.980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22960.94" table:style-name="ce8">
            <text:p>22.960,94</text:p>
          </table:table-cell>
          <table:table-cell office:value-type="float" office:value="101019.57" table:style-name="ce8">
            <text:p>101.019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45703291.689999998" table:style-name="ce8">
            <text:p>45.703.291,69</text:p>
          </table:table-cell>
          <table:table-cell office:value-type="float" office:value="43360961.229999997" table:style-name="ce8">
            <text:p>43.360.961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52702211.359999999" table:style-name="ce6">
            <text:p>-52.702.211,36</text:p>
          </table:table-cell>
          <table:table-cell office:value-type="float" office:value="-53427041.399999999" table:style-name="ce6">
            <text:p>-53.427.041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43278686.960000001" table:style-name="ce6">
            <text:p>-43.278.686,96</text:p>
          </table:table-cell>
          <table:table-cell office:value-type="float" office:value="-43834355.710000001" table:style-name="ce6">
            <text:p>-43.834.355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6133386.0700000003" table:style-name="ce8">
            <text:p>-6.133.386,07</text:p>
          </table:table-cell>
          <table:table-cell office:value-type="float" office:value="-5809445.4900000002" table:style-name="ce8">
            <text:p>-5.809.445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37144680.289999999" table:style-name="ce8">
            <text:p>-37.144.680,29</text:p>
          </table:table-cell>
          <table:table-cell office:value-type="float" office:value="-38024628.530000001" table:style-name="ce8">
            <text:p>-38.024.628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620.6" table:style-name="ce8">
            <text:p>-620,60</text:p>
          </table:table-cell>
          <table:table-cell office:value-type="float" office:value="-281.69" table:style-name="ce8">
            <text:p>-281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5201290.25" table:style-name="ce6">
            <text:p>-5.201.290,25</text:p>
          </table:table-cell>
          <table:table-cell office:value-type="float" office:value="-5167950.34" table:style-name="ce6">
            <text:p>-5.167.950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5201290.25" table:style-name="ce8">
            <text:p>-5.201.290,25</text:p>
          </table:table-cell>
          <table:table-cell office:value-type="float" office:value="-5167950.34" table:style-name="ce8">
            <text:p>-5.167.950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4222234.1500000004" table:style-name="ce6">
            <text:p>-4.222.234,15</text:p>
          </table:table-cell>
          <table:table-cell office:value-type="float" office:value="-4424735.3499999996" table:style-name="ce6">
            <text:p>-4.424.735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22960.94" table:style-name="ce8">
            <text:p>-22.960,94</text:p>
          </table:table-cell>
          <table:table-cell office:value-type="float" office:value="-101019.57" table:style-name="ce8">
            <text:p>-101.019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agamento de Passivos Recebidos</text:p>
          </table:table-cell>
          <table:covered-table-cell table:number-columns-repeated="5"/>
          <table:table-cell office:value-type="float" office:value="-339416.76" table:style-name="ce8">
            <text:p>-339.416,76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3018708.17" table:style-name="ce8">
            <text:p>-3.018.708,17</text:p>
          </table:table-cell>
          <table:table-cell office:value-type="float" office:value="-3579674" table:style-name="ce8">
            <text:p>-3.579.67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839000.09" table:style-name="ce8">
            <text:p>-839.000,09</text:p>
          </table:table-cell>
          <table:table-cell office:value-type="float" office:value="-726883.18" table:style-name="ce8">
            <text:p>-726.883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2148.19" table:style-name="ce8">
            <text:p>-2.148,19</text:p>
          </table:table-cell>
          <table:table-cell office:value-type="float" office:value="-17158.599999999999" table:style-name="ce8">
            <text:p>-17.158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57104.35999999999" table:style-name="ce3">
            <text:p>-157.104,36</text:p>
          </table:table-cell>
          <table:table-cell office:value-type="float" office:value="-232857.32" table:style-name="ce3">
            <text:p>-232.857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57104.35999999999" table:style-name="ce6">
            <text:p>-157.104,36</text:p>
          </table:table-cell>
          <table:table-cell office:value-type="float" office:value="-232857.32" table:style-name="ce6">
            <text:p>-232.857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57104.35999999999" table:style-name="ce6">
            <text:p>-157.104,36</text:p>
          </table:table-cell>
          <table:table-cell office:value-type="float" office:value="-232857.32" table:style-name="ce6">
            <text:p>-232.857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6175156.5999999996" table:style-name="ce4">
            <text:p>-6.175.156,60</text:p>
          </table:table-cell>
          <table:table-cell office:value-type="float" office:value="-9410215.7300000004" table:style-name="ce4">
            <text:p>-9.410.215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1409308.68" table:style-name="ce4">
            <text:p>21.409.308,68</text:p>
          </table:table-cell>
          <table:table-cell office:value-type="float" office:value="22515778.890000001" table:style-name="ce4">
            <text:p>22.515.778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5234152.08" table:style-name="ce4">
            <text:p>15.234.152,08</text:p>
          </table:table-cell>
          <table:table-cell office:value-type="float" office:value="13105563.16" table:style-name="ce4">
            <text:p>13.105.563,16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3-17T13:33:42Z</meta:creation-date>
    <dc:date>2023-03-17T13:33:42Z</dc:date>
  </office:meta>
</office:document-meta>
</file>