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64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5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7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158137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6412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023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MAR (Fech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17/04/2023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5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0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1">
            <text:p>2023</text:p>
          </table:table-cell>
          <table:covered-table-cell/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0">
            <text:p>ESPECIFICAÇÃO</text:p>
          </table:table-cell>
          <table:covered-table-cell table:number-columns-repeated="2"/>
          <table:table-cell office:value-type="string" table:style-name="ce4">
            <text:p>2023</text:p>
          </table:table-cell>
          <table:table-cell office:value-type="string" table:style-name="ce4">
            <text:p>202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CIRCULANTE</text:p>
          </table:table-cell>
          <table:covered-table-cell table:number-columns-repeated="6"/>
          <table:table-cell office:value-type="float" office:value="19564217.41" table:number-columns-spanned="2" table:number-rows-spanned="1" table:style-name="ce23">
            <text:p>19.564.217,41</text:p>
          </table:table-cell>
          <table:covered-table-cell/>
          <table:table-cell office:value-type="float" office:value="23728146.93" table:style-name="ce5">
            <text:p>23.728.146,93</text:p>
          </table:table-cell>
          <table:table-cell office:value-type="string" table:number-columns-spanned="3" table:number-rows-spanned="1" table:style-name="ce22">
            <text:p>PASSIVO CIRCULANTE</text:p>
          </table:table-cell>
          <table:covered-table-cell table:number-columns-repeated="2"/>
          <table:table-cell office:value-type="float" office:value="114427930.12" table:style-name="ce5">
            <text:p>114.427.930,12</text:p>
          </table:table-cell>
          <table:table-cell office:value-type="float" office:value="136828378.53" table:style-name="ce5">
            <text:p>136.828.378,5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aixa e Equivalentes de Caixa</text:p>
          </table:table-cell>
          <table:covered-table-cell table:number-columns-repeated="6"/>
          <table:table-cell office:value-type="float" office:value="14094050.140000001" table:number-columns-spanned="2" table:number-rows-spanned="1" table:style-name="ce33">
            <text:p>14.094.050,14</text:p>
          </table:table-cell>
          <table:covered-table-cell/>
          <table:table-cell office:value-type="float" office:value="21409308.68" table:style-name="ce7">
            <text:p>21.409.308,68</text:p>
          </table:table-cell>
          <table:table-cell office:value-type="string" table:number-columns-spanned="3" table:number-rows-spanned="1" table:style-name="ce32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14812985.85" table:style-name="ce7">
            <text:p>14.812.985,85</text:p>
          </table:table-cell>
          <table:table-cell office:value-type="float" office:value="19290238.469999999" table:style-name="ce7">
            <text:p>19.290.238,4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Créditos a Curto Prazo</text:p>
          </table:table-cell>
          <table:covered-table-cell table:number-columns-repeated="6"/>
          <table:table-cell office:value-type="float" office:value="5423699.29" table:number-columns-spanned="2" table:number-rows-spanned="1" table:style-name="ce25">
            <text:p>5.423.699,29</text:p>
          </table:table-cell>
          <table:covered-table-cell/>
          <table:table-cell office:value-type="float" office:value="2271958.5299999998" table:style-name="ce7">
            <text:p>2.271.958,53</text:p>
          </table:table-cell>
          <table:table-cell office:value-type="string" table:number-columns-spanned="3" table:number-rows-spanned="1" table:style-name="ce24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Demais Créditos e Valores</text:p>
          </table:table-cell>
          <table:covered-table-cell table:number-columns-repeated="6"/>
          <table:table-cell office:value-type="float" office:value="5423699.29" table:number-columns-spanned="2" table:number-rows-spanned="1" table:style-name="ce27">
            <text:p>5.423.699,29</text:p>
          </table:table-cell>
          <table:covered-table-cell/>
          <table:table-cell office:value-type="float" office:value="2271958.5299999998" table:style-name="ce10">
            <text:p>2.271.958,53</text:p>
          </table:table-cell>
          <table:table-cell office:value-type="string" table:number-columns-spanned="3" table:number-rows-spanned="1" table:style-name="ce24">
            <text:p><text:s text:c="4"/>Fornecedores e Contas a Pagar a Curto Prazo</text:p>
          </table:table-cell>
          <table:covered-table-cell table:number-columns-repeated="2"/>
          <table:table-cell office:value-type="float" office:value="581675.72" table:style-name="ce7">
            <text:p>581.675,72</text:p>
          </table:table-cell>
          <table:table-cell office:value-type="float" office:value="354038.86" table:style-name="ce7">
            <text:p>354.038,8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Obrigaçõe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Estoques</text:p>
          </table:table-cell>
          <table:covered-table-cell table:number-columns-repeated="6"/>
          <table:table-cell office:value-type="float" office:value="23549.25" table:number-columns-spanned="2" table:number-rows-spanned="1" table:style-name="ce25">
            <text:p>23.549,25</text:p>
          </table:table-cell>
          <table:covered-table-cell/>
          <table:table-cell office:value-type="float" office:value="46675.56" table:style-name="ce7">
            <text:p>46.675,56</text:p>
          </table:table-cell>
          <table:table-cell office:value-type="string" table:number-columns-spanned="3" table:number-rows-spanned="1" table:style-name="ce24">
            <text:p><text:s text:c="4"/>Transferência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VPDs Pagas Antecipadamente</text:p>
          </table:table-cell>
          <table:covered-table-cell table:number-columns-repeated="6"/>
          <table:table-cell office:value-type="float" office:value="22918.73" table:number-columns-spanned="2" table:number-rows-spanned="1" table:style-name="ce36">
            <text:p>22.918,73</text:p>
          </table:table-cell>
          <table:covered-table-cell/>
          <table:table-cell office:value-type="float" office:value="204.16" table:style-name="ce7">
            <text:p>204,16</text:p>
          </table:table-cell>
          <table:table-cell office:value-type="string" table:number-columns-spanned="3" table:number-rows-spanned="1" table:style-name="ce35">
            <text:p><text:s text:c="4"/>Demais Obrigações a Curto Prazo</text:p>
          </table:table-cell>
          <table:covered-table-cell table:number-columns-repeated="2"/>
          <table:table-cell office:value-type="float" office:value="99033268.549999997" table:style-name="ce7">
            <text:p>99.033.268,55</text:p>
          </table:table-cell>
          <table:table-cell office:value-type="float" office:value="117184101.2" table:style-name="ce7">
            <text:p>117.184.101,2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NÃO CIRCULANTE</text:p>
          </table:table-cell>
          <table:covered-table-cell table:number-columns-repeated="6"/>
          <table:table-cell office:value-type="float" office:value="82037384.700000003" table:number-columns-spanned="2" table:number-rows-spanned="1" table:style-name="ce23">
            <text:p>82.037.384,70</text:p>
          </table:table-cell>
          <table:covered-table-cell/>
          <table:table-cell office:value-type="float" office:value="81859326.480000004" table:style-name="ce5">
            <text:p>81.859.326,48</text:p>
          </table:table-cell>
          <table:table-cell office:value-type="string" table:number-columns-spanned="3" table:number-rows-spanned="1" table:style-name="ce22">
            <text:p>PASSIVO NÃO CIRCULANTE</text:p>
          </table:table-cell>
          <table:covered-table-cell table:number-columns-repeated="2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Ativo Realizável a Longo Prazo</text:p>
          </table:table-cell>
          <table:covered-table-cell table:number-columns-repeated="6"/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32">
            <text:p><text:s text:c="4"/>Obrigações Trab., Prev. e Assist.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4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4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4">
            <text:p><text:s text:c="4"/>Transferência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4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35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2">
            <text:p>TOTAL DO PASSIVO EXIGÍVEL</text:p>
          </table:table-cell>
          <table:covered-table-cell table:number-columns-repeated="2"/>
          <table:table-cell office:value-type="float" office:value="114427930.12" table:style-name="ce5">
            <text:p>114.427.930,12</text:p>
          </table:table-cell>
          <table:table-cell office:value-type="float" office:value="136828378.53" table:style-name="ce5">
            <text:p>136.828.378,5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5" table:number-rows-spanned="2" table:style-name="ce20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6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20">
            <text:p>2023</text:p>
          </table:table-cell>
          <table:table-cell office:value-type="string" table:number-columns-spanned="1" table:number-rows-spanned="2" table:style-name="ce20">
            <text:p>2022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2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4"/>Imobilizado</text:p>
          </table:table-cell>
          <table:covered-table-cell table:number-columns-repeated="6"/>
          <table:table-cell office:value-type="float" office:value="81441843.870000005" table:number-columns-spanned="2" table:number-rows-spanned="2" table:style-name="ce25">
            <text:p>81.441.843,87</text:p>
          </table:table-cell>
          <table:covered-table-cell/>
          <table:table-cell office:value-type="float" office:value="81287061.650000006" table:number-columns-spanned="1" table:number-rows-spanned="2" table:style-name="ce25">
            <text:p>81.287.061,6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Bens Móveis</text:p>
          </table:table-cell>
          <table:covered-table-cell table:number-columns-repeated="6"/>
          <table:table-cell office:value-type="float" office:value="13359814.42" table:number-columns-spanned="2" table:number-rows-spanned="2" table:style-name="ce27">
            <text:p>13.359.814,42</text:p>
          </table:table-cell>
          <table:covered-table-cell/>
          <table:table-cell office:value-type="float" office:value="13315654.470000001" table:number-columns-spanned="1" table:number-rows-spanned="2" table:style-name="ce27">
            <text:p>13.315.654,47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Demais Reservas</text:p>
          </table:table-cell>
          <table:covered-table-cell table:number-columns-repeated="2"/>
          <table:table-cell office:value-type="float" office:value="1054707.1000000001" table:number-columns-spanned="1" table:number-rows-spanned="2" table:style-name="ce25">
            <text:p>1.054.707,10</text:p>
          </table:table-cell>
          <table:table-cell office:value-type="float" office:value="1091015.54" table:number-columns-spanned="1" table:number-rows-spanned="2" table:style-name="ce25">
            <text:p>1.091.015,5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Bens Móveis</text:p>
          </table:table-cell>
          <table:covered-table-cell table:number-columns-repeated="6"/>
          <table:table-cell office:value-type="float" office:value="20863186.77" table:number-columns-spanned="2" table:number-rows-spanned="2" table:style-name="ce27">
            <text:p>20.863.186,77</text:p>
          </table:table-cell>
          <table:covered-table-cell/>
          <table:table-cell office:value-type="float" office:value="20317343.219999999" table:number-columns-spanned="1" table:number-rows-spanned="2" table:style-name="ce27">
            <text:p>20.317.343,2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ultados Acumulados</text:p>
          </table:table-cell>
          <table:covered-table-cell table:number-columns-repeated="2"/>
          <table:table-cell office:value-type="float" office:value="-13881035.109999999" table:number-columns-spanned="1" table:number-rows-spanned="2" table:style-name="ce25">
            <text:p>-13.881.035,11</text:p>
          </table:table-cell>
          <table:table-cell office:value-type="float" office:value="-32331920.66" table:number-columns-spanned="1" table:number-rows-spanned="2" table:style-name="ce25">
            <text:p>-32.331.920,66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7503372.3499999996" table:number-columns-spanned="2" table:number-rows-spanned="2" table:style-name="ce27">
            <text:p>-7.503.372,35</text:p>
          </table:table-cell>
          <table:covered-table-cell/>
          <table:table-cell office:value-type="float" office:value="-7001688.75" table:number-columns-spanned="1" table:number-rows-spanned="2" table:style-name="ce27">
            <text:p>-7.001.688,7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 do Exercício</text:p>
          </table:table-cell>
          <table:covered-table-cell table:number-columns-repeated="2"/>
          <table:table-cell office:value-type="float" office:value="20329065.600000001" table:number-columns-spanned="1" table:number-rows-spanned="2" table:style-name="ce27">
            <text:p>20.329.065,60</text:p>
          </table:table-cell>
          <table:table-cell office:value-type="float" office:value="16264987.17" table:number-columns-spanned="1" table:number-rows-spanned="2" table:style-name="ce27">
            <text:p>16.264.987,17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s de Exercícios Anteriores</text:p>
          </table:table-cell>
          <table:covered-table-cell table:number-columns-repeated="2"/>
          <table:table-cell office:value-type="float" office:value="-32331920.66" table:number-columns-spanned="1" table:number-rows-spanned="2" table:style-name="ce27">
            <text:p>-32.331.920,66</text:p>
          </table:table-cell>
          <table:table-cell office:value-type="float" office:value="-48436622.219999999" table:number-columns-spanned="1" table:number-rows-spanned="2" table:style-name="ce27">
            <text:p>-48.436.622,22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Bens Imóveis</text:p>
          </table:table-cell>
          <table:covered-table-cell table:number-columns-repeated="6"/>
          <table:table-cell office:value-type="float" office:value="68082029.450000003" table:number-columns-spanned="2" table:number-rows-spanned="2" table:style-name="ce27">
            <text:p>68.082.029,45</text:p>
          </table:table-cell>
          <table:covered-table-cell/>
          <table:table-cell office:value-type="float" office:value="67971407.180000007" table:number-columns-spanned="1" table:number-rows-spanned="2" table:style-name="ce27">
            <text:p>67.971.407,1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Ajustes de Exercícios Anteriores</text:p>
          </table:table-cell>
          <table:covered-table-cell table:number-columns-repeated="2"/>
          <table:table-cell office:value-type="float" office:value="-1878180.05" table:number-columns-spanned="1" table:number-rows-spanned="2" table:style-name="ce27">
            <text:p>-1.878.180,05</text:p>
          </table:table-cell>
          <table:table-cell office:value-type="float" office:value="-160285.60999999999" table:number-columns-spanned="1" table:number-rows-spanned="2" table:style-name="ce27">
            <text:p>-160.285,6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Bens Imóveis</text:p>
          </table:table-cell>
          <table:covered-table-cell table:number-columns-repeated="6"/>
          <table:table-cell office:value-type="float" office:value="68103678.459999993" table:number-columns-spanned="2" table:number-rows-spanned="2" table:style-name="ce27">
            <text:p>68.103.678,46</text:p>
          </table:table-cell>
          <table:covered-table-cell/>
          <table:table-cell office:value-type="float" office:value="67991215.909999996" table:number-columns-spanned="1" table:number-rows-spanned="2" table:style-name="ce27">
            <text:p>67.991.215,9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5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21649.01" table:number-columns-spanned="2" table:number-rows-spanned="2" table:style-name="ce27">
            <text:p>-21.649,01</text:p>
          </table:table-cell>
          <table:covered-table-cell/>
          <table:table-cell office:value-type="float" office:value="-19808.73" table:number-columns-spanned="1" table:number-rows-spanned="2" table:style-name="ce27">
            <text:p>-19.808,7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2">
            <text:p>TOTAL DO PATRIMÔNIO LÍQUIDO</text:p>
          </table:table-cell>
          <table:covered-table-cell table:number-columns-repeated="2"/>
          <table:table-cell office:value-type="float" office:value="-12826328.01" table:number-columns-spanned="1" table:number-rows-spanned="2" table:style-name="ce23">
            <text:p>-12.826.328,01</text:p>
          </table:table-cell>
          <table:table-cell office:value-type="float" office:value="-31240905.120000001" table:number-columns-spanned="1" table:number-rows-spanned="2" table:style-name="ce23">
            <text:p>-31.240.905,12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2">
            <text:p/>
          </table:table-cell>
          <table:covered-table-cell table:number-columns-repeated="2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3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4"/>Intangível</text:p>
          </table:table-cell>
          <table:covered-table-cell table:number-columns-repeated="6"/>
          <table:table-cell office:value-type="float" office:value="595540.82999999996" table:number-columns-spanned="2" table:number-rows-spanned="2" table:style-name="ce25">
            <text:p>595.540,83</text:p>
          </table:table-cell>
          <table:covered-table-cell/>
          <table:table-cell office:value-type="float" office:value="572264.82999999996" table:number-columns-spanned="1" table:number-rows-spanned="2" table:style-name="ce25">
            <text:p>572.264,8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Softwares</text:p>
          </table:table-cell>
          <table:covered-table-cell table:number-columns-repeated="6"/>
          <table:table-cell office:value-type="float" office:value="595540.82999999996" table:number-columns-spanned="2" table:number-rows-spanned="2" table:style-name="ce27">
            <text:p>595.540,83</text:p>
          </table:table-cell>
          <table:covered-table-cell/>
          <table:table-cell office:value-type="float" office:value="572264.82999999996" table:number-columns-spanned="1" table:number-rows-spanned="2" table:style-name="ce27">
            <text:p>572.264,8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Softwares</text:p>
          </table:table-cell>
          <table:covered-table-cell table:number-columns-repeated="6"/>
          <table:table-cell office:value-type="float" office:value="595540.82999999996" table:number-columns-spanned="2" table:number-rows-spanned="2" table:style-name="ce27">
            <text:p>595.540,83</text:p>
          </table:table-cell>
          <table:covered-table-cell/>
          <table:table-cell office:value-type="float" office:value="572264.82999999996" table:number-columns-spanned="1" table:number-rows-spanned="2" table:style-name="ce27">
            <text:p>572.264,8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Softwar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5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1">
            <text:p>-</text:p>
          </table:table-cell>
          <table:covered-table-cell/>
          <table:table-cell office:value-type="string" table:number-columns-spanned="1" table:number-rows-spanned="3" table:style-name="ce41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6">
            <text:p/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TOTAL DO ATIVO</text:p>
          </table:table-cell>
          <table:covered-table-cell table:number-columns-repeated="6"/>
          <table:table-cell office:value-type="float" office:value="101601602.11" table:number-columns-spanned="2" table:number-rows-spanned="1" table:style-name="ce23">
            <text:p>101.601.602,11</text:p>
          </table:table-cell>
          <table:covered-table-cell/>
          <table:table-cell office:value-type="float" office:value="105587473.41" table:style-name="ce5">
            <text:p>105.587.473,41</text:p>
          </table:table-cell>
          <table:table-cell office:value-type="string" table:number-columns-spanned="3" table:number-rows-spanned="1" table:style-name="ce22">
            <text:p>TOTAL DO PASSIVO E PATRIMÔNIO LÍQUIDO</text:p>
          </table:table-cell>
          <table:covered-table-cell table:number-columns-repeated="2"/>
          <table:table-cell office:value-type="float" office:value="101601602.11" table:style-name="ce5">
            <text:p>101.601.602,11</text:p>
          </table:table-cell>
          <table:table-cell office:value-type="float" office:value="105587473.41" table:style-name="ce5">
            <text:p>105.587.473,41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20">
            <text:p>ATIVO</text:p>
          </table:table-cell>
          <table:covered-table-cell table:number-columns-repeated="9"/>
          <table:table-cell office:value-type="string" table:number-columns-spanned="5" table:number-rows-spanned="3" table:style-name="ce20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20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1">
            <text:p>2023</text:p>
          </table:table-cell>
          <table:covered-table-cell/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0">
            <text:p>ESPECIFICAÇÃO</text:p>
          </table:table-cell>
          <table:covered-table-cell table:number-columns-repeated="2"/>
          <table:table-cell office:value-type="string" table:style-name="ce4">
            <text:p>2023</text:p>
          </table:table-cell>
          <table:table-cell office:value-type="string" table:style-name="ce4">
            <text:p>202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ATIVO FINANCEIRO</text:p>
          </table:table-cell>
          <table:covered-table-cell table:number-columns-repeated="6"/>
          <table:table-cell office:value-type="float" office:value="14094050.140000001" table:number-columns-spanned="2" table:number-rows-spanned="1" table:style-name="ce33">
            <text:p>14.094.050,14</text:p>
          </table:table-cell>
          <table:covered-table-cell/>
          <table:table-cell office:value-type="float" office:value="21409308.68" table:style-name="ce7">
            <text:p>21.409.308,68</text:p>
          </table:table-cell>
          <table:table-cell office:value-type="string" table:number-columns-spanned="3" table:number-rows-spanned="1" table:style-name="ce32">
            <text:p>PASSIVO FINANCEIRO</text:p>
          </table:table-cell>
          <table:covered-table-cell table:number-columns-repeated="2"/>
          <table:table-cell office:value-type="float" office:value="228931311.84" table:style-name="ce7">
            <text:p>228.931.311,84</text:p>
          </table:table-cell>
          <table:table-cell office:value-type="float" office:value="38416291.689999998" table:style-name="ce7">
            <text:p>38.416.291,6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ATIVO PERMANENTE</text:p>
          </table:table-cell>
          <table:covered-table-cell table:number-columns-repeated="6"/>
          <table:table-cell office:value-type="float" office:value="87507551.969999999" table:number-columns-spanned="2" table:number-rows-spanned="1" table:style-name="ce36">
            <text:p>87.507.551,97</text:p>
          </table:table-cell>
          <table:covered-table-cell/>
          <table:table-cell office:value-type="float" office:value="84178164.730000004" table:style-name="ce7">
            <text:p>84.178.164,73</text:p>
          </table:table-cell>
          <table:table-cell office:value-type="string" table:number-columns-spanned="3" table:number-rows-spanned="1" table:style-name="ce24">
            <text:p>PASSIVO PERMANENTE</text:p>
          </table:table-cell>
          <table:covered-table-cell table:number-columns-repeated="2"/>
          <table:table-cell office:value-type="float" office:value="100026422.47" table:style-name="ce7">
            <text:p>100.026.422,47</text:p>
          </table:table-cell>
          <table:table-cell office:value-type="float" office:value="115237184.52" table:style-name="ce7">
            <text:p>115.237.184,5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SALDO PATRIMONIAL</text:p>
          </table:table-cell>
          <table:covered-table-cell table:number-columns-repeated="6"/>
          <table:table-cell office:value-type="float" office:value="227356132.19999999" table:number-columns-spanned="2" table:number-rows-spanned="1" table:style-name="ce23">
            <text:p>227.356.132,20</text:p>
          </table:table-cell>
          <table:covered-table-cell/>
          <table:table-cell office:value-type="float" office:value="48066002.799999997" table:style-name="ce14">
            <text:p>48.066.002,80</text:p>
          </table:table-cell>
          <table:table-cell office:value-type="string" table:number-columns-spanned="3" table:number-rows-spanned="1" table:style-name="ce38">
            <text:p/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0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1">
            <text:p>2023</text:p>
          </table:table-cell>
          <table:table-cell office:value-type="string" table:number-columns-spanned="4" table:number-rows-spanned="2" table:style-name="ce21">
            <text:p>2022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1">
            <text:p>2023</text:p>
          </table:table-cell>
          <table:table-cell office:value-type="string" table:number-columns-spanned="3" table:number-rows-spanned="2" table:style-name="ce21">
            <text:p>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2">
            <text:p>SALDO DOS ATOS POTENCIAIS ATIVOS</text:p>
          </table:table-cell>
          <table:covered-table-cell table:number-columns-repeated="4"/>
          <table:table-cell office:value-type="float" office:value="101507685.97" table:style-name="ce7">
            <text:p>101.507.685,97</text:p>
          </table:table-cell>
          <table:table-cell office:value-type="float" office:value="104570065.39" table:number-columns-spanned="4" table:number-rows-spanned="1" table:style-name="ce33">
            <text:p>104.570.065,39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20968570.23" table:style-name="ce7">
            <text:p>20.968.570,23</text:p>
          </table:table-cell>
          <table:table-cell office:value-type="float" office:value="21033816.239999998" table:number-columns-spanned="3" table:number-rows-spanned="1" table:style-name="ce33">
            <text:p>21.033.816,24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4"/>Atos Potenciais Ativos</text:p>
          </table:table-cell>
          <table:covered-table-cell table:number-columns-repeated="4"/>
          <table:table-cell office:value-type="float" office:value="101507685.97" table:style-name="ce10">
            <text:p>101.507.685,97</text:p>
          </table:table-cell>
          <table:table-cell office:value-type="float" office:value="104570065.39" table:number-columns-spanned="4" table:number-rows-spanned="1" table:style-name="ce27">
            <text:p>104.570.065,39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20968570.23" table:style-name="ce10">
            <text:p>20.968.570,23</text:p>
          </table:table-cell>
          <table:table-cell office:value-type="float" office:value="21033816.239999998" table:number-columns-spanned="3" table:number-rows-spanned="1" table:style-name="ce27">
            <text:p>21.033.816,24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Garantias e Contragarantias Recebidas</text:p>
          </table:table-cell>
          <table:covered-table-cell table:number-columns-repeated="4"/>
          <table:table-cell office:value-type="string" table:style-name="ce12">
            <text:p>-</text:p>
          </table:table-cell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Direitos Conveniados e Outros Instrumentos Congêneres</text:p>
          </table:table-cell>
          <table:covered-table-cell table:number-columns-repeated="4"/>
          <table:table-cell office:value-type="float" office:value="101468086.64" table:style-name="ce10">
            <text:p>101.468.086,64</text:p>
          </table:table-cell>
          <table:table-cell office:value-type="float" office:value="104525565.56" table:number-columns-spanned="4" table:number-rows-spanned="1" table:style-name="ce27">
            <text:p>104.525.565,56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252097.77" table:style-name="ce10">
            <text:p>252.097,77</text:p>
          </table:table-cell>
          <table:table-cell office:value-type="float" office:value="276473.87" table:number-columns-spanned="3" table:number-rows-spanned="1" table:style-name="ce27">
            <text:p>276.473,8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Direitos Contratuais</text:p>
          </table:table-cell>
          <table:covered-table-cell table:number-columns-repeated="4"/>
          <table:table-cell office:value-type="float" office:value="39599.33" table:style-name="ce10">
            <text:p>39.599,33</text:p>
          </table:table-cell>
          <table:table-cell office:value-type="float" office:value="44499.83" table:number-columns-spanned="4" table:number-rows-spanned="1" table:style-name="ce27">
            <text:p>44.499,83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20716472.460000001" table:style-name="ce10">
            <text:p>20.716.472,46</text:p>
          </table:table-cell>
          <table:table-cell office:value-type="float" office:value="20757342.370000001" table:number-columns-spanned="3" table:number-rows-spanned="1" table:style-name="ce27">
            <text:p>20.757.342,3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8">
            <text:p><text:s text:c="8"/>Outros Atos Potenciais Ativos</text:p>
          </table:table-cell>
          <table:covered-table-cell table:number-columns-repeated="4"/>
          <table:table-cell office:value-type="string" table:style-name="ce12">
            <text:p>-</text:p>
          </table:table-cell>
          <table:table-cell office:value-type="string" table:number-columns-spanned="4" table:number-rows-spanned="1" table:style-name="ce39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39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TOTAL</text:p>
          </table:table-cell>
          <table:covered-table-cell table:number-columns-repeated="4"/>
          <table:table-cell office:value-type="float" office:value="101507685.97" table:style-name="ce14">
            <text:p>101.507.685,97</text:p>
          </table:table-cell>
          <table:table-cell office:value-type="float" office:value="104570065.39" table:number-columns-spanned="4" table:number-rows-spanned="1" table:style-name="ce23">
            <text:p>104.570.065,39</text:p>
          </table:table-cell>
          <table:covered-table-cell table:number-columns-repeated="3"/>
          <table:table-cell office:value-type="string" table:style-name="ce13">
            <text:p>TOTAL</text:p>
          </table:table-cell>
          <table:table-cell office:value-type="float" office:value="20968570.23" table:style-name="ce14">
            <text:p>20.968.570,23</text:p>
          </table:table-cell>
          <table:table-cell office:value-type="float" office:value="21033816.239999998" table:number-columns-spanned="3" table:number-rows-spanned="1" table:style-name="ce23">
            <text:p>21.033.816,24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20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20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2">
            <text:p>Recursos Ordinários</text:p>
          </table:table-cell>
          <table:covered-table-cell table:number-columns-repeated="9"/>
          <table:table-cell office:value-type="float" office:value="-182459888.63999999" table:number-columns-spanned="5" table:number-rows-spanned="1" table:style-name="ce33">
            <text:p>-182.459.888,6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4">
            <text:p>Recursos Vinculados</text:p>
          </table:table-cell>
          <table:covered-table-cell table:number-columns-repeated="9"/>
          <table:table-cell office:value-type="float" office:value="-32377373.059999999" table:number-columns-spanned="5" table:number-rows-spanned="1" table:style-name="ce25">
            <text:p>-32.377.373,0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Educação</text:p>
          </table:table-cell>
          <table:covered-table-cell table:number-columns-repeated="9"/>
          <table:table-cell office:value-type="float" office:value="-511345.89" table:number-columns-spanned="5" table:number-rows-spanned="1" table:style-name="ce27">
            <text:p>-511.345,8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Seguridade Social (Exceto Previdência)</text:p>
          </table:table-cell>
          <table:covered-table-cell table:number-columns-repeated="9"/>
          <table:table-cell office:value-type="float" office:value="-28136291.370000001" table:number-columns-spanned="5" table:number-rows-spanned="1" table:style-name="ce27">
            <text:p>-28.136.291,3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Previdência Social (RPPS)</text:p>
          </table:table-cell>
          <table:covered-table-cell table:number-columns-repeated="9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Outros Recursos Vinculados a Fundos, Órgãos e Programas</text:p>
          </table:table-cell>
          <table:covered-table-cell table:number-columns-repeated="9"/>
          <table:table-cell office:value-type="float" office:value="310777.33" table:number-columns-spanned="5" table:number-rows-spanned="1" table:style-name="ce27">
            <text:p>310.777,3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Outros Recursos Vinculados</text:p>
          </table:table-cell>
          <table:covered-table-cell table:number-columns-repeated="9"/>
          <table:table-cell office:value-type="float" office:value="-4040513.13" table:number-columns-spanned="5" table:number-rows-spanned="1" table:style-name="ce27">
            <text:p>-4.040.513,1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5">
            <text:p>TOTAL</text:p>
          </table:table-cell>
          <table:covered-table-cell table:number-columns-repeated="9"/>
          <table:table-cell office:value-type="float" office:value="-214837261.69999999" table:number-columns-spanned="5" table:number-rows-spanned="1" table:style-name="ce36">
            <text:p>-214.837.261,7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3-04-17T19:51:01Z</meta:creation-date>
    <dc:date>2023-04-17T19:51:01Z</dc:date>
  </office:meta>
</office:document-meta>
</file>