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6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12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9109496.68" calcext:value-type="float" table:number-columns-spanned="2" table:number-rows-spanned="1">
            <text:p>29.109.496,68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5062991.27" calcext:value-type="float">
            <text:p>145.062.991,27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5309713.83" calcext:value-type="float" table:number-columns-spanned="2" table:number-rows-spanned="1">
            <text:p>25.309.713,8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180811.97" calcext:value-type="float">
            <text:p>23.180.811,97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503096.23" calcext:value-type="float" table:number-columns-spanned="2" table:number-rows-spanned="1">
            <text:p>1.503.096,23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812131.11" calcext:value-type="float">
            <text:p>2.812.131,11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498691.3" calcext:value-type="float" table:number-columns-spanned="2" table:number-rows-spanned="1">
            <text:p>1.498.691,30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07783.88" calcext:value-type="float" table:number-columns-spanned="2" table:number-rows-spanned="1">
            <text:p>2.207.783,88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9070048.19" calcext:value-type="float">
            <text:p>119.070.048,19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88902.74" calcext:value-type="float" table:number-columns-spanned="2" table:number-rows-spanned="1">
            <text:p>88.902,74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3102350.37" calcext:value-type="float" table:number-columns-spanned="2" table:number-rows-spanned="1">
            <text:p>583.102.350,37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3869.65" calcext:value-type="float" table:number-columns-spanned="2" table:number-rows-spanned="1">
            <text:p>173.869,6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3869.65" calcext:value-type="float" table:number-columns-spanned="2" table:number-rows-spanned="1">
            <text:p>173.869,6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9838.29" calcext:value-type="float" table:number-columns-spanned="2" table:number-rows-spanned="1">
            <text:p>159.838,2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5062991.27" calcext:value-type="float">
            <text:p>145.062.991,27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187950.83" calcext:value-type="float" table:number-columns-spanned="1" table:number-rows-spanned="2">
            <text:p>30.187.950,83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36960904.95" calcext:value-type="float" table:number-columns-spanned="1" table:number-rows-spanned="2">
            <text:p>436.960.904,95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9180782.36" calcext:value-type="float" table:number-columns-spanned="1" table:number-rows-spanned="2">
            <text:p>-9.180.782,36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0736721.06" calcext:value-type="float" table:number-columns-spanned="2" table:number-rows-spanned="2">
            <text:p>580.736.721,06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427751.97" calcext:value-type="float" table:number-columns-spanned="2" table:number-rows-spanned="2">
            <text:p>58.427.751,97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11204.82" calcext:value-type="float" table:number-columns-spanned="1" table:number-rows-spanned="2">
            <text:p>-1.211.204,82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5264478.8" calcext:value-type="float" table:number-columns-spanned="2" table:number-rows-spanned="2">
            <text:p>105.264.478,80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6836726.83" calcext:value-type="float" table:number-columns-spanned="2" table:number-rows-spanned="2">
            <text:p>-46.836.726,83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7148855.78" calcext:value-type="float" table:number-columns-spanned="1" table:number-rows-spanned="2">
            <text:p>467.148.855,78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2308969.09" calcext:value-type="float" table:number-columns-spanned="2" table:number-rows-spanned="2">
            <text:p>522.308.969,09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2520066.15" calcext:value-type="float" table:number-columns-spanned="2" table:number-rows-spanned="2">
            <text:p>522.520.066,15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11097.06" calcext:value-type="float" table:number-columns-spanned="2" table:number-rows-spanned="2">
            <text:p>-211.097,06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2211847.05" calcext:value-type="float" table:number-columns-spanned="2" table:number-rows-spanned="1">
            <text:p>612.211.847,05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2211847.05" calcext:value-type="float">
            <text:p>612.211.847,05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5309713.83" calcext:value-type="float" table:number-columns-spanned="2" table:number-rows-spanned="1">
            <text:p>25.309.713,8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93458302.27" calcext:value-type="float">
            <text:p>93.458.302,27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86902133.22" calcext:value-type="float" table:number-columns-spanned="2" table:number-rows-spanned="1">
            <text:p>586.902.133,22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756311.09" calcext:value-type="float">
            <text:p>115.756.311,09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402997233.69" calcext:value-type="float">
            <text:p>402.997.233,69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4015661.68" calcext:value-type="float">
            <text:p>114.015.661,68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0318468.3" calcext:value-type="float">
            <text:p>90.318.468,30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4015661.68" calcext:value-type="float">
            <text:p>114.015.661,68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90318468.3" calcext:value-type="float">
            <text:p>90.318.468,30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3902632.22" calcext:value-type="float">
            <text:p>113.902.632,22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3029.46" calcext:value-type="float">
            <text:p>113.029,46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90145744.17" calcext:value-type="float">
            <text:p>90.145.744,17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4015661.68" calcext:value-type="float">
            <text:p>114.015.661,68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0318468.3" calcext:value-type="float">
            <text:p>90.318.468,30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44647249.31" calcext:value-type="float" table:number-columns-spanned="5" table:number-rows-spanned="1">
            <text:p>-44.647.249,3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3501339.13" calcext:value-type="float" table:number-columns-spanned="5" table:number-rows-spanned="1">
            <text:p>-23.501.339,1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857659.77" calcext:value-type="float" table:number-columns-spanned="5" table:number-rows-spanned="1">
            <text:p>-857.659,7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800687.71" calcext:value-type="float" table:number-columns-spanned="5" table:number-rows-spanned="1">
            <text:p>-1.800.687,7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171814.54" calcext:value-type="float" table:number-columns-spanned="5" table:number-rows-spanned="1">
            <text:p>-20.171.814,5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23678.58" calcext:value-type="float" table:number-columns-spanned="5" table:number-rows-spanned="1">
            <text:p>23.678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359348.1" calcext:value-type="float" table:number-columns-spanned="5" table:number-rows-spanned="1">
            <text:p>1.359.348,1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054203.79" calcext:value-type="float" table:number-columns-spanned="5" table:number-rows-spanned="1">
            <text:p>-2.054.203,7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68148588.44" calcext:value-type="float" table:number-columns-spanned="5" table:number-rows-spanned="1">
            <text:p>-68.148.588,4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62" style:display-name="PageStyle_RelatorioBalancoPatrimonial_6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