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4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236657.05" calcext:value-type="float">
            <text:p>-4.236.657,05</text:p>
          </table:table-cell>
          <table:table-cell table:style-name="ce13" office:value-type="float" office:value="-5477695.29" calcext:value-type="float">
            <text:p>-5.477.695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4864463.39" calcext:value-type="float">
            <text:p>94.864.463,39</text:p>
          </table:table-cell>
          <table:table-cell table:style-name="ce14" office:value-type="float" office:value="83450334.14" calcext:value-type="float">
            <text:p>83.450.334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4359.25" calcext:value-type="float">
            <text:p>34.359,25</text:p>
          </table:table-cell>
          <table:table-cell table:style-name="ce16" office:value-type="float" office:value="41362.04" calcext:value-type="float">
            <text:p>41.362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64707.46" calcext:value-type="float">
            <text:p>364.707,46</text:p>
          </table:table-cell>
          <table:table-cell table:style-name="ce16" office:value-type="float" office:value="281687.11" calcext:value-type="float">
            <text:p>281.687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487509.03" calcext:value-type="float">
            <text:p>487.509,03</text:p>
          </table:table-cell>
          <table:table-cell table:style-name="ce16" office:value-type="float" office:value="597194.3" calcext:value-type="float">
            <text:p>597.194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99943.92" calcext:value-type="float">
            <text:p>199.943,92</text:p>
          </table:table-cell>
          <table:table-cell table:style-name="ce16" office:value-type="float" office:value="224866.07" calcext:value-type="float">
            <text:p>224.866,0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74.93" calcext:value-type="float">
            <text:p>74,93</text:p>
          </table:table-cell>
          <table:table-cell table:style-name="ce16" office:value-type="float" office:value="71.91" calcext:value-type="float">
            <text:p>71,9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236.24" calcext:value-type="float">
            <text:p>66.236,24</text:p>
          </table:table-cell>
          <table:table-cell table:style-name="ce16" office:value-type="float" office:value="54897.61" calcext:value-type="float">
            <text:p>54.897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93711632.56" calcext:value-type="float">
            <text:p>93.711.632,56</text:p>
          </table:table-cell>
          <table:table-cell table:style-name="ce16" office:value-type="float" office:value="82250255.1" calcext:value-type="float">
            <text:p>82.250.255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8186.3" calcext:value-type="float">
            <text:p>78.186,30</text:p>
          </table:table-cell>
          <table:table-cell table:style-name="ce18" office:value-type="float" office:value="47058.82" calcext:value-type="float">
            <text:p>47.058,8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93606586.56" calcext:value-type="float">
            <text:p>93.606.586,56</text:p>
          </table:table-cell>
          <table:table-cell table:style-name="ce18" office:value-type="float" office:value="82176747.88" calcext:value-type="float">
            <text:p>82.176.747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6859.7" calcext:value-type="float">
            <text:p>26.859,70</text:p>
          </table:table-cell>
          <table:table-cell table:style-name="ce18" office:value-type="float" office:value="26448.4" calcext:value-type="float">
            <text:p>26.44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9101120.44" calcext:value-type="float">
            <text:p>-99.101.120,44</text:p>
          </table:table-cell>
          <table:table-cell table:style-name="ce16" office:value-type="float" office:value="-88928029.43" calcext:value-type="float">
            <text:p>-88.928.029,4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9874265.07" calcext:value-type="float">
            <text:p>-79.874.265,07</text:p>
          </table:table-cell>
          <table:table-cell table:style-name="ce16" office:value-type="float" office:value="-72131012.06" calcext:value-type="float">
            <text:p>-72.131.012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0684456.9" calcext:value-type="float">
            <text:p>-10.684.456,90</text:p>
          </table:table-cell>
          <table:table-cell table:style-name="ce18" office:value-type="float" office:value="-9701255.89" calcext:value-type="float">
            <text:p>-9.701.255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9188797.66" calcext:value-type="float">
            <text:p>-69.188.797,66</text:p>
          </table:table-cell>
          <table:table-cell table:style-name="ce18" office:value-type="float" office:value="-62428825.27" calcext:value-type="float">
            <text:p>-62.428.825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10.51" calcext:value-type="float">
            <text:p>-1.010,51</text:p>
          </table:table-cell>
          <table:table-cell table:style-name="ce18" office:value-type="float" office:value="-930.9" calcext:value-type="float">
            <text:p>-930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8785159.32" calcext:value-type="float">
            <text:p>-8.785.159,32</text:p>
          </table:table-cell>
          <table:table-cell table:style-name="ce16" office:value-type="float" office:value="-7833736.62" calcext:value-type="float">
            <text:p>-7.833.736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8760159.32" calcext:value-type="float">
            <text:p>-8.760.159,32</text:p>
          </table:table-cell>
          <table:table-cell table:style-name="ce18" office:value-type="float" office:value="-7833736.62" calcext:value-type="float">
            <text:p>-7.833.736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0441696.05" calcext:value-type="float">
            <text:p>-10.441.696,05</text:p>
          </table:table-cell>
          <table:table-cell table:style-name="ce16" office:value-type="float" office:value="-8963280.75" calcext:value-type="float">
            <text:p>-8.963.280,7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8186.3" calcext:value-type="float">
            <text:p>-78.186,30</text:p>
          </table:table-cell>
          <table:table-cell table:style-name="ce18" office:value-type="float" office:value="-47229.83" calcext:value-type="float">
            <text:p>-47.229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0355822.77" calcext:value-type="float">
            <text:p>-10.355.822,77</text:p>
          </table:table-cell>
          <table:table-cell table:style-name="ce18" office:value-type="float" office:value="-8915247.79" calcext:value-type="float">
            <text:p>-8.915.247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7686.98" calcext:value-type="float">
            <text:p>-7.686,98</text:p>
          </table:table-cell>
          <table:table-cell table:style-name="ce18" office:value-type="float" office:value="-803.13" calcext:value-type="float">
            <text:p>-803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173182.4" calcext:value-type="float">
            <text:p>-3.173.182,40</text:p>
          </table:table-cell>
          <table:table-cell table:style-name="ce13" office:value-type="float" office:value="-2015898.4" calcext:value-type="float">
            <text:p>-2.015.898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73182.4" calcext:value-type="float">
            <text:p>-3.173.182,40</text:p>
          </table:table-cell>
          <table:table-cell table:style-name="ce16" office:value-type="float" office:value="-2015898.4" calcext:value-type="float">
            <text:p>-2.015.89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164832.4" calcext:value-type="float">
            <text:p>-3.164.832,40</text:p>
          </table:table-cell>
          <table:table-cell table:style-name="ce16" office:value-type="float" office:value="-2012400.46" calcext:value-type="float">
            <text:p>-2.012.400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3497.94" calcext:value-type="float">
            <text:p>-3.497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409839.45" calcext:value-type="float">
            <text:p>-7.409.839,45</text:p>
          </table:table-cell>
          <table:table-cell table:style-name="ce14" office:value-type="float" office:value="-7493593.69" calcext:value-type="float">
            <text:p>-7.493.593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8172820.88" calcext:value-type="float">
            <text:p>18.172.820,88</text:p>
          </table:table-cell>
          <table:table-cell table:style-name="ce14" office:value-type="float" office:value="16627955.4" calcext:value-type="float">
            <text:p>16.627.955,4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7.6.4.1$Windows_X86_64 LibreOffice_project/e19e193f88cd6c0525a17fb7a176ed8e6a3e2aa1</meta:generator>
  </office:meta>
</office:document-meta>
</file>