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04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6802411.82" calcext:value-type="float">
            <text:p>-6.802.411,82</text:p>
          </table:table-cell>
          <table:table-cell table:style-name="ce13" office:value-type="float" office:value="-7085912.18" calcext:value-type="float">
            <text:p>-7.085.912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84846121.58" calcext:value-type="float">
            <text:p>84.846.121,58</text:p>
          </table:table-cell>
          <table:table-cell table:style-name="ce14" office:value-type="float" office:value="74437344.46" calcext:value-type="float">
            <text:p>74.437.344,4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34359.25" calcext:value-type="float">
            <text:p>34.359,25</text:p>
          </table:table-cell>
          <table:table-cell table:style-name="ce16" office:value-type="float" office:value="41362.04" calcext:value-type="float">
            <text:p>41.362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364707.46" calcext:value-type="float">
            <text:p>364.707,46</text:p>
          </table:table-cell>
          <table:table-cell table:style-name="ce16" office:value-type="float" office:value="281687.11" calcext:value-type="float">
            <text:p>281.687,1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487509.03" calcext:value-type="float">
            <text:p>487.509,03</text:p>
          </table:table-cell>
          <table:table-cell table:style-name="ce16" office:value-type="float" office:value="597194.3" calcext:value-type="float">
            <text:p>597.194,3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99943.92" calcext:value-type="float">
            <text:p>199.943,92</text:p>
          </table:table-cell>
          <table:table-cell table:style-name="ce16" office:value-type="float" office:value="224866.07" calcext:value-type="float">
            <text:p>224.866,0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74.93" calcext:value-type="float">
            <text:p>74,93</text:p>
          </table:table-cell>
          <table:table-cell table:style-name="ce16" office:value-type="float" office:value="71.91" calcext:value-type="float">
            <text:p>71,9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6236.24" calcext:value-type="float">
            <text:p>66.236,24</text:p>
          </table:table-cell>
          <table:table-cell table:style-name="ce16" office:value-type="float" office:value="54897.61" calcext:value-type="float">
            <text:p>54.897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83693290.75" calcext:value-type="float">
            <text:p>83.693.290,75</text:p>
          </table:table-cell>
          <table:table-cell table:style-name="ce16" office:value-type="float" office:value="73237265.42" calcext:value-type="float">
            <text:p>73.237.265,4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71173.13" calcext:value-type="float">
            <text:p>71.173,13</text:p>
          </table:table-cell>
          <table:table-cell table:style-name="ce18" office:value-type="float" office:value="45461.72" calcext:value-type="float">
            <text:p>45.461,7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83622117.62" calcext:value-type="float">
            <text:p>83.622.117,62</text:p>
          </table:table-cell>
          <table:table-cell table:style-name="ce18" office:value-type="float" office:value="73191803.7" calcext:value-type="float">
            <text:p>73.191.803,7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91648533.4" calcext:value-type="float">
            <text:p>-91.648.533,40</text:p>
          </table:table-cell>
          <table:table-cell table:style-name="ce16" office:value-type="float" office:value="-81523256.64" calcext:value-type="float">
            <text:p>-81.523.256,6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70820069.91" calcext:value-type="float">
            <text:p>-70.820.069,91</text:p>
          </table:table-cell>
          <table:table-cell table:style-name="ce16" office:value-type="float" office:value="-63228727.58" calcext:value-type="float">
            <text:p>-63.228.727,5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0684456.9" calcext:value-type="float">
            <text:p>-10.684.456,90</text:p>
          </table:table-cell>
          <table:table-cell table:style-name="ce18" office:value-type="float" office:value="-9701255.89" calcext:value-type="float">
            <text:p>-9.701.255,8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60134602.5" calcext:value-type="float">
            <text:p>-60.134.602,50</text:p>
          </table:table-cell>
          <table:table-cell table:style-name="ce18" office:value-type="float" office:value="-53526540.79" calcext:value-type="float">
            <text:p>-53.526.540,7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010.51" calcext:value-type="float">
            <text:p>-1.010,51</text:p>
          </table:table-cell>
          <table:table-cell table:style-name="ce18" office:value-type="float" office:value="-930.9" calcext:value-type="float">
            <text:p>-930,9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8697223.21" calcext:value-type="float">
            <text:p>-8.697.223,21</text:p>
          </table:table-cell>
          <table:table-cell table:style-name="ce16" office:value-type="float" office:value="-7804327.6" calcext:value-type="float">
            <text:p>-7.804.327,6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8672223.21" calcext:value-type="float">
            <text:p>-8.672.223,21</text:p>
          </table:table-cell>
          <table:table-cell table:style-name="ce18" office:value-type="float" office:value="-7804327.6" calcext:value-type="float">
            <text:p>-7.804.327,6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25000" calcext:value-type="float">
            <text:p>-25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2131240.28" calcext:value-type="float">
            <text:p>-12.131.240,28</text:p>
          </table:table-cell>
          <table:table-cell table:style-name="ce16" office:value-type="float" office:value="-10490201.46" calcext:value-type="float">
            <text:p>-10.490.201,4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71173.13" calcext:value-type="float">
            <text:p>-71.173,13</text:p>
          </table:table-cell>
          <table:table-cell table:style-name="ce18" office:value-type="float" office:value="-45461.72" calcext:value-type="float">
            <text:p>-45.461,7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1029985.66" calcext:value-type="float">
            <text:p>-1.029.985,66</text:p>
          </table:table-cell>
          <table:table-cell table:style-name="ce18" office:value-type="float" office:value="-492939.69" calcext:value-type="float">
            <text:p>-492.939,6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9974684.7" calcext:value-type="float">
            <text:p>-9.974.684,70</text:p>
          </table:table-cell>
          <table:table-cell table:style-name="ce18" office:value-type="float" office:value="-8882053.31" calcext:value-type="float">
            <text:p>-8.882.053,3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1047709.81" calcext:value-type="float">
            <text:p>-1.047.709,81</text:p>
          </table:table-cell>
          <table:table-cell table:style-name="ce18" office:value-type="float" office:value="-1068943.61" calcext:value-type="float">
            <text:p>-1.068.943,6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7686.98" calcext:value-type="float">
            <text:p>-7.686,98</text:p>
          </table:table-cell>
          <table:table-cell table:style-name="ce18" office:value-type="float" office:value="-803.13" calcext:value-type="float">
            <text:p>-803,1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805097.68" calcext:value-type="float">
            <text:p>-805.097,68</text:p>
          </table:table-cell>
          <table:table-cell table:style-name="ce13" office:value-type="float" office:value="-229346.36" calcext:value-type="float">
            <text:p>-229.346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805097.68" calcext:value-type="float">
            <text:p>-805.097,68</text:p>
          </table:table-cell>
          <table:table-cell table:style-name="ce16" office:value-type="float" office:value="-229346.36" calcext:value-type="float">
            <text:p>-229.346,3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796747.68" calcext:value-type="float">
            <text:p>-796.747,68</text:p>
          </table:table-cell>
          <table:table-cell table:style-name="ce16" office:value-type="float" office:value="-229346.36" calcext:value-type="float">
            <text:p>-229.346,3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7607509.5" calcext:value-type="float">
            <text:p>-7.607.509,50</text:p>
          </table:table-cell>
          <table:table-cell table:style-name="ce14" office:value-type="float" office:value="-7315258.54" calcext:value-type="float">
            <text:p>-7.315.258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089209.7" calcext:value-type="float">
            <text:p>23.089.209,70</text:p>
          </table:table-cell>
          <table:table-cell table:style-name="ce14" office:value-type="float" office:value="21409308.68" calcext:value-type="float">
            <text:p>21.409.30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5481700.2" calcext:value-type="float">
            <text:p>15.481.700,20</text:p>
          </table:table-cell>
          <table:table-cell table:style-name="ce14" office:value-type="float" office:value="14094050.14" calcext:value-type="float">
            <text:p>14.094.050,14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9" meta:object-count="1"/>
    <meta:generator>LibreOffice/7.6.4.1$Windows_X86_64 LibreOffice_project/e19e193f88cd6c0525a17fb7a176ed8e6a3e2aa1</meta:generator>
  </office:meta>
</office:document-meta>
</file>